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Univers 45 Light" svg:font-family="&quot;Univers 45 Light&quot;"/>
    <style:font-face style:name="Arial Narrow" svg:font-family="&quot;Arial Narrow&quot;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969696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969696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modelloDCF2004bottoni" style:data-style-name="N5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uale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uale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99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_32_2" style:data-style-name="N0">
      <style:table-cell-properties fo:border-top="none" fo:border-bottom="thin solid #000000" fo:border-left="none" fo:border-right="thin solid #000000" style:vertical-align="middle" fo:background-color="#3333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4_32_2" style:data-style-name="N0">
      <style:table-cell-properties fo:border-top="none" fo:border-bottom="thin solid #000000" fo:border-left="none" fo:border-right="none" style:vertical-align="middle" fo:background-color="#3333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333399" style:cell-protect="protected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none" fo:border-bottom="thin solid #000000" fo:border-left="thin solid #000000" fo:border-right="none" style:vertical-align="middle" fo:background-color="#333399" style:cell-protect="protected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_32_2" style:data-style-name="N0">
      <style:table-cell-properties fo:border-top="thin solid #000000" fo:border-bottom="none" fo:border-left="none" fo:border-right="thin solid #000000" style:vertical-align="middle" fo:background-color="#333399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4_32_2" style:data-style-name="N0">
      <style:table-cell-properties fo:border-top="thin solid #000000" fo:border-bottom="none" fo:border-left="none" fo:border-right="none" style:vertical-align="middle" fo:background-color="#333399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Allegati_32_Relazione_32_sulla_32_gestione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Allegati_32_Relazione_32_sulla_32_gestion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Allegati_32_Relazione_32_sulla_32_gestione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Allegati_32_Relazione_32_sulla_32_gestione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Bilancio_32_esercizio_32_2000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Bilancio_32_esercizio_32_2000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e_Bilancio_32_esercizio_32_2000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e_Bilancio_32_esercizio_32_20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e_Bilancio_32_esercizio_32_2000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e_Bilancio_32_esercizio_32_2000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e_Bilancio_32_esercizio_32_2000" style:data-style-name="N0">
      <style:table-cell-properties fo:border="thin solid #000000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e_32_3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e_32_3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uale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7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Marlett" style:font-name-asian="Marlett" style:font-name-complex="Marlett" fo:font-size="10pt" style:font-size-asian="10pt" style:font-size-complex="10pt" style:font-charset="x-symbol"/>
    </style:style>
    <style:style style:name="ce56" style:family="table-cell" style:parent-style-name="Default" style:data-style-name="N0">
      <style:text-properties style:font-name="Marlett" style:font-name-asian="Marlett" style:font-name-complex="Marlett" style:font-charset="x-symbol"/>
    </style:style>
    <style:style style:name="ce57" style:family="table-cell" style:parent-style-name="Default" style:data-style-name="N0">
      <style:text-properties fo:color="#000000" style:font-name="Marlett" style:font-name-asian="Marlett" style:font-name-complex="Marlett" fo:font-size="10pt" style:font-size-asian="10pt" style:font-size-complex="10pt" style:font-charset="x-symbol"/>
    </style:style>
    <style:style style:name="ce58" style:family="table-cell" style:parent-style-name="Default" style:data-style-name="N7">
      <style:text-properties fo:color="#000000" style:font-name="Marlett" style:font-name-asian="Marlett" style:font-name-complex="Marlett" fo:font-size="10pt" style:font-size-asian="10pt" style:font-size-complex="10pt" style:font-charset="x-symbol"/>
    </style:style>
    <style:style style:name="ce59" style:family="table-cell" style:parent-style-name="Default" style:data-style-name="N4">
      <style:text-properties fo:color="#000000" style:font-name="Marlett" style:font-name-asian="Marlett" style:font-name-complex="Marlett" fo:font-size="10pt" style:font-size-asian="10pt" style:font-size-complex="10pt" style:font-charset="x-symbol"/>
    </style:style>
    <style:style style:name="ce60" style:family="table-cell" style:parent-style-name="Default" style:data-style-name="N7">
      <style:text-properties fo:color="#000000" style:font-name="Marlett" style:font-name-asian="Marlett" style:font-name-complex="Marlett" fo:font-size="10pt" style:font-size-asian="10pt" style:font-size-complex="10pt" fo:font-weight="bold" style:font-weight-asian="bold" style:font-weight-complex="bold" style:font-charset="x-symbol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e_Allegati_32_Relazione_32_sulla_32_gestione" style:data-style-name="N0">
      <style:table-cell-properties fo:border="thin solid #000000" style:vertical-align="middle" fo:background-color="#333399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Bilancio_32_esercizio_32_2000" style:data-style-name="N0">
      <style:table-cell-properties fo:border-top="thin solid #000000" fo:border-bottom="thin solid #000000" fo:border-left="thin solid #000000" fo:border-right="none" style:vertical-align="middle" fo:background-color="#80808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e_Bilancio_32_esercizio_32_2000" style:data-style-name="N0">
      <style:table-cell-properties fo:border-top="thin solid #000000" fo:border-bottom="thin solid #000000" fo:border-left="none" fo:border-right="thin solid #000000" style:vertical-align="middle" fo:background-color="#80808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background-color="#333399" style:cell-protect="protected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thin solid #000000" fo:border-bottom="none" fo:border-left="none" fo:border-right="none" style:vertical-align="middle" fo:background-color="#333399" style:cell-protect="protected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e_Bilancio_32_esercizio_32_2000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0.69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0:.$A$38])" table:base-cell-address="Dati_utente.B2">
          <table:help-message table:display="true"/>
          <table:error-message table:display="true"/>
        </table:content-validation>
      </table:content-validations>
      <table:table table:name="Dati_utente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6381" table:default-cell-style-name="ce37"/>
        <table:table-row table:style-name="ro1">
          <table:table-cell office:value-type="string" table:number-columns-spanned="2" table:number-rows-spanned="1" table:style-name="ce69">
            <text:p>BILANCIO D'ESERCIZIO 2023</text:p>
          </table:table-cell>
          <table:covered-table-cell/>
          <table:table-cell table:number-columns-repeated="28" table:style-name="ce36"/>
          <table:table-cell table:number-columns-repeated="16354"/>
        </table:table-row>
        <table:table-row table:style-name="ro2">
          <table:table-cell office:value-type="string" table:style-name="ce38">
            <text:p>AZIENDA SANITARIA</text:p>
          </table:table-cell>
          <table:table-cell office:value-type="string" table:content-validation-name="val1" table:style-name="ce39">
            <office:annotation office:display="true" draw:style-name="a0" svg:x="6.97916666666667in" svg:y="0.645833333333333in" svg:width="1.375in" svg:height="0.4375in">
              <dc:creator>KPMG</dc:creator>
              <text:p><text:span text:style-name="T1">Selezionare Azienda</text:span></text:p>
            </office:annotation>
            <text:p>ASL FROSINONE</text:p>
          </table:table-cell>
          <table:table-cell table:number-columns-repeated="28" table:style-name="ce36"/>
          <table:table-cell table:number-columns-repeated="16354"/>
        </table:table-row>
        <table:table-row table:style-name="ro2">
          <table:table-cell office:value-type="string" table:style-name="ce40">
            <text:p>DATA COMPILAZIONE</text:p>
          </table:table-cell>
          <table:table-cell office:value-type="date" office:date-value="2024-07-29T00:00:00" table:style-name="ce41">
            <text:p>29/07/2024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0">
            <text:p>PERIODO</text:p>
          </table:table-cell>
          <table:table-cell office:value-type="string" table:style-name="ce41">
            <text:p>CONSUNTIVO 2023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3">
          <table:table-cell table:number-columns-spanned="2" table:number-rows-spanned="1" table:style-name="ce74"/>
          <table:covered-table-cell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table:style-name="ce44"/>
          <table:table-cell office:value-type="string" table:style-name="ce45">
            <text:p>COMPILATORE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COGNOME E NOME</text:p>
          </table:table-cell>
          <table:table-cell office:value-type="string" table:style-name="ce41">
            <text:p>VINCENZO BRUSCA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UFFICIO DI APPARTENENZA</text:p>
          </table:table-cell>
          <table:table-cell office:value-type="string" table:style-name="ce41">
            <text:p>UOC ECONOMIA E FINANZE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TELEFONO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FAX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E-MAIL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3">
          <table:table-cell table:number-columns-spanned="2" table:number-rows-spanned="1" table:style-name="ce74"/>
          <table:covered-table-cell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table:style-name="ce44"/>
          <table:table-cell office:value-type="string" table:style-name="ce45">
            <text:p>FUNZIONARIO REFERENTE</text:p>
          </table:table-cell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COGNOME E NOME<text:s/>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UFFICIO DI APPARTENENZA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TELEFONO</text:p>
          </table:table-cell>
          <table:table-cell table:style-name="ce41"/>
          <table:table-cell table:number-columns-repeated="28" table:style-name="ce42"/>
          <table:table-cell table:number-columns-repeated="16354" table:style-name="ce43"/>
        </table:table-row>
        <table:table-row table:style-name="ro2">
          <table:table-cell office:value-type="string" table:style-name="ce46">
            <text:p>FAX</text:p>
          </table:table-cell>
          <table:table-cell table:style-name="ce41"/>
          <table:table-cell table:number-columns-repeated="28" table:style-name="ce36"/>
          <table:table-cell table:number-columns-repeated="16354"/>
        </table:table-row>
        <table:table-row table:style-name="ro2">
          <table:table-cell office:value-type="string" table:style-name="ce46">
            <text:p>E-MAIL</text:p>
          </table:table-cell>
          <table:table-cell table:style-name="ce41"/>
          <table:table-cell table:number-columns-repeated="28" table:style-name="ce36"/>
          <table:table-cell table:number-columns-repeated="16354"/>
        </table:table-row>
        <table:table-row table:style-name="ro4">
          <table:table-cell table:number-columns-repeated="30" table:style-name="ce36"/>
          <table:table-cell table:number-columns-repeated="16354"/>
        </table:table-row>
        <table:table-row table:style-name="ro4" table:visibility="collapse">
          <table:table-cell office:value-type="string" table:style-name="ce47">
            <text:p>Azienda</text:p>
          </table:table-cell>
          <table:table-cell office:value-type="string" table:style-name="ce36">
            <text:p><text:s/></text:p>
          </table:table-cell>
          <table:table-cell table:number-columns-repeated="28" table:style-name="ce36"/>
          <table:table-cell table:number-columns-repeated="16354"/>
        </table:table-row>
        <table:table-row table:style-name="ro5" table:visibility="collapse">
          <table:table-cell office:value-type="string" table:style-name="ce48">
            <text:p>ASL ROMA 1</text:p>
          </table:table-cell>
          <table:table-cell office:value-type="float" office:value="120201" table:style-name="ce37">
            <text:p>120201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OMA 2</text:p>
          </table:table-cell>
          <table:table-cell office:value-type="float" office:value="120202" table:style-name="ce37">
            <text:p>120202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OMA 3</text:p>
          </table:table-cell>
          <table:table-cell office:value-type="float" office:value="120203" table:style-name="ce37">
            <text:p>120203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OMA 4</text:p>
          </table:table-cell>
          <table:table-cell office:value-type="float" office:value="120204" table:style-name="ce37">
            <text:p>120204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OMA 5</text:p>
          </table:table-cell>
          <table:table-cell office:value-type="float" office:value="120205" table:style-name="ce37">
            <text:p>120205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OMA 6</text:p>
          </table:table-cell>
          <table:table-cell office:value-type="float" office:value="120206" table:style-name="ce37">
            <text:p>120206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VITERBO</text:p>
          </table:table-cell>
          <table:table-cell office:value-type="float" office:value="120109" table:style-name="ce37">
            <text:p>120109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RIETI</text:p>
          </table:table-cell>
          <table:table-cell office:value-type="float" office:value="120110" table:style-name="ce37">
            <text:p>120110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LATINA</text:p>
          </table:table-cell>
          <table:table-cell office:value-type="float" office:value="120111" table:style-name="ce37">
            <text:p>120111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SL FROSINONE</text:p>
          </table:table-cell>
          <table:table-cell office:value-type="float" office:value="120112" table:style-name="ce37">
            <text:p>120112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O SAN CAMILLO</text:p>
          </table:table-cell>
          <table:table-cell office:value-type="float" office:value="120901" table:style-name="ce37">
            <text:p>120901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O SAN GIOVANNI</text:p>
          </table:table-cell>
          <table:table-cell office:value-type="float" office:value="120902" table:style-name="ce37">
            <text:p>120902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POL. UN. UMBERTO I°</text:p>
          </table:table-cell>
          <table:table-cell office:value-type="float" office:value="120906" table:style-name="ce37">
            <text:p>120906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IRCCS I.F.O.</text:p>
          </table:table-cell>
          <table:table-cell office:value-type="float" office:value="120908" table:style-name="ce37">
            <text:p>120908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IRCCS I.N.M.I.</text:p>
          </table:table-cell>
          <table:table-cell office:value-type="float" office:value="120918" table:style-name="ce37">
            <text:p>120918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AO SANT'ANDREA</text:p>
          </table:table-cell>
          <table:table-cell office:value-type="float" office:value="120919" table:style-name="ce37">
            <text:p>120919</text:p>
          </table:table-cell>
          <table:table-cell table:number-columns-repeated="16382" table:style-name="ce37"/>
        </table:table-row>
        <table:table-row table:style-name="ro5" table:visibility="collapse">
          <table:table-cell office:value-type="string" table:style-name="ce48">
            <text:p>POL. UN. TOR VERGATA</text:p>
          </table:table-cell>
          <table:table-cell office:value-type="float" office:value="120920" table:style-name="ce37">
            <text:p>120920</text:p>
          </table:table-cell>
          <table:table-cell table:number-columns-repeated="4" table:style-name="ce49"/>
          <table:table-cell table:number-columns-repeated="16378"/>
        </table:table-row>
        <table:table-row table:style-name="ro5" table:visibility="collapse">
          <table:table-cell office:value-type="string" table:style-name="ce48">
            <text:p>ARES 118</text:p>
          </table:table-cell>
          <table:table-cell office:value-type="float" office:value="120921" table:style-name="ce37">
            <text:p>120921</text:p>
          </table:table-cell>
          <table:table-cell table:number-columns-repeated="16382" table:style-name="ce37"/>
        </table:table-row>
        <table:table-row table:style-name="ro4" table:visibility="collapse">
          <table:table-cell table:number-columns-repeated="16384" table:style-name="ce37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______Irc05" table:expression="of:=[.#REF!]" table:base-cell-address="Dati_utente.$A$1"/>
          <table:named-expression table:name="_____Irc05" table:expression="of:=[.#REF!]" table:base-cell-address="Dati_utente.$A$1"/>
          <table:named-expression table:name="____Irc05" table:expression="of:=[.#REF!]" table:base-cell-address="Dati_utente.$A$1"/>
          <table:named-expression table:name="___Irc05" table:expression="of:=[.#REF!]" table:base-cell-address="Dati_utente.$A$1"/>
          <table:named-expression table:name="__Irc05" table:expression="of:=[.#REF!]" table:base-cell-address="Dati_utente.$A$1"/>
          <table:named-expression table:name="_Irc05" table:expression="of:=[.#REF!]" table:base-cell-address="Dati_utente.$A$1"/>
          <table:named-expression table:name="Aalsl" table:expression="of:=[.#REF!]" table:base-cell-address="Dati_utente.$A$1"/>
          <table:named-expression table:name="Aalslslsas" table:expression="of:=[.#REF!]" table:base-cell-address="Dati_utente.$A$1"/>
          <table:named-expression table:name="ahfhfdshjfhjsj" table:expression="of:=[.#REF!]" table:base-cell-address="Dati_utente.$A$1"/>
          <table:named-expression table:name="All" table:expression="of:=[.#REF!]" table:base-cell-address="Dati_utente.$A$1"/>
          <table:named-expression table:name="Allegato" table:expression="of:=['http://wpop18.libero.it/Documents%20and%20Settings/scivaa1/Desktop/tariffario%20base%20Trento_Ale.xls'#Foglio1.#REF!]" table:base-cell-address="Dati_utente.$A$1"/>
          <table:named-expression table:name="ALLEGATO_DESCR" table:expression="of:=[.#REF!]" table:base-cell-address="Dati_utente.$A$1"/>
          <table:named-expression table:name="ALLEGATO_NUM" table:expression="of:=[.#REF!]" table:base-cell-address="Dati_utente.$A$1"/>
          <table:named-expression table:name="Allegato_tipo" table:expression="of:=[.#REF!]" table:base-cell-address="Dati_utente.$A$1"/>
          <table:named-expression table:name="Altre_Informaz" table:expression="of:=[.#REF!]" table:base-cell-address="Dati_utente.$A$1"/>
          <table:named-expression table:name="Andamenti" table:expression="of:=[.#REF!]" table:base-cell-address="Dati_utente.$A$1"/>
          <table:named-range table:name="Print_Area" table:cell-range-address="Dati_utente.$A$1:Dati_utente.$B$18" table:base-cell-address="Dati_utente.$A$1"/>
          <table:named-expression table:name="CE_CEE" table:expression="of:=[.#REF!]" table:base-cell-address="Dati_utente.$A$1"/>
          <table:named-expression table:name="Data_det" table:expression="of:=[.#REF!]" table:base-cell-address="Dati_utente.$A$1"/>
          <table:named-expression table:name="DataDet" table:expression="of:=['http://wpop18.libero.it/Documents%20and%20Settings/scivaa1/Desktop/tariffario%20base%20Trento_Ale.xls'#Foglio1.#REF!]" table:base-cell-address="Dati_utente.$A$1"/>
          <table:named-expression table:name="Diagnosi" table:expression="of:=[.#REF!]" table:base-cell-address="Dati_utente.$A$1"/>
          <table:named-expression table:name="DOMANDE_2007" table:expression="of:=[.#REF!]" table:base-cell-address="Dati_utente.$A$1"/>
          <table:named-expression table:name="eee" table:expression="of:=[.#REF!]" table:base-cell-address="Dati_utente.$A$1"/>
          <table:named-expression table:name="erf" table:expression="of:=[.#REF!]" table:base-cell-address="Dati_utente.$A$1"/>
          <table:named-expression table:name="erwer" table:expression="of:=['file://Asp600c/SERVIZI/Documents%20and%20Settings/scivaa1/Desktop/tariffario%20base%20Trento_Ale.xls'#Foglio1.#REF!]" table:base-cell-address="Dati_utente.$A$1"/>
          <table:named-expression table:name="Firma" table:expression="of:=['http://wpop18.libero.it/Documents%20and%20Settings/scivaa1/Desktop/tariffario%20base%20Trento_Ale.xls'#Foglio1.#REF!]" table:base-cell-address="Dati_utente.$A$1"/>
          <table:named-expression table:name="fkjfdhjfhjfhjfhjfdshjfhj" table:expression="of:=[.#REF!]" table:base-cell-address="Dati_utente.$A$1"/>
          <table:named-expression table:name="gino" table:expression="of:=[.#REF!]" table:base-cell-address="Dati_utente.$A$1"/>
          <table:named-expression table:name="IDDet" table:expression="of:=['http://wpop18.libero.it/Documents%20and%20Settings/scivaa1/Desktop/tariffario%20base%20Trento_Ale.xls'#Foglio1.#REF!]" table:base-cell-address="Dati_utente.$A$1"/>
          <table:named-expression table:name="input_DG" table:expression="of:=[.#REF!]" table:base-cell-address="Dati_utente.$A$1"/>
          <table:named-expression table:name="jkjlkjljlj" table:expression="of:=[.#REF!]" table:base-cell-address="Dati_utente.$A$1"/>
          <table:named-expression table:name="nome_percorso" table:expression="of:=[.#REF!]" table:base-cell-address="Dati_utente.$A$1"/>
          <table:named-expression table:name="pippo" table:expression="of:=[.#REF!]" table:base-cell-address="Dati_utente.$A$1"/>
          <table:named-expression table:name="PPAGINA_RIFERIMENTO" table:expression="of:=[.#REF!]" table:base-cell-address="Dati_utente.$A$1"/>
          <table:named-expression table:name="PPAGINA_TIPO" table:expression="of:=[.#REF!]" table:base-cell-address="Dati_utente.$A$1"/>
          <table:named-expression table:name="Query_CE" table:expression="of:=[.#REF!]" table:base-cell-address="Dati_utente.$A$1"/>
          <table:named-expression table:name="Rating" table:expression="of:=[.#REF!]" table:base-cell-address="Dati_utente.$A$1"/>
          <table:named-expression table:name="Rend_Fin" table:expression="of:=[.#REF!]" table:base-cell-address="Dati_utente.$A$1"/>
          <table:named-expression table:name="Reparti" table:expression="of:=[.#REF!]" table:base-cell-address="Dati_utente.$A$1"/>
          <table:named-expression table:name="S" table:expression="of:=[.#REF!]" table:base-cell-address="Dati_utente.$A$1"/>
          <table:named-expression table:name="SP_Att_CEE" table:expression="of:=[.#REF!]" table:base-cell-address="Dati_utente.$A$1"/>
          <table:named-expression table:name="SP_Pass_CEE" table:expression="of:=[.#REF!]" table:base-cell-address="Dati_utente.$A$1"/>
          <table:named-expression table:name="ssssss" table:expression="of:=[.#REF!]" table:base-cell-address="Dati_utente.$A$1"/>
          <table:named-expression table:name="Strutture" table:expression="of:=[.#REF!]" table:base-cell-address="Dati_utente.$A$1"/>
          <table:named-expression table:name="Print_Titles" table:expression="of:=#N/A" table:base-cell-address="Dati_utente.$A$1"/>
          <table:named-expression table:name="trtyr" table:expression="of:=[.#REF!]" table:base-cell-address="Dati_utente.$A$1"/>
          <table:named-expression table:name="valore_acuti" table:expression="of:=[.#REF!]" table:base-cell-address="Dati_utente.$A$1"/>
          <table:named-expression table:name="valore_Acutimag_2008" table:expression="of:=[.#REF!]" table:base-cell-address="Dati_utente.$A$1"/>
          <table:named-expression table:name="ww" table:expression="of:=[.#REF!]" table:base-cell-address="Dati_utente.$A$1"/>
        </table:named-expressions>
      </table:table>
      <table:table table:name="Rendiconto_Finanziario" table:style-name="ta2"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6373" table:default-cell-style-name="ce2"/>
        <table:table-row table:style-name="ro6">
          <table:table-cell office:value-type="string" table:number-columns-spanned="2" table:number-rows-spanned="1" table:style-name="ce72">
            <text:p>RENDICONTO FINANZIARIO EX. ART. 26 D.LGS 118/2011</text:p>
          </table:table-cell>
          <table:covered-table-cell/>
          <table:table-cell office:value-type="string" office:string-value="ASL FROSINONE" table:formula="of:=[Dati_utente.$B$2]" table:style-name="ce35">
            <text:p>ASL FROSINONE</text:p>
          </table:table-cell>
          <table:table-cell office:value-type="string" table:style-name="ce34">
            <text:p>ASL FR</text:p>
          </table:table-cell>
          <table:table-cell table:style-name="ce55"/>
          <table:table-cell table:number-columns-repeated="16379" table:style-name="ce29"/>
        </table:table-row>
        <table:table-row table:style-name="ro6">
          <table:table-cell office:value-type="string" office:string-value="CONSUNTIVO 2023" table:formula="of:=[Dati_utente.B4]" table:style-name="ce33">
            <text:p>CONSUNTIVO 2023</text:p>
          </table:table-cell>
          <table:table-cell table:style-name="ce32"/>
          <table:table-cell table:style-name="ce31"/>
          <table:table-cell table:style-name="ce30"/>
          <table:table-cell table:style-name="ce55"/>
          <table:table-cell table:number-columns-repeated="16379" table:style-name="ce29"/>
        </table:table-row>
        <table:table-row table:style-name="ro7">
          <table:table-cell office:value-type="string" table:style-name="ce28">
            <text:p>valori in unità di €</text:p>
          </table:table-cell>
          <table:table-cell table:number-columns-repeated="3" table:style-name="ce1"/>
          <table:table-cell table:style-name="ce56"/>
          <table:table-cell table:number-columns-repeated="16379" table:style-name="ce1"/>
        </table:table-row>
        <table:table-row table:style-name="ro8">
          <table:table-cell table:style-name="ce27"/>
          <table:table-cell table:style-name="ce26"/>
          <table:table-cell office:value-type="date" office:date-value="2023-12-31T00:00:00" table:style-name="ce50">
            <text:p>31/12/2023</text:p>
          </table:table-cell>
          <table:table-cell office:value-type="date" office:date-value="2022-12-31T00:00:00" table:style-name="ce50">
            <text:p>31/12/2022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OPERAZIONI DI GESTIONE REDDITUALE</text:p>
          </table:table-cell>
          <table:table-cell table:style-name="ce10"/>
          <table:table-cell table:number-columns-repeated="2" table:style-name="ce9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7">
            <text:p>(+)</text:p>
          </table:table-cell>
          <table:table-cell office:value-type="string" table:style-name="ce19">
            <text:p>risultato di esercizio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table:style-name="ce17"/>
          <table:table-cell office:value-type="string" table:style-name="ce25">
            <text:p>- Voci che non hanno effetto sulla liquidità: costi e ricavi non monetari</text:p>
          </table:table-cell>
          <table:table-cell table:number-columns-repeated="2" table:style-name="ce62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ammortamenti fabbricati</text:p>
          </table:table-cell>
          <table:table-cell office:value-type="float" office:value="10231174.130000001" table:style-name="ce63">
            <text:p><text:s/>10.231.174,13<text:s/></text:p>
          </table:table-cell>
          <table:table-cell office:value-type="float" office:value="12930448.84" table:style-name="ce63">
            <text:p><text:s/>12.930.448,84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ammortamenti altre immobilizzazioni materiali</text:p>
          </table:table-cell>
          <table:table-cell office:value-type="float" office:value="7245493.96" table:style-name="ce63">
            <text:p><text:s/>7.245.493,96<text:s/></text:p>
          </table:table-cell>
          <table:table-cell office:value-type="float" office:value="13034315.439999999" table:style-name="ce63">
            <text:p><text:s/>13.034.315,44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ammortamenti immobilizzazioni immateriali</text:p>
          </table:table-cell>
          <table:table-cell office:value-type="float" office:value="140234.99" table:style-name="ce63">
            <text:p><text:s/>140.234,99<text:s/></text:p>
          </table:table-cell>
          <table:table-cell office:value-type="float" office:value="139541.25" table:style-name="ce63">
            <text:p><text:s/>139.541,25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Ammortamenti</text:p>
          </table:table-cell>
          <table:table-cell table:style-name="ce23"/>
          <table:table-cell office:value-type="float" office:value="17616903.079999998" table:formula="of:=SUM([.C8:.C10])" table:style-name="ce64">
            <text:p><text:s/>17.616.903,08<text:s/></text:p>
          </table:table-cell>
          <table:table-cell office:value-type="float" office:value="26104305.530000001" table:formula="of:=SUM([.D8:.D10])" table:style-name="ce64">
            <text:p><text:s/>26.104.305,53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Utilizzo finanziamenti per investimenti</text:p>
          </table:table-cell>
          <table:table-cell office:value-type="float" office:value="-17616903.079999998" table:style-name="ce65">
            <text:p><text:s/>(17.616.903,08)</text:p>
          </table:table-cell>
          <table:table-cell office:value-type="float" office:value="-26104305.530000001" table:style-name="ce65">
            <text:p><text:s/>(26.104.305,53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Utilizzo fondi riserva: investimenti, incentivi al personale, successioni e donaz., plusvalenze da reinvestire</text:p>
          </table:table-cell>
          <table:table-cell table:number-columns-repeated="2" table:style-name="ce65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utilizzo contributi in c/capitale e fondi riserva</text:p>
          </table:table-cell>
          <table:table-cell table:style-name="ce23"/>
          <table:table-cell office:value-type="float" office:value="-17616903.079999998" table:formula="of:=SUM([.C12:.C13])" table:style-name="ce64">
            <text:p><text:s/>(17.616.903,08)</text:p>
          </table:table-cell>
          <table:table-cell office:value-type="float" office:value="-26104305.530000001" table:formula="of:=SUM([.D12:.D13])" table:style-name="ce64">
            <text:p><text:s/>(26.104.305,53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ccantonamenti SUMAI</text:p>
          </table:table-cell>
          <table:table-cell office:value-type="float" office:value="530644.39" table:style-name="ce66">
            <text:p><text:s/>530.644,39<text:s/></text:p>
          </table:table-cell>
          <table:table-cell office:value-type="float" office:value="537515.05000000005" table:style-name="ce66">
            <text:p><text:s/>537.515,05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pagamenti SUMAI</text:p>
          </table:table-cell>
          <table:table-cell office:value-type="float" office:value="989322.03000000061" table:style-name="ce66">
            <text:p><text:s/>989.322,03<text:s/></text:p>
          </table:table-cell>
          <table:table-cell office:value-type="float" office:value="913037.63000000012" table:style-name="ce66">
            <text:p><text:s/>913.037,63<text:s/></text:p>
          </table:table-cell>
          <table:table-cell table:style-name="ce58"/>
          <table:table-cell table:style-name="ce54"/>
          <table:table-cell table:number-columns-repeated="16378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ccantonamenti TFR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pagamenti TFR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- Premio operosità medici SUMAI + TFR</text:p>
          </table:table-cell>
          <table:table-cell table:style-name="ce23"/>
          <table:table-cell office:value-type="float" office:value="-458677.6400000006" table:formula="of:=+[.C15]-[.C16]" table:style-name="ce64">
            <text:p><text:s/>(458.677,64)</text:p>
          </table:table-cell>
          <table:table-cell office:value-type="float" office:value="-375522.58000000007" table:formula="of:=+[.D15]-[.D16]" table:style-name="ce64">
            <text:p><text:s/>(375.522,58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/-)</text:p>
          </table:table-cell>
          <table:table-cell office:value-type="string" table:style-name="ce20">
            <text:p>Rivalutazioni/svalutazioni di attività finanziarie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ccantonamenti a fondi svalutazioni</text:p>
          </table:table-cell>
          <table:table-cell table:number-columns-repeated="2" table:style-name="ce63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22">
            <text:p>(-)</text:p>
          </table:table-cell>
          <table:table-cell office:value-type="string" table:style-name="ce24">
            <text:p>utilizzo fondi svalutazioni*</text:p>
          </table:table-cell>
          <table:table-cell table:number-columns-repeated="2" table:style-name="ce63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- Fondi svalutazione di attività</text:p>
          </table:table-cell>
          <table:table-cell table:style-name="ce23"/>
          <table:table-cell office:value-type="float" office:value="0" table:formula="of:=SUM([.C20:.C22])" table:style-name="ce64">
            <text:p><text:s/>-<text:s text:c="3"/></text:p>
          </table:table-cell>
          <table:table-cell office:value-type="float" office:value="0" table:formula="of:=SUM([.D20:.D22])" table:style-name="ce64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ccantonamenti a fondi per rischi e oneri</text:p>
          </table:table-cell>
          <table:table-cell office:value-type="float" office:value="26945433.07" table:style-name="ce66">
            <text:p><text:s/>26.945.433,07<text:s/></text:p>
          </table:table-cell>
          <table:table-cell office:value-type="float" office:value="18650141.649999999" table:style-name="ce66">
            <text:p><text:s/>18.650.141,65<text:s/></text:p>
          </table:table-cell>
          <table:table-cell table:style-name="ce57"/>
          <table:table-cell table:number-columns-repeated="3" table:style-name="ce2"/>
          <table:table-cell table:style-name="ce51"/>
          <table:table-cell table:number-columns-repeated="16375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utilizzo fondi per rischi e oneri</text:p>
          </table:table-cell>
          <table:table-cell office:value-type="float" office:value="-23259387.559999991" table:style-name="ce66">
            <text:p><text:s/>(23.259.387,56)</text:p>
          </table:table-cell>
          <table:table-cell office:value-type="float" office:value="-26622354.649999999" table:style-name="ce66">
            <text:p><text:s/>(26.622.354,65)</text:p>
          </table:table-cell>
          <table:table-cell table:style-name="ce57"/>
          <table:table-cell table:style-name="ce2"/>
          <table:table-cell table:number-columns-repeated="2" table:style-name="ce52"/>
          <table:table-cell table:style-name="ce51"/>
          <table:table-cell table:number-columns-repeated="16375" table:style-name="ce2"/>
        </table:table-row>
        <table:table-row table:style-name="ro9">
          <table:table-cell office:value-type="string" table:style-name="ce11">
            <text:p>- Fondo per rischi ed oneri futuri</text:p>
          </table:table-cell>
          <table:table-cell table:style-name="ce23"/>
          <table:table-cell office:value-type="float" office:value="3686045.5100000091" table:formula="of:=SUM([.C24:.C25])" table:style-name="ce64">
            <text:p><text:s/>3.686.045,51<text:s/></text:p>
          </table:table-cell>
          <table:table-cell office:value-type="float" office:value="-7972213" table:formula="of:=SUM([.D24:.D25])" table:style-name="ce64">
            <text:p><text:s/>(7.972.213,00)</text:p>
          </table:table-cell>
          <table:table-cell table:style-name="ce57"/>
          <table:table-cell table:style-name="ce2"/>
          <table:table-cell table:style-name="ce52"/>
          <table:table-cell table:number-columns-repeated="16377" table:style-name="ce2"/>
        </table:table-row>
        <table:table-row table:style-name="ro9">
          <table:table-cell office:value-type="string" table:style-name="ce14">
            <text:p>TOTALE Flusso di CCN della gestione corrente</text:p>
          </table:table-cell>
          <table:table-cell table:style-name="ce13"/>
          <table:table-cell office:value-type="float" office:value="3227367.8700000085" table:formula="of:=+[.C26]+[.C23]+[.C19]+[.C14]+[.C11]+[.C6]" table:style-name="ce67">
            <text:p><text:s/>3.227.367,87<text:s/></text:p>
          </table:table-cell>
          <table:table-cell office:value-type="float" office:value="-8347735.5799999982" table:formula="of:=+[.D26]+[.D23]+[.D19]+[.D14]+[.D11]+[.D6]" table:style-name="ce67">
            <text:p><text:s/>(8.347.735,58)</text:p>
          </table:table-cell>
          <table:table-cell table:style-name="ce57"/>
          <table:table-cell table:style-name="ce2"/>
          <table:table-cell table:style-name="ce54"/>
          <table:table-cell table:number-columns-repeated="16377" table:style-name="ce2"/>
        </table:table-row>
        <table:table-row table:style-name="ro9">
          <table:table-cell table:style-name="ce7"/>
          <table:table-cell table:style-name="ce12"/>
          <table:table-cell table:number-columns-repeated="2" table:style-name="ce62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regione e provincia autonoma, esclusa la variazione relativa a debiti per acquisto di beni strumentali</text:p>
          </table:table-cell>
          <table:table-cell office:value-type="float" office:value="30145.790000000969" table:style-name="ce66">
            <text:p><text:s/>30.145,79<text:s/></text:p>
          </table:table-cell>
          <table:table-cell office:value-type="float" office:value="-11305.439999999478" table:style-name="ce66">
            <text:p><text:s/>(11.305,44)</text:p>
          </table:table-cell>
          <table:table-cell table:style-name="ce57"/>
          <table:table-cell table:style-name="ce2"/>
          <table:table-cell table:style-name="ce52"/>
          <table:table-cell table:style-name="ce51"/>
          <table:table-cell table:style-name="ce52"/>
          <table:table-cell table:style-name="ce54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comune</text:p>
          </table:table-cell>
          <table:table-cell office:value-type="float" office:value="7511.16" table:style-name="ce66">
            <text:p><text:s/>7.511,16<text:s/></text:p>
          </table:table-cell>
          <table:table-cell office:value-type="float" office:value="-468198" table:style-name="ce66">
            <text:p><text:s/>(468.198,00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aziende sanitarie pubbliche</text:p>
          </table:table-cell>
          <table:table-cell office:value-type="float" office:value="3531166.6300000004" table:style-name="ce66">
            <text:p><text:s/>3.531.166,63<text:s/></text:p>
          </table:table-cell>
          <table:table-cell office:value-type="float" office:value="2264793.9500000002" table:style-name="ce66">
            <text:p><text:s/>2.264.793,95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arpa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fornitori</text:p>
          </table:table-cell>
          <table:table-cell office:value-type="float" office:value="30390336.930000007" table:style-name="ce66">
            <text:p><text:s/>30.390.336,93<text:s/></text:p>
          </table:table-cell>
          <table:table-cell office:value-type="float" office:value="7617298.1299999952" table:style-name="ce66">
            <text:p><text:s/>7.617.298,13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tributari</text:p>
          </table:table-cell>
          <table:table-cell office:value-type="float" office:value="474495.76999999955" table:style-name="ce66">
            <text:p><text:s/>474.495,77<text:s/></text:p>
          </table:table-cell>
          <table:table-cell office:value-type="float" office:value="9842604.9700000007" table:style-name="ce66">
            <text:p><text:s/>9.842.604,97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debiti verso istituti di previdenza</text:p>
          </table:table-cell>
          <table:table-cell office:value-type="float" office:value="112676.31000000052" table:style-name="ce66">
            <text:p><text:s/>112.676,31<text:s/></text:p>
          </table:table-cell>
          <table:table-cell office:value-type="float" office:value="452997.91999999993" table:style-name="ce66">
            <text:p><text:s/>452.997,92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aumento/diminuzione altri debiti</text:p>
          </table:table-cell>
          <table:table-cell office:value-type="float" office:value="-3101205.9300000006" table:style-name="ce66">
            <text:p><text:s/>(3.101.205,93)</text:p>
          </table:table-cell>
          <table:table-cell office:value-type="float" office:value="-7449339.7999999989" table:style-name="ce66">
            <text:p><text:s/>(7.449.339,80)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9">
            <text:p>aumento/diminuzione debiti (escl forn di immob e C/C bancari e istituto tesoriere)</text:p>
          </table:table-cell>
          <table:table-cell office:value-type="float" office:value="31445126.660000004" table:formula="of:=SUM([.C29:.C36])" table:style-name="ce61">
            <text:p><text:s/>31.445.126,66<text:s/></text:p>
          </table:table-cell>
          <table:table-cell office:value-type="float" office:value="12248851.730000002" table:formula="of:=SUM([.D29:.D36])" table:style-name="ce61">
            <text:p><text:s/>12.248.851,73<text:s/>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9">
            <text:p>aumento/diminuzione ratei e risconti passivi</text:p>
          </table:table-cell>
          <table:table-cell office:value-type="float" office:value="-104" table:style-name="ce61">
            <text:p><text:s/>(104,00)</text:p>
          </table:table-cell>
          <table:table-cell office:value-type="float" office:value="6150.7" table:style-name="ce61">
            <text:p><text:s/>6.150,70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stato quote indistinte</text:p>
          </table:table-cell>
          <table:table-cell table:style-name="ce66"/>
          <table:table-cell office:value-type="float" office:value="-533323.56999999937" table:style-name="ce66">
            <text:p><text:s/>(533.323,57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stato quote vincolat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 per gettito addizionali Irpef e Irap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 per partecipazioni regioni a statuto special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 - vincolate per partecipazioni regioni a statuto speciale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 -gettito fiscalità regional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 - altri contributi extrafondo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Regione<text:s/></text:p>
          </table:table-cell>
          <table:table-cell office:value-type="float" office:value="-20271323.740000002" table:style-name="ce66">
            <text:p><text:s/>(20.271.323,74)</text:p>
          </table:table-cell>
          <table:table-cell office:value-type="float" office:value="-5360403.0199999996" table:style-name="ce66">
            <text:p><text:s/>(5.360.403,02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Comune</text:p>
          </table:table-cell>
          <table:table-cell office:value-type="float" office:value="-76166.830000000075" table:style-name="ce66">
            <text:p><text:s/>(76.166,83)</text:p>
          </table:table-cell>
          <table:table-cell office:value-type="float" office:value="41625.840000000084" table:style-name="ce66">
            <text:p><text:s/>41.625,84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Asl-Ao</text:p>
          </table:table-cell>
          <table:table-cell office:value-type="float" office:value="204854.20999999996" table:style-name="ce66">
            <text:p><text:s/>204.854,21<text:s/></text:p>
          </table:table-cell>
          <table:table-cell office:value-type="float" office:value="-1284099.1799999997" table:style-name="ce66">
            <text:p><text:s/>(1.284.099,18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ARPA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Erario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21">
            <text:p>diminuzione/aumento crediti parte corrente v/Altri</text:p>
          </table:table-cell>
          <table:table-cell office:value-type="float" office:value="4612274.6999999993" table:style-name="ce66">
            <text:p><text:s/>4.612.274,70<text:s/></text:p>
          </table:table-cell>
          <table:table-cell office:value-type="float" office:value="-441122.96000000089" table:style-name="ce66">
            <text:p><text:s/>(441.122,96)</text:p>
          </table:table-cell>
          <table:table-cell table:style-name="ce59"/>
          <table:table-cell table:number-columns-repeated="3" table:style-name="ce52"/>
          <table:table-cell table:number-columns-repeated="16376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9">
            <text:p>diminuzione/aumento di crediti</text:p>
          </table:table-cell>
          <table:table-cell office:value-type="float" office:value="-15530361.66" table:formula="of:=SUM([.C39:.C51])" table:style-name="ce61">
            <text:p><text:s/>(15.530.361,66)</text:p>
          </table:table-cell>
          <table:table-cell office:value-type="float" office:value="-7577322.8899999997" table:formula="of:=SUM([.D39:.D51])" table:style-name="ce61">
            <text:p><text:s/>(7.577.322,89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22">
            <text:p>(+)/(-)</text:p>
          </table:table-cell>
          <table:table-cell office:value-type="string" table:style-name="ce21">
            <text:p>diminuzione/aumento del magazzino</text:p>
          </table:table-cell>
          <table:table-cell office:value-type="float" office:value="-2765354.1899999976" table:style-name="ce63">
            <text:p><text:s/>(2.765.354,19)</text:p>
          </table:table-cell>
          <table:table-cell office:value-type="float" office:value="-851412.79000000097" table:style-name="ce63">
            <text:p><text:s/>(851.412,79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22">
            <text:p>(+)/(-)</text:p>
          </table:table-cell>
          <table:table-cell office:value-type="string" table:style-name="ce21">
            <text:p>diminuzione/aumento di acconti a fornitori per magazzino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8">
            <text:p>diminuzione/aumento rimanenze</text:p>
          </table:table-cell>
          <table:table-cell office:value-type="float" office:value="-2765354.1899999976" table:formula="of:=SUM([.C53:.C54])" table:style-name="ce61">
            <text:p><text:s/>(2.765.354,19)</text:p>
          </table:table-cell>
          <table:table-cell office:value-type="float" office:value="-851412.79000000097" table:formula="of:=SUM([.D53:.D54])" table:style-name="ce61">
            <text:p><text:s/>(851.412,79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9">
            <text:p>diminuzione/aumento ratei e risconti attivi</text:p>
          </table:table-cell>
          <table:table-cell office:value-type="float" office:value="1803232.6" table:style-name="ce61">
            <text:p><text:s/>1.803.232,60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4">
            <text:p>A - Totale operazioni di gestione reddituale</text:p>
          </table:table-cell>
          <table:table-cell table:style-name="ce13"/>
          <table:table-cell office:value-type="float" office:value="18179907.280000016" table:formula="of:=+[.C56]+[.C55]+[.C52]+[.C37]+[.C38]+[.C27]" table:style-name="ce67">
            <text:p><text:s/>18.179.907,28<text:s/></text:p>
          </table:table-cell>
          <table:table-cell office:value-type="float" office:value="-4521468.8299999954" table:formula="of:=+[.D56]+[.D55]+[.D52]+[.D37]+[.D38]+[.D27]" table:style-name="ce67">
            <text:p><text:s/>(4.521.468,83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table:style-name="ce7"/>
          <table:table-cell table:style-name="ce12"/>
          <table:table-cell table:number-columns-repeated="2" table:style-name="ce62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ATTIVITÀ DI INVESTIMENTO</text:p>
          </table:table-cell>
          <table:table-cell table:style-name="ce10"/>
          <table:table-cell table:number-columns-repeated="2" table:style-name="ce68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costi di impianto e di ampliamento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costi di ricerca e sviluppo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Diritti di brevetto e diritti di utilizzazione delle opere d'ingegno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immobilizzazioni immateriali in corso<text:s/>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altre immobilizzazioni immateriali</text:p>
          </table:table-cell>
          <table:table-cell office:value-type="float" office:value="-273664.32999999996" table:style-name="ce66">
            <text:p><text:s/>(273.664,33)</text:p>
          </table:table-cell>
          <table:table-cell office:value-type="float" office:value="-177983.39" table:style-name="ce66">
            <text:p><text:s/>(177.983,39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5">
            <text:p>(-)</text:p>
          </table:table-cell>
          <table:table-cell office:value-type="string" table:style-name="ce18">
            <text:p>Acquisto Immobilizzazioni Immateriali</text:p>
          </table:table-cell>
          <table:table-cell office:value-type="float" office:value="-273664.32999999996" table:formula="of:=SUM([.C60:.C64])" table:style-name="ce61">
            <text:p><text:s/>(273.664,33)</text:p>
          </table:table-cell>
          <table:table-cell office:value-type="float" office:value="-177983.39" table:formula="of:=SUM([.D60:.D64])" table:style-name="ce61">
            <text:p><text:s/>(177.983,39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contabile costi di impianto e di ampliamento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contabile costi di ricerca e sviluppo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contabile Diritti di brevetto e diritti di utilizzazione delle opere d'ingegno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contabile immobilizzazioni immateriali in corso dismess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contabile altre immobilizzazioni immateriali dismess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5">
            <text:p>(+)</text:p>
          </table:table-cell>
          <table:table-cell office:value-type="string" table:style-name="ce18">
            <text:p>Valore netto <text:s/>contabile Immobilizzazioni Immateriali dismesse</text:p>
          </table:table-cell>
          <table:table-cell table:number-columns-repeated="2" table:style-name="ce61"/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terreni<text:s/>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fabbricati<text:s/></text:p>
          </table:table-cell>
          <table:table-cell office:value-type="float" office:value="-2182969.4499999997" table:style-name="ce66">
            <text:p><text:s/>(2.182.969,45)</text:p>
          </table:table-cell>
          <table:table-cell office:value-type="float" office:value="-2369353.92" table:style-name="ce66">
            <text:p><text:s/>(2.369.353,92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impianti e macchinari<text:s/></text:p>
          </table:table-cell>
          <table:table-cell office:value-type="float" office:value="-3854863.75" table:style-name="ce66">
            <text:p><text:s/>(3.854.863,75)</text:p>
          </table:table-cell>
          <table:table-cell office:value-type="float" office:value="-6943637.3399999999" table:style-name="ce66">
            <text:p><text:s/>(6.943.637,34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attrezzature sanitarie e scientifiche<text:s/></text:p>
          </table:table-cell>
          <table:table-cell office:value-type="float" office:value="-7116459.7399999993" table:style-name="ce66">
            <text:p><text:s/>(7.116.459,74)</text:p>
          </table:table-cell>
          <table:table-cell office:value-type="float" office:value="-4436326.9800000004" table:style-name="ce66">
            <text:p><text:s/>(4.436.326,98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mobili e arredi<text:s/></text:p>
          </table:table-cell>
          <table:table-cell office:value-type="float" office:value="-1073745.7200000002" table:style-name="ce66">
            <text:p><text:s/>(1.073.745,72)</text:p>
          </table:table-cell>
          <table:table-cell office:value-type="float" office:value="-377887.3" table:style-name="ce66">
            <text:p><text:s/>(377.887,30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automezzi<text:s/></text:p>
          </table:table-cell>
          <table:table-cell office:value-type="float" office:value="-55600" table:style-name="ce66">
            <text:p><text:s/>(55.600,00)</text:p>
          </table:table-cell>
          <table:table-cell table:style-name="ce66"/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altri beni materiali<text:s/></text:p>
          </table:table-cell>
          <table:table-cell office:value-type="float" office:value="-8739215.3099999987" table:style-name="ce66">
            <text:p><text:s/>(8.739.215,31)</text:p>
          </table:table-cell>
          <table:table-cell office:value-type="float" office:value="-7107174.2400000002" table:style-name="ce66">
            <text:p><text:s/>(7.107.174,24)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(-)</text:p>
          </table:table-cell>
          <table:table-cell office:value-type="string" table:style-name="ce18">
            <text:p>Acquisto Immobilizzazioni Materiali</text:p>
          </table:table-cell>
          <table:table-cell office:value-type="float" office:value="-23022853.969999999" table:formula="of:=SUM([.C72:.C78])" table:style-name="ce61">
            <text:p><text:s/>(23.022.853,97)</text:p>
          </table:table-cell>
          <table:table-cell office:value-type="float" office:value="-21234379.780000001" table:formula="of:=SUM([.D72:.D78])" table:style-name="ce61">
            <text:p><text:s/>(21.234.379,78)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terren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fabbricat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impianti e macchinar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attrezzature sanitarie e scientifiche dismesse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mobili e arred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automezz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altri beni material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7">
            <text:p>(+)</text:p>
          </table:table-cell>
          <table:table-cell office:value-type="string" table:style-name="ce18">
            <text:p>Valore netto contabile Immobilizzazioni Materiali dismess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crediti finanziar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20">
            <text:p>Acquisto titol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7">
            <text:p>(-)</text:p>
          </table:table-cell>
          <table:table-cell office:value-type="string" table:style-name="ce18">
            <text:p>Acquisto Immobilizzazioni Finanziari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crediti finanziar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20">
            <text:p>Valore netto <text:s/>contabile titoli dismessi</text:p>
          </table:table-cell>
          <table:table-cell table:number-columns-repeated="2" table:style-name="ce66"/>
          <table:table-cell table:number-columns-repeated="16380"/>
        </table:table-row>
        <table:table-row table:style-name="ro9">
          <table:table-cell office:value-type="string" table:style-name="ce17">
            <text:p>(+)</text:p>
          </table:table-cell>
          <table:table-cell office:value-type="string" table:style-name="ce18">
            <text:p>Valore netto <text:s/>contabile Immobilizzazioni Finanziarie dismess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(+/-)</text:p>
          </table:table-cell>
          <table:table-cell office:value-type="string" table:style-name="ce18">
            <text:p>Aumento/Diminuzione debiti v/fornitori di immobilizzazioni</text:p>
          </table:table-cell>
          <table:table-cell table:number-columns-repeated="2" table:style-name="ce61"/>
          <table:table-cell table:number-columns-repeated="16380"/>
        </table:table-row>
        <table:table-row table:style-name="ro9">
          <table:table-cell office:value-type="string" table:style-name="ce14">
            <text:p>B - Totale attività di investimento</text:p>
          </table:table-cell>
          <table:table-cell table:style-name="ce13"/>
          <table:table-cell office:value-type="float" office:value="-23296518.299999997" table:formula="of:=+[.C90]+[.C87]+[.C79]+[.C65]" table:style-name="ce67">
            <text:p><text:s/>(23.296.518,30)</text:p>
          </table:table-cell>
          <table:table-cell office:value-type="float" office:value="-21412363.170000002" table:formula="of:=+[.D90]+[.D87]+[.D79]+[.D65]" table:style-name="ce67">
            <text:p><text:s/>(21.412.363,17)</text:p>
          </table:table-cell>
          <table:table-cell table:number-columns-repeated="16380"/>
        </table:table-row>
        <table:table-row table:style-name="ro9">
          <table:table-cell table:style-name="ce7"/>
          <table:table-cell table:style-name="ce12"/>
          <table:table-cell table:number-columns-repeated="2" table:style-name="ce62"/>
          <table:table-cell table:number-columns-repeated="16380"/>
        </table:table-row>
        <table:table-row table:style-name="ro9">
          <table:table-cell office:value-type="string" table:style-name="ce11">
            <text:p>ATTIVITÀ DI FINANZIAMENTO</text:p>
          </table:table-cell>
          <table:table-cell table:style-name="ce10"/>
          <table:table-cell table:number-columns-repeated="2" table:style-name="ce68"/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diminuzione/aumento crediti vs Stato (finanziamenti per investimenti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diminuzione/aumento crediti vs Regione <text:s/>(finanziamenti per investimenti)</text:p>
          </table:table-cell>
          <table:table-cell office:value-type="float" office:value="2602167.1400000155" table:style-name="ce66">
            <text:p><text:s/>2.602.167,14<text:s/></text:p>
          </table:table-cell>
          <table:table-cell office:value-type="float" office:value="-61572777.400000006" table:style-name="ce66">
            <text:p><text:s/>(61.572.777,40)</text:p>
          </table:table-cell>
          <table:table-cell table:style-name="ce60"/>
          <table:table-cell table:style-name="ce53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diminuzione/aumento crediti vs Regione <text:s/>(aumento fondo di dotazione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diminuzione/aumento crediti vs Regione <text:s/>(ripiano perdite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diminuzione/aumento crediti vs Regione <text:s/>(copertura debiti al 31.12.2005)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7">
            <text:p>(+)</text:p>
          </table:table-cell>
          <table:table-cell office:value-type="string" table:style-name="ce19">
            <text:p>aumento <text:s/>fondo di dotazione</text:p>
          </table:table-cell>
          <table:table-cell office:value-type="float" office:value="2602167.1400000155" table:formula="of:=SUM([.C99:.C102])" table:style-name="ce61">
            <text:p><text:s/>2.602.167,14<text:s/></text:p>
          </table:table-cell>
          <table:table-cell office:value-type="float" office:value="-61572777.400000006" table:style-name="ce61">
            <text:p><text:s/>(61.572.777,40)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umento contributi in c/capitale da regione e da altri</text:p>
          </table:table-cell>
          <table:table-cell office:value-type="float" office:value="13893654.329999998" table:style-name="ce66">
            <text:p><text:s/>13.893.654,33<text:s/></text:p>
          </table:table-cell>
          <table:table-cell office:value-type="float" office:value="73362823.729999989" table:style-name="ce66">
            <text:p><text:s/>73.362.823,73<text:s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5">
            <text:p>(+)/(-)</text:p>
          </table:table-cell>
          <table:table-cell office:value-type="string" table:style-name="ce12">
            <text:p>altri aumenti/diminuzioni al patrimonio netto*</text:p>
          </table:table-cell>
          <table:table-cell office:value-type="float" office:value="-27064212.400000002" table:style-name="ce66">
            <text:p><text:s/>(27.064.212,40)</text:p>
          </table:table-cell>
          <table:table-cell office:value-type="float" office:value="0" table:style-name="ce66">
            <text:p><text:s/>-<text:s text:c="3"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8">
            <text:p>aumenti/diminuzioni nette contabili al patrimonio netto</text:p>
          </table:table-cell>
          <table:table-cell office:value-type="float" office:value="-13170558.070000004" table:formula="of:=SUM([.C104:.C105])" table:style-name="ce61">
            <text:p><text:s/>(13.170.558,07)</text:p>
          </table:table-cell>
          <table:table-cell office:value-type="float" office:value="73362823.729999989" table:style-name="ce61">
            <text:p><text:s/>73.362.823,73<text:s/></text:p>
          </table:table-cell>
          <table:table-cell table:style-name="ce57"/>
          <table:table-cell table:style-name="ce2"/>
          <table:table-cell table:number-columns-repeated="4" table:style-name="ce57"/>
          <table:table-cell table:number-columns-repeated="16374"/>
        </table:table-row>
        <table:table-row table:style-name="ro9">
          <table:table-cell office:value-type="string" table:style-name="ce17">
            <text:p>(+)/(-)</text:p>
          </table:table-cell>
          <table:table-cell office:value-type="string" table:style-name="ce16">
            <text:p>aumento/diminuzione debiti C/C bancari e istituto tesoriere*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+)</text:p>
          </table:table-cell>
          <table:table-cell office:value-type="string" table:style-name="ce12">
            <text:p>assunzione nuovi mutui*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5">
            <text:p>(-)</text:p>
          </table:table-cell>
          <table:table-cell office:value-type="string" table:style-name="ce12">
            <text:p>mutui quota capitale rimborsata</text:p>
          </table:table-cell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4">
            <text:p>C - Totale attività di finanziamento</text:p>
          </table:table-cell>
          <table:table-cell table:style-name="ce13"/>
          <table:table-cell office:value-type="float" office:value="-10568390.929999989" table:formula="of:=+[.C103]+[.C106]+[.C107]" table:style-name="ce67">
            <text:p><text:s/>(10.568.390,93)</text:p>
          </table:table-cell>
          <table:table-cell office:value-type="float" office:value="11790046.329999983" table:formula="of:=+[.D107]+[.D106]+[.D103]" table:style-name="ce67">
            <text:p><text:s/>11.790.046,33<text:s/>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table:style-name="ce7"/>
          <table:table-cell table:style-name="ce12"/>
          <table:table-cell table:number-columns-repeated="2" table:style-name="ce66"/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11">
            <text:p>FLUSSO DI CASSA COMPLESSIVO (A+B+C)</text:p>
          </table:table-cell>
          <table:table-cell table:style-name="ce10"/>
          <table:table-cell office:value-type="float" office:value="-15685001.949999973" table:formula="of:=+[.C110]+[.C95]+[.C57]" table:style-name="ce68">
            <text:p><text:s/>(15.685.001,95)</text:p>
          </table:table-cell>
          <table:table-cell office:value-type="float" office:value="-14143785.670000013" table:formula="of:=+[.D110]+[.D95]+[.D57]" table:style-name="ce68">
            <text:p><text:s/>(14.143.785,67)</text:p>
          </table:table-cell>
          <table:table-cell table:style-name="ce57"/>
          <table:table-cell table:number-columns-repeated="16379" table:style-name="ce2"/>
        </table:table-row>
        <table:table-row table:style-name="ro9">
          <table:table-cell office:value-type="string" table:style-name="ce5">
            <text:p>Delta liquidità tra inizio e fine esercizio (al netto dei conti bancari passivi)</text:p>
          </table:table-cell>
          <table:table-cell table:style-name="ce8"/>
          <table:table-cell office:value-type="float" office:value="-15685001.950000001" table:style-name="ce61">
            <text:p><text:s/>(15.685.001,95)</text:p>
          </table:table-cell>
          <table:table-cell office:value-type="float" office:value="-14143785.670000004" table:style-name="ce61">
            <text:p><text:s/>(14.143.785,67)</text:p>
          </table:table-cell>
          <table:table-cell table:number-columns-repeated="16380"/>
        </table:table-row>
        <table:table-row table:style-name="ro9">
          <table:table-cell table:style-name="ce7"/>
          <table:table-cell table:style-name="ce6"/>
          <table:table-cell table:number-columns-repeated="2" table:style-name="ce61"/>
          <table:table-cell table:number-columns-repeated="16380"/>
        </table:table-row>
        <table:table-row table:style-name="ro9">
          <table:table-cell office:value-type="string" table:style-name="ce5">
            <text:p>Squadratura tra il valore delle disponibilità liquide nello SP e il valore del flusso di cassa complessivo</text:p>
          </table:table-cell>
          <table:table-cell table:style-name="ce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80"/>
        </table:table-row>
        <table:table-row table:number-rows-repeated="3" table:style-name="ro10">
          <table:table-cell table:style-name="ce3"/>
          <table:table-cell table:style-name="ce2"/>
          <table:table-cell table:style-name="ce52"/>
          <table:table-cell table:style-name="ce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3"/>
          <table:table-cell table:style-name="ce2"/>
          <table:table-cell table:style-name="ce52"/>
          <table:table-cell table:style-name="ce2"/>
          <table:table-cell table:number-columns-repeated="16380"/>
        </table:table-row>
        <table:table-row table:number-rows-repeated="1048456" table:style-name="ro10">
          <table:table-cell table:number-columns-repeated="16384"/>
        </table:table-row>
        <table:named-expressions>
          <table:named-expression table:name="______Irc05" table:expression="of:=[.#REF!]" table:base-cell-address="Dati_utente.$A$1"/>
          <table:named-expression table:name="_____Irc05" table:expression="of:=[.#REF!]" table:base-cell-address="Dati_utente.$A$1"/>
          <table:named-expression table:name="_FilterDatabase" table:expression="of:=$$Analisi!['file:///E:/Documents%20and%20Settings/Valentina.Farelli/Desktop/File%20format%20analisi%20bilancio/Dati%20Bilancio_2012/Incontri%20Aziende%20Previsione%20Bilancio%202012/File/CE'#CE.$A$5:.$IV$392]" table:base-cell-address="Dati_utente.$A$1"/>
          <table:named-expression table:name="_Irc05" table:expression="of:=[.#REF!]" table:base-cell-address="Dati_utente.$A$1"/>
          <table:named-expression table:name="ALLEGATO_DESCR" table:expression="of:=[.#REF!]" table:base-cell-address="Dati_utente.$A$1"/>
          <table:named-expression table:name="ALLEGATO_NUM" table:expression="of:=[.#REF!]" table:base-cell-address="Dati_utente.$A$1"/>
          <table:named-expression table:name="Diagnosi" table:expression="of:=[.#REF!]" table:base-cell-address="Dati_utente.$A$1"/>
          <table:named-expression table:name="DOMANDE_2007" table:expression="of:=[.#REF!]" table:base-cell-address="Dati_utente.$A$1"/>
          <table:named-expression table:name="fkjfdhjfhjfhjfhjfdshjfhj" table:expression="of:=[.#REF!]" table:base-cell-address="Dati_utente.$A$1"/>
          <table:named-expression table:name="gino" table:expression="of:=[.#REF!]" table:base-cell-address="Dati_utente.$A$1"/>
          <table:named-expression table:name="IDDet" table:expression="of:=['http://wpop18.libero.it/Documents%20and%20Settings/scivaa1/Desktop/tariffario%20base%20Trento_Ale.xls'#Foglio1.#REF!]" table:base-cell-address="Dati_utente.$A$1"/>
          <table:named-expression table:name="input_DG" table:expression="of:=[.#REF!]" table:base-cell-address="Dati_utente.$A$1"/>
          <table:named-expression table:name="jkjlkjljlj" table:expression="of:=[.#REF!]" table:base-cell-address="Dati_utente.$A$1"/>
          <table:named-range table:name="Print_Titles" table:cell-range-address="Rendiconto_Finanziario.$A$1:Rendiconto_Finanziario.$XFD$4" table:base-cell-address="Rendiconto_Finanziario.$A$1"/>
          <table:named-expression table:name="trtyr" table:expression="of:=[.#REF!]" table:base-cell-address="Dati_utente.$A$1"/>
        </table:named-expressions>
      </table:table>
      <table:table table:name="'file:///E:/Documents%20and%20Settings/Valentina.Farelli/Desktop/File%20format%20analisi%20bilancio/Dati%20Bilancio_2012/Incontri%20Aziende%20Previsione%20Bilancio%202012/File/CE'#CE" table:style-name="ta3">
        <table:table-source xlink:href="file:///E:/Documents%20and%20Settings/Valentina.Farelli/Desktop/File%20format%20analisi%20bilancio/Dati%20Bilancio_2012/Incontri%20Aziende%20Previsione%20Bilancio%202012/File/CE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11" table:style-name="ta3">
        <table:table-source xlink:href="http://wpop18.libero.it/Documents%20and%20Settings/scivaa1/Desktop/tariffario%20base%20Trento_Ale.xls" table:table-name="Fasci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21" table:style-name="ta3">
        <table:table-source xlink:href="http://wpop18.libero.it/Documents%20and%20Settings/scivaa1/Desktop/tariffario%20base%20Trento_Ale.xls" table:table-name="Fasci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31" table:style-name="ta3">
        <table:table-source xlink:href="http://wpop18.libero.it/Documents%20and%20Settings/scivaa1/Desktop/tariffario%20base%20Trento_Ale.xls" table:table-name="Fasci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oglio1" table:style-name="ta3">
        <table:table-source xlink:href="http://wpop18.libero.it/Documents%20and%20Settings/scivaa1/Desktop/tariffario%20base%20Trento_Al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Elenchi_v2" table:style-name="ta3">
        <table:table-source xlink:href="http://wpop18.libero.it/Documents%20and%20Settings/scivaa1/Desktop/tariffario%20base%20Trento_Ale.xls" table:table-name="Elenchi_v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Bloomberg" table:style-name="ta3">
        <table:table-source xlink:href="http://wpop18.libero.it/Documents%20and%20Settings/scivaa1/Desktop/tariffario%20base%20Trento_Ale.xls" table:table-name="Bloom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elenco" table:style-name="ta3">
        <table:table-source xlink:href="http://wpop18.libero.it/Documents%20and%20Settings/scivaa1/Desktop/tariffario%20base%20Trento_Ale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ABC" table:style-name="ta3">
        <table:table-source xlink:href="http://wpop18.libero.it/Documents%20and%20Settings/scivaa1/Desktop/tariffario%20base%20Trento_Ale.xls" table:table-name="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VALORI" table:style-name="ta3">
        <table:table-source xlink:href="http://wpop18.libero.it/Documents%20and%20Settings/scivaa1/Desktop/tariffario%20base%20Trento_Al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Confronto_con_I_Trimestre_20071" table:style-name="ta3">
        <table:table-source xlink:href="http://wpop18.libero.it/Documents%20and%20Settings/scivaa1/Desktop/tariffario%20base%20Trento_Ale.xls" table:table-name="Confronto_con_I_Trimestre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Confronto_con_IV_Trimestre_2001" table:style-name="ta3">
        <table:table-source xlink:href="http://wpop18.libero.it/Documents%20and%20Settings/scivaa1/Desktop/tariffario%20base%20Trento_Ale.xls" table:table-name="Confronto_con_IV_Trimestre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Quadro_tendenziale_28-6-20051" table:style-name="ta3">
        <table:table-source xlink:href="http://wpop18.libero.it/Documents%20and%20Settings/scivaa1/Desktop/tariffario%20base%20Trento_Ale.xls" table:table-name="Quadro_tendenziale_28-6-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Input_sottoconti" table:style-name="ta3">
        <table:table-source xlink:href="http://wpop18.libero.it/Documents%20and%20Settings/scivaa1/Desktop/tariffario%20base%20Trento_Ale.xls" table:table-name="Input_sotto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Input" table:style-name="ta3">
        <table:table-source xlink:href="http://wpop18.libero.it/Documents%20and%20Settings/scivaa1/Desktop/tariffario%20base%20Trento_Al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Codici" table:style-name="ta3">
        <table:table-source xlink:href="http://wpop18.libero.it/Documents%20and%20Settings/scivaa1/Desktop/tariffario%20base%20Trento_Ale.xls" table:table-name="Co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1" table:style-name="ta3">
        <table:table-source xlink:href="http://wpop18.libero.it/Documents%20and%20Settings/scivaa1/Desktop/tariffario%20base%20Trento_Ale.xls" table:table-name="Fasc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2" table:style-name="ta3">
        <table:table-source xlink:href="http://wpop18.libero.it/Documents%20and%20Settings/scivaa1/Desktop/tariffario%20base%20Trento_Ale.xls" table:table-name="Fascia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Fascia_3" table:style-name="ta3">
        <table:table-source xlink:href="http://wpop18.libero.it/Documents%20and%20Settings/scivaa1/Desktop/tariffario%20base%20Trento_Ale.xls" table:table-name="Fascia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Confronto_con_I_Trimestre_2007" table:style-name="ta3">
        <table:table-source xlink:href="http://wpop18.libero.it/Documents%20and%20Settings/scivaa1/Desktop/tariffario%20base%20Trento_Ale.xls" table:table-name="Confronto_con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Confronto_con_IV_Trimestre_2007" table:style-name="ta3">
        <table:table-source xlink:href="http://wpop18.libero.it/Documents%20and%20Settings/scivaa1/Desktop/tariffario%20base%20Trento_Ale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Quadro_tendenziale_28-6-2005" table:style-name="ta3">
        <table:table-source xlink:href="http://wpop18.libero.it/Documents%20and%20Settings/scivaa1/Desktop/tariffario%20base%20Trento_Ale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pop18.libero.it/Documents%20and%20Settings/scivaa1/Desktop/tariffario%20base%20Trento_Ale.xls'#Sheet1" table:style-name="ta3">
        <table:table-source xlink:href="http://wpop18.libero.it/Documents%20and%20Settings/scivaa1/Desktop/tariffario%20base%20Trento_Ale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13" table:style-name="ta3">
        <table:table-source xlink:href="file://Asp600c/SERVIZI/Documents%20and%20Settings/scivaa1/Desktop/tariffario%20base%20Trento_Ale.xls" table:table-name="Fasci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23" table:style-name="ta3">
        <table:table-source xlink:href="file://Asp600c/SERVIZI/Documents%20and%20Settings/scivaa1/Desktop/tariffario%20base%20Trento_Ale.xls" table:table-name="Fasci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33" table:style-name="ta3">
        <table:table-source xlink:href="file://Asp600c/SERVIZI/Documents%20and%20Settings/scivaa1/Desktop/tariffario%20base%20Trento_Ale.xls" table:table-name="Fasci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oglio1" table:style-name="ta3">
        <table:table-source xlink:href="file://Asp600c/SERVIZI/Documents%20and%20Settings/scivaa1/Desktop/tariffario%20base%20Trento_Al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Bloomberg" table:style-name="ta3">
        <table:table-source xlink:href="file://Asp600c/SERVIZI/Documents%20and%20Settings/scivaa1/Desktop/tariffario%20base%20Trento_Ale.xls" table:table-name="Bloom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elenco" table:style-name="ta3">
        <table:table-source xlink:href="file://Asp600c/SERVIZI/Documents%20and%20Settings/scivaa1/Desktop/tariffario%20base%20Trento_Ale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ABC" table:style-name="ta3">
        <table:table-source xlink:href="file://Asp600c/SERVIZI/Documents%20and%20Settings/scivaa1/Desktop/tariffario%20base%20Trento_Ale.xls" table:table-name="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VALORI" table:style-name="ta3">
        <table:table-source xlink:href="file://Asp600c/SERVIZI/Documents%20and%20Settings/scivaa1/Desktop/tariffario%20base%20Trento_Al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_Trimestre_20073" table:style-name="ta3">
        <table:table-source xlink:href="file://Asp600c/SERVIZI/Documents%20and%20Settings/scivaa1/Desktop/tariffario%20base%20Trento_Ale.xls" table:table-name="Confronto_con_I_Trimestre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V_Trimestre_2003" table:style-name="ta3">
        <table:table-source xlink:href="file://Asp600c/SERVIZI/Documents%20and%20Settings/scivaa1/Desktop/tariffario%20base%20Trento_Ale.xls" table:table-name="Confronto_con_IV_Trimestre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Elenchi_v21" table:style-name="ta3">
        <table:table-source xlink:href="file://Asp600c/SERVIZI/Documents%20and%20Settings/scivaa1/Desktop/tariffario%20base%20Trento_Ale.xls" table:table-name="Elenchi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appoggio2" table:style-name="ta3">
        <table:table-source xlink:href="file://Asp600c/SERVIZI/Documents%20and%20Settings/scivaa1/Desktop/tariffario%20base%20Trento_Ale.xls" table:table-name="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11" table:style-name="ta3">
        <table:table-source xlink:href="file://Asp600c/SERVIZI/Documents%20and%20Settings/scivaa1/Desktop/tariffario%20base%20Trento_Ale.xls" table:table-name="Fasci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21" table:style-name="ta3">
        <table:table-source xlink:href="file://Asp600c/SERVIZI/Documents%20and%20Settings/scivaa1/Desktop/tariffario%20base%20Trento_Ale.xls" table:table-name="Fasci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31" table:style-name="ta3">
        <table:table-source xlink:href="file://Asp600c/SERVIZI/Documents%20and%20Settings/scivaa1/Desktop/tariffario%20base%20Trento_Ale.xls" table:table-name="Fasci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_Trimestre_20071" table:style-name="ta3">
        <table:table-source xlink:href="file://Asp600c/SERVIZI/Documents%20and%20Settings/scivaa1/Desktop/tariffario%20base%20Trento_Ale.xls" table:table-name="Confronto_con_I_Trimestre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V_Trimestre_2001" table:style-name="ta3">
        <table:table-source xlink:href="file://Asp600c/SERVIZI/Documents%20and%20Settings/scivaa1/Desktop/tariffario%20base%20Trento_Ale.xls" table:table-name="Confronto_con_IV_Trimestre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1" table:style-name="ta3">
        <table:table-source xlink:href="file://Asp600c/SERVIZI/Documents%20and%20Settings/scivaa1/Desktop/tariffario%20base%20Trento_Ale.xls" table:table-name="Fasc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2" table:style-name="ta3">
        <table:table-source xlink:href="file://Asp600c/SERVIZI/Documents%20and%20Settings/scivaa1/Desktop/tariffario%20base%20Trento_Ale.xls" table:table-name="Fasci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3" table:style-name="ta3">
        <table:table-source xlink:href="file://Asp600c/SERVIZI/Documents%20and%20Settings/scivaa1/Desktop/tariffario%20base%20Trento_Ale.xls" table:table-name="Fasci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_Trimestre_2007" table:style-name="ta3">
        <table:table-source xlink:href="file://Asp600c/SERVIZI/Documents%20and%20Settings/scivaa1/Desktop/tariffario%20base%20Trento_Ale.xls" table:table-name="Confronto_con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V_Trimestre_2007" table:style-name="ta3">
        <table:table-source xlink:href="file://Asp600c/SERVIZI/Documents%20and%20Settings/scivaa1/Desktop/tariffario%20base%20Trento_Ale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Quadro_tendenziale_28-6-20052" table:style-name="ta3">
        <table:table-source xlink:href="file://Asp600c/SERVIZI/Documents%20and%20Settings/scivaa1/Desktop/tariffario%20base%20Trento_Ale.xls" table:table-name="Quadro_tendenziale_28-6-2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Input_sottoconti1" table:style-name="ta3">
        <table:table-source xlink:href="file://Asp600c/SERVIZI/Documents%20and%20Settings/scivaa1/Desktop/tariffario%20base%20Trento_Ale.xls" table:table-name="Input_sotto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Quadro_tendenziale_28-6-2005" table:style-name="ta3">
        <table:table-source xlink:href="file://Asp600c/SERVIZI/Documents%20and%20Settings/scivaa1/Desktop/tariffario%20base%20Trento_Ale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12" table:style-name="ta3">
        <table:table-source xlink:href="file://Asp600c/SERVIZI/Documents%20and%20Settings/scivaa1/Desktop/tariffario%20base%20Trento_Ale.xls" table:table-name="Fasci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22" table:style-name="ta3">
        <table:table-source xlink:href="file://Asp600c/SERVIZI/Documents%20and%20Settings/scivaa1/Desktop/tariffario%20base%20Trento_Ale.xls" table:table-name="Fasci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Fascia_32" table:style-name="ta3">
        <table:table-source xlink:href="file://Asp600c/SERVIZI/Documents%20and%20Settings/scivaa1/Desktop/tariffario%20base%20Trento_Ale.xls" table:table-name="Fasci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_Trimestre_20072" table:style-name="ta3">
        <table:table-source xlink:href="file://Asp600c/SERVIZI/Documents%20and%20Settings/scivaa1/Desktop/tariffario%20base%20Trento_Ale.xls" table:table-name="Confronto_con_I_Trimestre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fronto_con_IV_Trimestre_2002" table:style-name="ta3">
        <table:table-source xlink:href="file://Asp600c/SERVIZI/Documents%20and%20Settings/scivaa1/Desktop/tariffario%20base%20Trento_Ale.xls" table:table-name="Confronto_con_IV_Trimestre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Elenchi_v2" table:style-name="ta3">
        <table:table-source xlink:href="file://Asp600c/SERVIZI/Documents%20and%20Settings/scivaa1/Desktop/tariffario%20base%20Trento_Ale.xls" table:table-name="Elenchi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Input_sottoconti" table:style-name="ta3">
        <table:table-source xlink:href="file://Asp600c/SERVIZI/Documents%20and%20Settings/scivaa1/Desktop/tariffario%20base%20Trento_Ale.xls" table:table-name="Input_sotto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Quadro_tendenziale_28-6-20051" table:style-name="ta3">
        <table:table-source xlink:href="file://Asp600c/SERVIZI/Documents%20and%20Settings/scivaa1/Desktop/tariffario%20base%20Trento_Ale.xls" table:table-name="Quadro_tendenziale_28-6-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p600c/SERVIZI/Documents%20and%20Settings/scivaa1/Desktop/tariffario%20base%20Trento_Ale.xls'#Convalida" table:style-name="ta3">
        <table:table-source xlink:href="file://Asp600c/SERVIZI/Documents%20and%20Settings/scivaa1/Desktop/tariffario%20base%20Trento_Ale.xls" table:table-name="Convalid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Irc05" table:expression="of:=[.#REF!]" table:base-cell-address="Dati_utente.$A$1"/>
        <table:named-expression table:name="_____Irc05" table:expression="of:=[.#REF!]" table:base-cell-address="Dati_utente.$A$1"/>
        <table:named-expression table:name="____Irc05" table:expression="of:=[.#REF!]" table:base-cell-address="Dati_utente.$A$1"/>
        <table:named-expression table:name="___Irc05" table:expression="of:=[.#REF!]" table:base-cell-address="Dati_utente.$A$1"/>
        <table:named-expression table:name="__Irc05" table:expression="of:=[.#REF!]" table:base-cell-address="Dati_utente.$A$1"/>
        <table:named-expression table:name="_FilterDatabase" table:expression="of:=#N/A" table:base-cell-address="Dati_utente.$A$1"/>
        <table:named-expression table:name="_Irc05" table:expression="of:=[.#REF!]" table:base-cell-address="Dati_utente.$A$1"/>
        <table:named-expression table:name="Aalsl" table:expression="of:=[.#REF!]" table:base-cell-address="Dati_utente.$A$1"/>
        <table:named-expression table:name="Aalslslsas" table:expression="of:=[.#REF!]" table:base-cell-address="Dati_utente.$A$1"/>
        <table:named-expression table:name="ahfhfdshjfhjsj" table:expression="of:=[.#REF!]" table:base-cell-address="Dati_utente.$A$1"/>
        <table:named-expression table:name="All" table:expression="of:=[.#REF!]" table:base-cell-address="Dati_utente.$A$1"/>
        <table:named-expression table:name="Allegato" table:expression="of:=['http://wpop18.libero.it/Documents%20and%20Settings/scivaa1/Desktop/tariffario%20base%20Trento_Ale.xls'#Foglio1.#REF!]" table:base-cell-address="Dati_utente.$A$1"/>
        <table:named-expression table:name="ALLEGATO_DESCR" table:expression="of:=[.#REF!]" table:base-cell-address="Dati_utente.$A$1"/>
        <table:named-expression table:name="ALLEGATO_NUM" table:expression="of:=[.#REF!]" table:base-cell-address="Dati_utente.$A$1"/>
        <table:named-expression table:name="Allegato_tipo" table:expression="of:=[.#REF!]" table:base-cell-address="Dati_utente.$A$1"/>
        <table:named-expression table:name="Altre_Informaz" table:expression="of:=[.#REF!]" table:base-cell-address="Dati_utente.$A$1"/>
        <table:named-expression table:name="Andamenti" table:expression="of:=[.#REF!]" table:base-cell-address="Dati_utente.$A$1"/>
        <table:named-expression table:name="Print_Area" table:expression="of:=#N/A" table:base-cell-address="Dati_utente.$A$1"/>
        <table:named-expression table:name="CE_CEE" table:expression="of:=[.#REF!]" table:base-cell-address="Dati_utente.$A$1"/>
        <table:named-expression table:name="Data_det" table:expression="of:=[.#REF!]" table:base-cell-address="Dati_utente.$A$1"/>
        <table:named-expression table:name="DataDet" table:expression="of:=['http://wpop18.libero.it/Documents%20and%20Settings/scivaa1/Desktop/tariffario%20base%20Trento_Ale.xls'#Foglio1.#REF!]" table:base-cell-address="Dati_utente.$A$1"/>
        <table:named-expression table:name="Diagnosi" table:expression="of:=[.#REF!]" table:base-cell-address="Dati_utente.$A$1"/>
        <table:named-expression table:name="DOMANDE_2007" table:expression="of:=[.#REF!]" table:base-cell-address="Dati_utente.$A$1"/>
        <table:named-expression table:name="eee" table:expression="of:=[.#REF!]" table:base-cell-address="Dati_utente.$A$1"/>
        <table:named-expression table:name="erf" table:expression="of:=[.#REF!]" table:base-cell-address="Dati_utente.$A$1"/>
        <table:named-expression table:name="erwer" table:expression="of:=['file://Asp600c/SERVIZI/Documents%20and%20Settings/scivaa1/Desktop/tariffario%20base%20Trento_Ale.xls'#Foglio1.#REF!]" table:base-cell-address="Dati_utente.$A$1"/>
        <table:named-expression table:name="Firma" table:expression="of:=['http://wpop18.libero.it/Documents%20and%20Settings/scivaa1/Desktop/tariffario%20base%20Trento_Ale.xls'#Foglio1.#REF!]" table:base-cell-address="Dati_utente.$A$1"/>
        <table:named-expression table:name="fkjfdhjfhjfhjfhjfdshjfhj" table:expression="of:=[.#REF!]" table:base-cell-address="Dati_utente.$A$1"/>
        <table:named-expression table:name="gino" table:expression="of:=[.#REF!]" table:base-cell-address="Dati_utente.$A$1"/>
        <table:named-expression table:name="IDDet" table:expression="of:=['http://wpop18.libero.it/Documents%20and%20Settings/scivaa1/Desktop/tariffario%20base%20Trento_Ale.xls'#Foglio1.#REF!]" table:base-cell-address="Dati_utente.$A$1"/>
        <table:named-expression table:name="input_DG" table:expression="of:=[.#REF!]" table:base-cell-address="Dati_utente.$A$1"/>
        <table:named-expression table:name="jkjlkjljlj" table:expression="of:=[.#REF!]" table:base-cell-address="Dati_utente.$A$1"/>
        <table:named-expression table:name="nome_percorso" table:expression="of:=[.#REF!]" table:base-cell-address="Dati_utente.$A$1"/>
        <table:named-expression table:name="pippo" table:expression="of:=[.#REF!]" table:base-cell-address="Dati_utente.$A$1"/>
        <table:named-expression table:name="PPAGINA_RIFERIMENTO" table:expression="of:=[.#REF!]" table:base-cell-address="Dati_utente.$A$1"/>
        <table:named-expression table:name="PPAGINA_TIPO" table:expression="of:=[.#REF!]" table:base-cell-address="Dati_utente.$A$1"/>
        <table:named-expression table:name="Query_CE" table:expression="of:=[.#REF!]" table:base-cell-address="Dati_utente.$A$1"/>
        <table:named-expression table:name="Rating" table:expression="of:=[.#REF!]" table:base-cell-address="Dati_utente.$A$1"/>
        <table:named-expression table:name="Rend_Fin" table:expression="of:=[.#REF!]" table:base-cell-address="Dati_utente.$A$1"/>
        <table:named-expression table:name="Reparti" table:expression="of:=[.#REF!]" table:base-cell-address="Dati_utente.$A$1"/>
        <table:named-expression table:name="S" table:expression="of:=[.#REF!]" table:base-cell-address="Dati_utente.$A$1"/>
        <table:named-expression table:name="SP_Att_CEE" table:expression="of:=[.#REF!]" table:base-cell-address="Dati_utente.$A$1"/>
        <table:named-expression table:name="SP_Pass_CEE" table:expression="of:=[.#REF!]" table:base-cell-address="Dati_utente.$A$1"/>
        <table:named-expression table:name="ssssss" table:expression="of:=[.#REF!]" table:base-cell-address="Dati_utente.$A$1"/>
        <table:named-expression table:name="Strutture" table:expression="of:=[.#REF!]" table:base-cell-address="Dati_utente.$A$1"/>
        <table:named-expression table:name="Print_Titles" table:expression="of:=#N/A" table:base-cell-address="Dati_utente.$A$1"/>
        <table:named-expression table:name="trtyr" table:expression="of:=[.#REF!]" table:base-cell-address="Dati_utente.$A$1"/>
        <table:named-expression table:name="valore_acuti" table:expression="of:=[.#REF!]" table:base-cell-address="Dati_utente.$A$1"/>
        <table:named-expression table:name="valore_Acutimag_2008" table:expression="of:=[.#REF!]" table:base-cell-address="Dati_utente.$A$1"/>
        <table:named-expression table:name="ww" table:expression="of:=[.#REF!]" table:base-cell-address="Dati_ute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Univers 45 Light" svg:font-family="&quot;Univers 45 Light&quot;"/>
    <style:font-face style:name="Arial Narrow" svg:font-family="&quot;Arial Narrow&quot;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Marlett" svg:font-family="Marlet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(</number:text>
      <number:number number:decimal-places="1" number:min-decimal-places="1" number:min-integer-digits="1" number:grouping="true"/>
      <number:text>)</number:text>
    </number:number-style>
    <number:text-style style:name="N44P2">
      <number:text> - 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1" number:min-decimal-places="1" number:min-integer-digits="1" number:grouping="true"/>
      <number:text> </number:text>
    </number:number-style>
    <number:number-style style:name="N45P1">
      <number:text>(</number:text>
      <number:number number:decimal-places="1" number:min-decimal-places="1" number:min-integer-digits="1" number:grouping="true"/>
      <number:text>)</number:text>
    </number:number-style>
    <number:text-style style:name="N45P2">
      <number:text> - 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7P2">
      <number:text> </number:text>
      <number:fill-character> </number:fill-character>
      <number:text>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49">
      <number:text> </number:text>
      <number:fill-character> </number:fill-character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L. </number:text>
      <number:number number:decimal-places="0" number:min-decimal-places="0" number:min-integer-digits="1" number:grouping="true"/>
    </number:number-style>
    <number:number-style style:name="N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0P0"/>
    </number:number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Colore_32_1_32_10" style:display-name="20% - Colore 1 10" style:family="table-cell" style:data-style-name="N0">
      <style:table-cell-properties fo:background-color="#FFFFFF"/>
      <style:text-properties fo:color="#000000"/>
    </style:style>
    <style:style style:name="_50_0_37__32_-_32_Colore_32_1_32_11" style:display-name="20% - Colore 1 11" style:family="table-cell" style:data-style-name="N0">
      <style:table-cell-properties fo:background-color="#FFFFFF"/>
      <style:text-properties fo:color="#000000"/>
    </style:style>
    <style:style style:name="_50_0_37__32_-_32_Colore_32_1_32_12" style:display-name="20% - Colore 1 12" style:family="table-cell" style:data-style-name="N0">
      <style:table-cell-properties fo:background-color="#FFFFFF"/>
      <style:text-properties fo:color="#000000"/>
    </style:style>
    <style:style style:name="_50_0_37__32_-_32_Colore_32_1_32_13" style:display-name="20% - Colore 1 13" style:family="table-cell" style:data-style-name="N0">
      <style:table-cell-properties fo:background-color="#FFFFFF"/>
      <style:text-properties fo:color="#000000"/>
    </style:style>
    <style:style style:name="_50_0_37__32_-_32_Colore_32_1_32_14" style:display-name="20% - Colore 1 14" style:family="table-cell" style:data-style-name="N0">
      <style:table-cell-properties fo:background-color="#FFFFFF"/>
      <style:text-properties fo:color="#000000"/>
    </style:style>
    <style:style style:name="_50_0_37__32_-_32_Colore_32_1_32_15" style:display-name="20% - Colore 1 15" style:family="table-cell" style:data-style-name="N0">
      <style:table-cell-properties fo:background-color="#FFFFFF"/>
      <style:text-properties fo:color="#000000"/>
    </style:style>
    <style:style style:name="_50_0_37__32_-_32_Colore_32_1_32_16" style:display-name="20% - Colore 1 16" style:family="table-cell" style:data-style-name="N0">
      <style:table-cell-properties fo:background-color="#FFFFFF"/>
      <style:text-properties fo:color="#000000"/>
    </style:style>
    <style:style style:name="_50_0_37__32_-_32_Colore_32_1_32_17" style:display-name="20% - Colore 1 17" style:family="table-cell" style:data-style-name="N0">
      <style:table-cell-properties fo:background-color="#FFFFFF"/>
      <style:text-properties fo:color="#000000"/>
    </style:style>
    <style:style style:name="_50_0_37__32_-_32_Colore_32_1_32_18" style:display-name="20% - Colore 1 18" style:family="table-cell" style:data-style-name="N0">
      <style:table-cell-properties fo:background-color="#FFFFFF"/>
      <style:text-properties fo:color="#000000"/>
    </style:style>
    <style:style style:name="_50_0_37__32_-_32_Colore_32_1_32_19" style:display-name="20% - Colore 1 19" style:family="table-cell" style:data-style-name="N0">
      <style:table-cell-properties fo:background-color="#FFFFFF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FFFF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FFFFFF"/>
      <style:text-properties fo:color="#000000"/>
    </style:style>
    <style:style style:name="_50_0_37__32_-_32_Colore_32_1_32_20" style:display-name="20% - Colore 1 20" style:family="table-cell" style:data-style-name="N0">
      <style:table-cell-properties fo:background-color="#FFFFFF"/>
      <style:text-properties fo:color="#000000"/>
    </style:style>
    <style:style style:name="_50_0_37__32_-_32_Colore_32_1_32_21" style:display-name="20% - Colore 1 21" style:family="table-cell" style:data-style-name="N0">
      <style:table-cell-properties fo:background-color="#FFFFFF"/>
      <style:text-properties fo:color="#000000"/>
    </style:style>
    <style:style style:name="_50_0_37__32_-_32_Colore_32_1_32_22" style:display-name="20% - Colore 1 22" style:family="table-cell" style:data-style-name="N0">
      <style:table-cell-properties fo:background-color="#FFFFFF"/>
      <style:text-properties fo:color="#000000"/>
    </style:style>
    <style:style style:name="_50_0_37__32_-_32_Colore_32_1_32_23" style:display-name="20% - Colore 1 23" style:family="table-cell" style:data-style-name="N0">
      <style:table-cell-properties fo:background-color="#FFFF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  <style:text-properties fo:color="#000000"/>
    </style:style>
    <style:style style:name="_50_0_37__32_-_32_Colore_32_1_32_3_32_2" style:display-name="20% - Colore 1 3 2" style:family="table-cell" style:data-style-name="N0">
      <style:table-cell-properties fo:background-color="#FFFF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FFFFFF"/>
      <style:text-properties fo:color="#000000"/>
    </style:style>
    <style:style style:name="_50_0_37__32_-_32_Colore_32_1_32_4_32_2" style:display-name="20% - Colore 1 4 2" style:family="table-cell" style:data-style-name="N0">
      <style:table-cell-properties fo:background-color="#FFFFFF"/>
      <style:text-properties fo:color="#000000"/>
    </style:style>
    <style:style style:name="_50_0_37__32_-_32_Colore_32_1_32_5" style:display-name="20% - Colore 1 5" style:family="table-cell" style:data-style-name="N0">
      <style:table-cell-properties fo:background-color="#FFFFFF"/>
      <style:text-properties fo:color="#000000"/>
    </style:style>
    <style:style style:name="_50_0_37__32_-_32_Colore_32_1_32_5_32_2" style:display-name="20% - Colore 1 5 2" style:family="table-cell" style:data-style-name="N0">
      <style:table-cell-properties fo:background-color="#FFFFFF"/>
      <style:text-properties fo:color="#000000"/>
    </style:style>
    <style:style style:name="_50_0_37__32_-_32_Colore_32_1_32_6" style:display-name="20% - Colore 1 6" style:family="table-cell" style:data-style-name="N0">
      <style:table-cell-properties fo:background-color="#FFFFFF"/>
      <style:text-properties fo:color="#000000"/>
    </style:style>
    <style:style style:name="_50_0_37__32_-_32_Colore_32_1_32_7" style:display-name="20% - Colore 1 7" style:family="table-cell" style:data-style-name="N0">
      <style:table-cell-properties fo:background-color="#FFFFFF"/>
      <style:text-properties fo:color="#000000"/>
    </style:style>
    <style:style style:name="_50_0_37__32_-_32_Colore_32_1_32_8" style:display-name="20% - Colore 1 8" style:family="table-cell" style:data-style-name="N0">
      <style:table-cell-properties fo:background-color="#FFFFFF"/>
      <style:text-properties fo:color="#000000"/>
    </style:style>
    <style:style style:name="_50_0_37__32_-_32_Colore_32_1_32_9" style:display-name="20% - Colore 1 9" style:family="table-cell" style:data-style-name="N0">
      <style:table-cell-properties fo:background-color="#FFFFFF"/>
      <style:text-properties fo:color="#000000"/>
    </style:style>
    <style:style style:name="_50_0_37__32_-_32_Colore_32_2_32_10" style:display-name="20% - Colore 2 10" style:family="table-cell" style:data-style-name="N0">
      <style:table-cell-properties fo:background-color="#FFCC99"/>
      <style:text-properties fo:color="#000000"/>
    </style:style>
    <style:style style:name="_50_0_37__32_-_32_Colore_32_2_32_11" style:display-name="20% - Colore 2 11" style:family="table-cell" style:data-style-name="N0">
      <style:table-cell-properties fo:background-color="#FFCC99"/>
      <style:text-properties fo:color="#000000"/>
    </style:style>
    <style:style style:name="_50_0_37__32_-_32_Colore_32_2_32_12" style:display-name="20% - Colore 2 12" style:family="table-cell" style:data-style-name="N0">
      <style:table-cell-properties fo:background-color="#FFCC99"/>
      <style:text-properties fo:color="#000000"/>
    </style:style>
    <style:style style:name="_50_0_37__32_-_32_Colore_32_2_32_13" style:display-name="20% - Colore 2 13" style:family="table-cell" style:data-style-name="N0">
      <style:table-cell-properties fo:background-color="#FFCC99"/>
      <style:text-properties fo:color="#000000"/>
    </style:style>
    <style:style style:name="_50_0_37__32_-_32_Colore_32_2_32_14" style:display-name="20% - Colore 2 14" style:family="table-cell" style:data-style-name="N0">
      <style:table-cell-properties fo:background-color="#FFCC99"/>
      <style:text-properties fo:color="#000000"/>
    </style:style>
    <style:style style:name="_50_0_37__32_-_32_Colore_32_2_32_15" style:display-name="20% - Colore 2 15" style:family="table-cell" style:data-style-name="N0">
      <style:table-cell-properties fo:background-color="#FFCC99"/>
      <style:text-properties fo:color="#000000"/>
    </style:style>
    <style:style style:name="_50_0_37__32_-_32_Colore_32_2_32_16" style:display-name="20% - Colore 2 16" style:family="table-cell" style:data-style-name="N0">
      <style:table-cell-properties fo:background-color="#FFCC99"/>
      <style:text-properties fo:color="#000000"/>
    </style:style>
    <style:style style:name="_50_0_37__32_-_32_Colore_32_2_32_17" style:display-name="20% - Colore 2 17" style:family="table-cell" style:data-style-name="N0">
      <style:table-cell-properties fo:background-color="#FFCC99"/>
      <style:text-properties fo:color="#000000"/>
    </style:style>
    <style:style style:name="_50_0_37__32_-_32_Colore_32_2_32_18" style:display-name="20% - Colore 2 18" style:family="table-cell" style:data-style-name="N0">
      <style:table-cell-properties fo:background-color="#FFCC99"/>
      <style:text-properties fo:color="#000000"/>
    </style:style>
    <style:style style:name="_50_0_37__32_-_32_Colore_32_2_32_19" style:display-name="20% - Colore 2 19" style:family="table-cell" style:data-style-name="N0">
      <style:table-cell-properties fo:background-color="#FFCC99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CC99"/>
      <style:text-properties fo:color="#000000"/>
    </style:style>
    <style:style style:name="_50_0_37__32_-_32_Colore_32_2_32_20" style:display-name="20% - Colore 2 20" style:family="table-cell" style:data-style-name="N0">
      <style:table-cell-properties fo:background-color="#FFCC99"/>
      <style:text-properties fo:color="#000000"/>
    </style:style>
    <style:style style:name="_50_0_37__32_-_32_Colore_32_2_32_21" style:display-name="20% - Colore 2 21" style:family="table-cell" style:data-style-name="N0">
      <style:table-cell-properties fo:background-color="#FFCC99"/>
      <style:text-properties fo:color="#000000"/>
    </style:style>
    <style:style style:name="_50_0_37__32_-_32_Colore_32_2_32_22" style:display-name="20% - Colore 2 22" style:family="table-cell" style:data-style-name="N0">
      <style:table-cell-properties fo:background-color="#FFCC99"/>
      <style:text-properties fo:color="#000000"/>
    </style:style>
    <style:style style:name="_50_0_37__32_-_32_Colore_32_2_32_23" style:display-name="20% - Colore 2 23" style:family="table-cell" style:data-style-name="N0">
      <style:table-cell-properties fo:background-color="#FFCC99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  <style:text-properties fo:color="#000000"/>
    </style:style>
    <style:style style:name="_50_0_37__32_-_32_Colore_32_2_32_3_32_2" style:display-name="20% - Colore 2 3 2" style:family="table-cell" style:data-style-name="N0">
      <style:table-cell-properties fo:background-color="#FFCC99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FCC99"/>
      <style:text-properties fo:color="#000000"/>
    </style:style>
    <style:style style:name="_50_0_37__32_-_32_Colore_32_2_32_4_32_2" style:display-name="20% - Colore 2 4 2" style:family="table-cell" style:data-style-name="N0">
      <style:table-cell-properties fo:background-color="#FFCC99"/>
      <style:text-properties fo:color="#000000"/>
    </style:style>
    <style:style style:name="_50_0_37__32_-_32_Colore_32_2_32_5" style:display-name="20% - Colore 2 5" style:family="table-cell" style:data-style-name="N0">
      <style:table-cell-properties fo:background-color="#FFCC99"/>
      <style:text-properties fo:color="#000000"/>
    </style:style>
    <style:style style:name="_50_0_37__32_-_32_Colore_32_2_32_5_32_2" style:display-name="20% - Colore 2 5 2" style:family="table-cell" style:data-style-name="N0">
      <style:table-cell-properties fo:background-color="#FFCC99"/>
      <style:text-properties fo:color="#000000"/>
    </style:style>
    <style:style style:name="_50_0_37__32_-_32_Colore_32_2_32_6" style:display-name="20% - Colore 2 6" style:family="table-cell" style:data-style-name="N0">
      <style:table-cell-properties fo:background-color="#FFCC99"/>
      <style:text-properties fo:color="#000000"/>
    </style:style>
    <style:style style:name="_50_0_37__32_-_32_Colore_32_2_32_7" style:display-name="20% - Colore 2 7" style:family="table-cell" style:data-style-name="N0">
      <style:table-cell-properties fo:background-color="#FFCC99"/>
      <style:text-properties fo:color="#000000"/>
    </style:style>
    <style:style style:name="_50_0_37__32_-_32_Colore_32_2_32_8" style:display-name="20% - Colore 2 8" style:family="table-cell" style:data-style-name="N0">
      <style:table-cell-properties fo:background-color="#FFCC99"/>
      <style:text-properties fo:color="#000000"/>
    </style:style>
    <style:style style:name="_50_0_37__32_-_32_Colore_32_2_32_9" style:display-name="20% - Colore 2 9" style:family="table-cell" style:data-style-name="N0">
      <style:table-cell-properties fo:background-color="#FFCC99"/>
      <style:text-properties fo:color="#000000"/>
    </style:style>
    <style:style style:name="_50_0_37__32_-_32_Colore_32_3_32_10" style:display-name="20% - Colore 3 10" style:family="table-cell" style:data-style-name="N0">
      <style:table-cell-properties fo:background-color="#FFFFCC"/>
      <style:text-properties fo:color="#000000"/>
    </style:style>
    <style:style style:name="_50_0_37__32_-_32_Colore_32_3_32_11" style:display-name="20% - Colore 3 11" style:family="table-cell" style:data-style-name="N0">
      <style:table-cell-properties fo:background-color="#FFFFCC"/>
      <style:text-properties fo:color="#000000"/>
    </style:style>
    <style:style style:name="_50_0_37__32_-_32_Colore_32_3_32_12" style:display-name="20% - Colore 3 12" style:family="table-cell" style:data-style-name="N0">
      <style:table-cell-properties fo:background-color="#FFFFCC"/>
      <style:text-properties fo:color="#000000"/>
    </style:style>
    <style:style style:name="_50_0_37__32_-_32_Colore_32_3_32_13" style:display-name="20% - Colore 3 13" style:family="table-cell" style:data-style-name="N0">
      <style:table-cell-properties fo:background-color="#FFFFCC"/>
      <style:text-properties fo:color="#000000"/>
    </style:style>
    <style:style style:name="_50_0_37__32_-_32_Colore_32_3_32_14" style:display-name="20% - Colore 3 14" style:family="table-cell" style:data-style-name="N0">
      <style:table-cell-properties fo:background-color="#FFFFCC"/>
      <style:text-properties fo:color="#000000"/>
    </style:style>
    <style:style style:name="_50_0_37__32_-_32_Colore_32_3_32_15" style:display-name="20% - Colore 3 15" style:family="table-cell" style:data-style-name="N0">
      <style:table-cell-properties fo:background-color="#FFFFCC"/>
      <style:text-properties fo:color="#000000"/>
    </style:style>
    <style:style style:name="_50_0_37__32_-_32_Colore_32_3_32_16" style:display-name="20% - Colore 3 16" style:family="table-cell" style:data-style-name="N0">
      <style:table-cell-properties fo:background-color="#FFFFCC"/>
      <style:text-properties fo:color="#000000"/>
    </style:style>
    <style:style style:name="_50_0_37__32_-_32_Colore_32_3_32_17" style:display-name="20% - Colore 3 17" style:family="table-cell" style:data-style-name="N0">
      <style:table-cell-properties fo:background-color="#FFFFCC"/>
      <style:text-properties fo:color="#000000"/>
    </style:style>
    <style:style style:name="_50_0_37__32_-_32_Colore_32_3_32_18" style:display-name="20% - Colore 3 18" style:family="table-cell" style:data-style-name="N0">
      <style:table-cell-properties fo:background-color="#FFFFCC"/>
      <style:text-properties fo:color="#000000"/>
    </style:style>
    <style:style style:name="_50_0_37__32_-_32_Colore_32_3_32_19" style:display-name="20% - Colore 3 19" style:family="table-cell" style:data-style-name="N0">
      <style:table-cell-properties fo:background-color="#FFFF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FFFFCC"/>
      <style:text-properties fo:color="#000000"/>
    </style:style>
    <style:style style:name="_50_0_37__32_-_32_Colore_32_3_32_20" style:display-name="20% - Colore 3 20" style:family="table-cell" style:data-style-name="N0">
      <style:table-cell-properties fo:background-color="#FFFFCC"/>
      <style:text-properties fo:color="#000000"/>
    </style:style>
    <style:style style:name="_50_0_37__32_-_32_Colore_32_3_32_21" style:display-name="20% - Colore 3 21" style:family="table-cell" style:data-style-name="N0">
      <style:table-cell-properties fo:background-color="#FFFFCC"/>
      <style:text-properties fo:color="#000000"/>
    </style:style>
    <style:style style:name="_50_0_37__32_-_32_Colore_32_3_32_22" style:display-name="20% - Colore 3 22" style:family="table-cell" style:data-style-name="N0">
      <style:table-cell-properties fo:background-color="#FFFFCC"/>
      <style:text-properties fo:color="#000000"/>
    </style:style>
    <style:style style:name="_50_0_37__32_-_32_Colore_32_3_32_23" style:display-name="20% - Colore 3 23" style:family="table-cell" style:data-style-name="N0">
      <style:table-cell-properties fo:background-color="#FF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  <style:text-properties fo:color="#000000"/>
    </style:style>
    <style:style style:name="_50_0_37__32_-_32_Colore_32_3_32_3_32_2" style:display-name="20% - Colore 3 3 2" style:family="table-cell" style:data-style-name="N0">
      <style:table-cell-properties fo:background-color="#FF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FFFFCC"/>
      <style:text-properties fo:color="#000000"/>
    </style:style>
    <style:style style:name="_50_0_37__32_-_32_Colore_32_3_32_4_32_2" style:display-name="20% - Colore 3 4 2" style:family="table-cell" style:data-style-name="N0">
      <style:table-cell-properties fo:background-color="#FFFFCC"/>
      <style:text-properties fo:color="#000000"/>
    </style:style>
    <style:style style:name="_50_0_37__32_-_32_Colore_32_3_32_5" style:display-name="20% - Colore 3 5" style:family="table-cell" style:data-style-name="N0">
      <style:table-cell-properties fo:background-color="#FFFFCC"/>
      <style:text-properties fo:color="#000000"/>
    </style:style>
    <style:style style:name="_50_0_37__32_-_32_Colore_32_3_32_5_32_2" style:display-name="20% - Colore 3 5 2" style:family="table-cell" style:data-style-name="N0">
      <style:table-cell-properties fo:background-color="#FFFFCC"/>
      <style:text-properties fo:color="#000000"/>
    </style:style>
    <style:style style:name="_50_0_37__32_-_32_Colore_32_3_32_6" style:display-name="20% - Colore 3 6" style:family="table-cell" style:data-style-name="N0">
      <style:table-cell-properties fo:background-color="#FFFFCC"/>
      <style:text-properties fo:color="#000000"/>
    </style:style>
    <style:style style:name="_50_0_37__32_-_32_Colore_32_3_32_7" style:display-name="20% - Colore 3 7" style:family="table-cell" style:data-style-name="N0">
      <style:table-cell-properties fo:background-color="#FFFFCC"/>
      <style:text-properties fo:color="#000000"/>
    </style:style>
    <style:style style:name="_50_0_37__32_-_32_Colore_32_3_32_8" style:display-name="20% - Colore 3 8" style:family="table-cell" style:data-style-name="N0">
      <style:table-cell-properties fo:background-color="#FFFFCC"/>
      <style:text-properties fo:color="#000000"/>
    </style:style>
    <style:style style:name="_50_0_37__32_-_32_Colore_32_3_32_9" style:display-name="20% - Colore 3 9" style:family="table-cell" style:data-style-name="N0">
      <style:table-cell-properties fo:background-color="#FFFFCC"/>
      <style:text-properties fo:color="#000000"/>
    </style:style>
    <style:style style:name="_50_0_37__32_-_32_Colore_32_4_32_10" style:display-name="20% - Colore 4 10" style:family="table-cell" style:data-style-name="N0">
      <style:table-cell-properties fo:background-color="#FFFFFF"/>
      <style:text-properties fo:color="#000000"/>
    </style:style>
    <style:style style:name="_50_0_37__32_-_32_Colore_32_4_32_11" style:display-name="20% - Colore 4 11" style:family="table-cell" style:data-style-name="N0">
      <style:table-cell-properties fo:background-color="#FFFFFF"/>
      <style:text-properties fo:color="#000000"/>
    </style:style>
    <style:style style:name="_50_0_37__32_-_32_Colore_32_4_32_12" style:display-name="20% - Colore 4 12" style:family="table-cell" style:data-style-name="N0">
      <style:table-cell-properties fo:background-color="#FFFFFF"/>
      <style:text-properties fo:color="#000000"/>
    </style:style>
    <style:style style:name="_50_0_37__32_-_32_Colore_32_4_32_13" style:display-name="20% - Colore 4 13" style:family="table-cell" style:data-style-name="N0">
      <style:table-cell-properties fo:background-color="#FFFFFF"/>
      <style:text-properties fo:color="#000000"/>
    </style:style>
    <style:style style:name="_50_0_37__32_-_32_Colore_32_4_32_14" style:display-name="20% - Colore 4 14" style:family="table-cell" style:data-style-name="N0">
      <style:table-cell-properties fo:background-color="#FFFFFF"/>
      <style:text-properties fo:color="#000000"/>
    </style:style>
    <style:style style:name="_50_0_37__32_-_32_Colore_32_4_32_15" style:display-name="20% - Colore 4 15" style:family="table-cell" style:data-style-name="N0">
      <style:table-cell-properties fo:background-color="#FFFFFF"/>
      <style:text-properties fo:color="#000000"/>
    </style:style>
    <style:style style:name="_50_0_37__32_-_32_Colore_32_4_32_16" style:display-name="20% - Colore 4 16" style:family="table-cell" style:data-style-name="N0">
      <style:table-cell-properties fo:background-color="#FFFFFF"/>
      <style:text-properties fo:color="#000000"/>
    </style:style>
    <style:style style:name="_50_0_37__32_-_32_Colore_32_4_32_17" style:display-name="20% - Colore 4 17" style:family="table-cell" style:data-style-name="N0">
      <style:table-cell-properties fo:background-color="#FFFFFF"/>
      <style:text-properties fo:color="#000000"/>
    </style:style>
    <style:style style:name="_50_0_37__32_-_32_Colore_32_4_32_18" style:display-name="20% - Colore 4 18" style:family="table-cell" style:data-style-name="N0">
      <style:table-cell-properties fo:background-color="#FFFFFF"/>
      <style:text-properties fo:color="#000000"/>
    </style:style>
    <style:style style:name="_50_0_37__32_-_32_Colore_32_4_32_19" style:display-name="20% - Colore 4 19" style:family="table-cell" style:data-style-name="N0">
      <style:table-cell-properties fo:background-color="#FFFFFF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FFFFFF"/>
      <style:text-properties fo:color="#000000"/>
    </style:style>
    <style:style style:name="_50_0_37__32_-_32_Colore_32_4_32_20" style:display-name="20% - Colore 4 20" style:family="table-cell" style:data-style-name="N0">
      <style:table-cell-properties fo:background-color="#FFFFFF"/>
      <style:text-properties fo:color="#000000"/>
    </style:style>
    <style:style style:name="_50_0_37__32_-_32_Colore_32_4_32_21" style:display-name="20% - Colore 4 21" style:family="table-cell" style:data-style-name="N0">
      <style:table-cell-properties fo:background-color="#FFFFFF"/>
      <style:text-properties fo:color="#000000"/>
    </style:style>
    <style:style style:name="_50_0_37__32_-_32_Colore_32_4_32_22" style:display-name="20% - Colore 4 22" style:family="table-cell" style:data-style-name="N0">
      <style:table-cell-properties fo:background-color="#FFFFFF"/>
      <style:text-properties fo:color="#000000"/>
    </style:style>
    <style:style style:name="_50_0_37__32_-_32_Colore_32_4_32_23" style:display-name="20% - Colore 4 23" style:family="table-cell" style:data-style-name="N0">
      <style:table-cell-properties fo:background-color="#FFFF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  <style:text-properties fo:color="#000000"/>
    </style:style>
    <style:style style:name="_50_0_37__32_-_32_Colore_32_4_32_3_32_2" style:display-name="20% - Colore 4 3 2" style:family="table-cell" style:data-style-name="N0">
      <style:table-cell-properties fo:background-color="#FFFF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FFFFFF"/>
      <style:text-properties fo:color="#000000"/>
    </style:style>
    <style:style style:name="_50_0_37__32_-_32_Colore_32_4_32_4_32_2" style:display-name="20% - Colore 4 4 2" style:family="table-cell" style:data-style-name="N0">
      <style:table-cell-properties fo:background-color="#FFFFFF"/>
      <style:text-properties fo:color="#000000"/>
    </style:style>
    <style:style style:name="_50_0_37__32_-_32_Colore_32_4_32_5" style:display-name="20% - Colore 4 5" style:family="table-cell" style:data-style-name="N0">
      <style:table-cell-properties fo:background-color="#FFFFFF"/>
      <style:text-properties fo:color="#000000"/>
    </style:style>
    <style:style style:name="_50_0_37__32_-_32_Colore_32_4_32_5_32_2" style:display-name="20% - Colore 4 5 2" style:family="table-cell" style:data-style-name="N0">
      <style:table-cell-properties fo:background-color="#FFFFFF"/>
      <style:text-properties fo:color="#000000"/>
    </style:style>
    <style:style style:name="_50_0_37__32_-_32_Colore_32_4_32_6" style:display-name="20% - Colore 4 6" style:family="table-cell" style:data-style-name="N0">
      <style:table-cell-properties fo:background-color="#FFFFFF"/>
      <style:text-properties fo:color="#000000"/>
    </style:style>
    <style:style style:name="_50_0_37__32_-_32_Colore_32_4_32_7" style:display-name="20% - Colore 4 7" style:family="table-cell" style:data-style-name="N0">
      <style:table-cell-properties fo:background-color="#FFFFFF"/>
      <style:text-properties fo:color="#000000"/>
    </style:style>
    <style:style style:name="_50_0_37__32_-_32_Colore_32_4_32_8" style:display-name="20% - Colore 4 8" style:family="table-cell" style:data-style-name="N0">
      <style:table-cell-properties fo:background-color="#FFFFFF"/>
      <style:text-properties fo:color="#000000"/>
    </style:style>
    <style:style style:name="_50_0_37__32_-_32_Colore_32_4_32_9" style:display-name="20% - Colore 4 9" style:family="table-cell" style:data-style-name="N0">
      <style:table-cell-properties fo:background-color="#FFFFFF"/>
      <style:text-properties fo:color="#000000"/>
    </style:style>
    <style:style style:name="_50_0_37__32_-_32_Colore_32_5_32_10" style:display-name="20% - Colore 5 10" style:family="table-cell" style:data-style-name="N0">
      <style:table-cell-properties fo:background-color="#CCFFFF"/>
      <style:text-properties fo:color="#000000"/>
    </style:style>
    <style:style style:name="_50_0_37__32_-_32_Colore_32_5_32_11" style:display-name="20% - Colore 5 11" style:family="table-cell" style:data-style-name="N0">
      <style:table-cell-properties fo:background-color="#CCFFFF"/>
      <style:text-properties fo:color="#000000"/>
    </style:style>
    <style:style style:name="_50_0_37__32_-_32_Colore_32_5_32_12" style:display-name="20% - Colore 5 12" style:family="table-cell" style:data-style-name="N0">
      <style:table-cell-properties fo:background-color="#CCFFFF"/>
      <style:text-properties fo:color="#000000"/>
    </style:style>
    <style:style style:name="_50_0_37__32_-_32_Colore_32_5_32_13" style:display-name="20% - Colore 5 13" style:family="table-cell" style:data-style-name="N0">
      <style:table-cell-properties fo:background-color="#CCFFFF"/>
      <style:text-properties fo:color="#000000"/>
    </style:style>
    <style:style style:name="_50_0_37__32_-_32_Colore_32_5_32_14" style:display-name="20% - Colore 5 14" style:family="table-cell" style:data-style-name="N0">
      <style:table-cell-properties fo:background-color="#CCFFFF"/>
      <style:text-properties fo:color="#000000"/>
    </style:style>
    <style:style style:name="_50_0_37__32_-_32_Colore_32_5_32_15" style:display-name="20% - Colore 5 15" style:family="table-cell" style:data-style-name="N0">
      <style:table-cell-properties fo:background-color="#CCFFFF"/>
      <style:text-properties fo:color="#000000"/>
    </style:style>
    <style:style style:name="_50_0_37__32_-_32_Colore_32_5_32_16" style:display-name="20% - Colore 5 16" style:family="table-cell" style:data-style-name="N0">
      <style:table-cell-properties fo:background-color="#CCFFFF"/>
      <style:text-properties fo:color="#000000"/>
    </style:style>
    <style:style style:name="_50_0_37__32_-_32_Colore_32_5_32_17" style:display-name="20% - Colore 5 17" style:family="table-cell" style:data-style-name="N0">
      <style:table-cell-properties fo:background-color="#CCFFFF"/>
      <style:text-properties fo:color="#000000"/>
    </style:style>
    <style:style style:name="_50_0_37__32_-_32_Colore_32_5_32_18" style:display-name="20% - Colore 5 18" style:family="table-cell" style:data-style-name="N0">
      <style:table-cell-properties fo:background-color="#CCFFFF"/>
      <style:text-properties fo:color="#000000"/>
    </style:style>
    <style:style style:name="_50_0_37__32_-_32_Colore_32_5_32_19" style:display-name="20% - Colore 5 19" style:family="table-cell" style:data-style-name="N0">
      <style:table-cell-properties fo:background-color="#CCFF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5_32_20" style:display-name="20% - Colore 5 20" style:family="table-cell" style:data-style-name="N0">
      <style:table-cell-properties fo:background-color="#CCFFFF"/>
      <style:text-properties fo:color="#000000"/>
    </style:style>
    <style:style style:name="_50_0_37__32_-_32_Colore_32_5_32_21" style:display-name="20% - Colore 5 21" style:family="table-cell" style:data-style-name="N0">
      <style:table-cell-properties fo:background-color="#CCFFFF"/>
      <style:text-properties fo:color="#000000"/>
    </style:style>
    <style:style style:name="_50_0_37__32_-_32_Colore_32_5_32_22" style:display-name="20% - Colore 5 22" style:family="table-cell" style:data-style-name="N0">
      <style:table-cell-properties fo:background-color="#CCFFFF"/>
      <style:text-properties fo:color="#000000"/>
    </style:style>
    <style:style style:name="_50_0_37__32_-_32_Colore_32_5_32_23" style:display-name="20% - Colore 5 23" style:family="table-cell" style:data-style-name="N0">
      <style:table-cell-properties fo:background-color="#CCFFFF"/>
      <style:text-properties fo:color="#000000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CCFFFF"/>
      <style:text-properties fo:color="#000000"/>
    </style:style>
    <style:style style:name="_50_0_37__32_-_32_Colore_32_5_32_4_32_2" style:display-name="20% - Colore 5 4 2" style:family="table-cell" style:data-style-name="N0">
      <style:table-cell-properties fo:background-color="#CCFFFF"/>
      <style:text-properties fo:color="#000000"/>
    </style:style>
    <style:style style:name="_50_0_37__32_-_32_Colore_32_5_32_5" style:display-name="20% - Colore 5 5" style:family="table-cell" style:data-style-name="N0">
      <style:table-cell-properties fo:background-color="#CCFFFF"/>
      <style:text-properties fo:color="#000000"/>
    </style:style>
    <style:style style:name="_50_0_37__32_-_32_Colore_32_5_32_5_32_2" style:display-name="20% - Colore 5 5 2" style:family="table-cell" style:data-style-name="N0">
      <style:table-cell-properties fo:background-color="#CCFFFF"/>
      <style:text-properties fo:color="#000000"/>
    </style:style>
    <style:style style:name="_50_0_37__32_-_32_Colore_32_5_32_6" style:display-name="20% - Colore 5 6" style:family="table-cell" style:data-style-name="N0">
      <style:table-cell-properties fo:background-color="#CCFFFF"/>
      <style:text-properties fo:color="#000000"/>
    </style:style>
    <style:style style:name="_50_0_37__32_-_32_Colore_32_5_32_7" style:display-name="20% - Colore 5 7" style:family="table-cell" style:data-style-name="N0">
      <style:table-cell-properties fo:background-color="#CCFFFF"/>
      <style:text-properties fo:color="#000000"/>
    </style:style>
    <style:style style:name="_50_0_37__32_-_32_Colore_32_5_32_8" style:display-name="20% - Colore 5 8" style:family="table-cell" style:data-style-name="N0">
      <style:table-cell-properties fo:background-color="#CCFFFF"/>
      <style:text-properties fo:color="#000000"/>
    </style:style>
    <style:style style:name="_50_0_37__32_-_32_Colore_32_5_32_9" style:display-name="20% - Colore 5 9" style:family="table-cell" style:data-style-name="N0">
      <style:table-cell-properties fo:background-color="#CCFFFF"/>
      <style:text-properties fo:color="#000000"/>
    </style:style>
    <style:style style:name="_50_0_37__32_-_32_Colore_32_6_32_10" style:display-name="20% - Colore 6 10" style:family="table-cell" style:data-style-name="N0">
      <style:table-cell-properties fo:background-color="#FFCC99"/>
      <style:text-properties fo:color="#000000"/>
    </style:style>
    <style:style style:name="_50_0_37__32_-_32_Colore_32_6_32_11" style:display-name="20% - Colore 6 11" style:family="table-cell" style:data-style-name="N0">
      <style:table-cell-properties fo:background-color="#FFCC99"/>
      <style:text-properties fo:color="#000000"/>
    </style:style>
    <style:style style:name="_50_0_37__32_-_32_Colore_32_6_32_12" style:display-name="20% - Colore 6 12" style:family="table-cell" style:data-style-name="N0">
      <style:table-cell-properties fo:background-color="#FFCC99"/>
      <style:text-properties fo:color="#000000"/>
    </style:style>
    <style:style style:name="_50_0_37__32_-_32_Colore_32_6_32_13" style:display-name="20% - Colore 6 13" style:family="table-cell" style:data-style-name="N0">
      <style:table-cell-properties fo:background-color="#FFCC99"/>
      <style:text-properties fo:color="#000000"/>
    </style:style>
    <style:style style:name="_50_0_37__32_-_32_Colore_32_6_32_14" style:display-name="20% - Colore 6 14" style:family="table-cell" style:data-style-name="N0">
      <style:table-cell-properties fo:background-color="#FFCC99"/>
      <style:text-properties fo:color="#000000"/>
    </style:style>
    <style:style style:name="_50_0_37__32_-_32_Colore_32_6_32_15" style:display-name="20% - Colore 6 15" style:family="table-cell" style:data-style-name="N0">
      <style:table-cell-properties fo:background-color="#FFCC99"/>
      <style:text-properties fo:color="#000000"/>
    </style:style>
    <style:style style:name="_50_0_37__32_-_32_Colore_32_6_32_16" style:display-name="20% - Colore 6 16" style:family="table-cell" style:data-style-name="N0">
      <style:table-cell-properties fo:background-color="#FFCC99"/>
      <style:text-properties fo:color="#000000"/>
    </style:style>
    <style:style style:name="_50_0_37__32_-_32_Colore_32_6_32_17" style:display-name="20% - Colore 6 17" style:family="table-cell" style:data-style-name="N0">
      <style:table-cell-properties fo:background-color="#FFCC99"/>
      <style:text-properties fo:color="#000000"/>
    </style:style>
    <style:style style:name="_50_0_37__32_-_32_Colore_32_6_32_18" style:display-name="20% - Colore 6 18" style:family="table-cell" style:data-style-name="N0">
      <style:table-cell-properties fo:background-color="#FFCC99"/>
      <style:text-properties fo:color="#000000"/>
    </style:style>
    <style:style style:name="_50_0_37__32_-_32_Colore_32_6_32_19" style:display-name="20% - Colore 6 19" style:family="table-cell" style:data-style-name="N0">
      <style:table-cell-properties fo:background-color="#FFCC99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0_0_37__32_-_32_Colore_32_6_32_20" style:display-name="20% - Colore 6 20" style:family="table-cell" style:data-style-name="N0">
      <style:table-cell-properties fo:background-color="#FFCC99"/>
      <style:text-properties fo:color="#000000"/>
    </style:style>
    <style:style style:name="_50_0_37__32_-_32_Colore_32_6_32_21" style:display-name="20% - Colore 6 21" style:family="table-cell" style:data-style-name="N0">
      <style:table-cell-properties fo:background-color="#FFCC99"/>
      <style:text-properties fo:color="#000000"/>
    </style:style>
    <style:style style:name="_50_0_37__32_-_32_Colore_32_6_32_22" style:display-name="20% - Colore 6 22" style:family="table-cell" style:data-style-name="N0">
      <style:table-cell-properties fo:background-color="#FFCC99"/>
      <style:text-properties fo:color="#000000"/>
    </style:style>
    <style:style style:name="_50_0_37__32_-_32_Colore_32_6_32_23" style:display-name="20% - Colore 6 23" style:family="table-cell" style:data-style-name="N0">
      <style:table-cell-properties fo:background-color="#FFCC99"/>
      <style:text-properties fo:color="#000000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FCC99"/>
      <style:text-properties fo:color="#000000"/>
    </style:style>
    <style:style style:name="_50_0_37__32_-_32_Colore_32_6_32_4_32_2" style:display-name="20% - Colore 6 4 2" style:family="table-cell" style:data-style-name="N0">
      <style:table-cell-properties fo:background-color="#FFCC99"/>
      <style:text-properties fo:color="#000000"/>
    </style:style>
    <style:style style:name="_50_0_37__32_-_32_Colore_32_6_32_5" style:display-name="20% - Colore 6 5" style:family="table-cell" style:data-style-name="N0">
      <style:table-cell-properties fo:background-color="#FFCC99"/>
      <style:text-properties fo:color="#000000"/>
    </style:style>
    <style:style style:name="_50_0_37__32_-_32_Colore_32_6_32_5_32_2" style:display-name="20% - Colore 6 5 2" style:family="table-cell" style:data-style-name="N0">
      <style:table-cell-properties fo:background-color="#FFCC99"/>
      <style:text-properties fo:color="#000000"/>
    </style:style>
    <style:style style:name="_50_0_37__32_-_32_Colore_32_6_32_6" style:display-name="20% - Colore 6 6" style:family="table-cell" style:data-style-name="N0">
      <style:table-cell-properties fo:background-color="#FFCC99"/>
      <style:text-properties fo:color="#000000"/>
    </style:style>
    <style:style style:name="_50_0_37__32_-_32_Colore_32_6_32_7" style:display-name="20% - Colore 6 7" style:family="table-cell" style:data-style-name="N0">
      <style:table-cell-properties fo:background-color="#FFCC99"/>
      <style:text-properties fo:color="#000000"/>
    </style:style>
    <style:style style:name="_50_0_37__32_-_32_Colore_32_6_32_8" style:display-name="20% - Colore 6 8" style:family="table-cell" style:data-style-name="N0">
      <style:table-cell-properties fo:background-color="#FFCC99"/>
      <style:text-properties fo:color="#000000"/>
    </style:style>
    <style:style style:name="_50_0_37__32_-_32_Colore_32_6_32_9" style:display-name="20% - Colore 6 9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00FF0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00FF00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Colore_32_1_32_10" style:display-name="40% - Colore 1 10" style:family="table-cell" style:data-style-name="N0">
      <style:table-cell-properties fo:background-color="#00FF00"/>
      <style:text-properties fo:color="#000000"/>
    </style:style>
    <style:style style:name="_52_0_37__32_-_32_Colore_32_1_32_11" style:display-name="40% - Colore 1 11" style:family="table-cell" style:data-style-name="N0">
      <style:table-cell-properties fo:background-color="#00FF00"/>
      <style:text-properties fo:color="#000000"/>
    </style:style>
    <style:style style:name="_52_0_37__32_-_32_Colore_32_1_32_12" style:display-name="40% - Colore 1 12" style:family="table-cell" style:data-style-name="N0">
      <style:table-cell-properties fo:background-color="#00FF00"/>
      <style:text-properties fo:color="#000000"/>
    </style:style>
    <style:style style:name="_52_0_37__32_-_32_Colore_32_1_32_13" style:display-name="40% - Colore 1 13" style:family="table-cell" style:data-style-name="N0">
      <style:table-cell-properties fo:background-color="#00FF00"/>
      <style:text-properties fo:color="#000000"/>
    </style:style>
    <style:style style:name="_52_0_37__32_-_32_Colore_32_1_32_14" style:display-name="40% - Colore 1 14" style:family="table-cell" style:data-style-name="N0">
      <style:table-cell-properties fo:background-color="#00FF00"/>
      <style:text-properties fo:color="#000000"/>
    </style:style>
    <style:style style:name="_52_0_37__32_-_32_Colore_32_1_32_15" style:display-name="40% - Colore 1 15" style:family="table-cell" style:data-style-name="N0">
      <style:table-cell-properties fo:background-color="#00FF00"/>
      <style:text-properties fo:color="#000000"/>
    </style:style>
    <style:style style:name="_52_0_37__32_-_32_Colore_32_1_32_16" style:display-name="40% - Colore 1 16" style:family="table-cell" style:data-style-name="N0">
      <style:table-cell-properties fo:background-color="#00FF00"/>
      <style:text-properties fo:color="#000000"/>
    </style:style>
    <style:style style:name="_52_0_37__32_-_32_Colore_32_1_32_17" style:display-name="40% - Colore 1 17" style:family="table-cell" style:data-style-name="N0">
      <style:table-cell-properties fo:background-color="#00FF00"/>
      <style:text-properties fo:color="#000000"/>
    </style:style>
    <style:style style:name="_52_0_37__32_-_32_Colore_32_1_32_18" style:display-name="40% - Colore 1 18" style:family="table-cell" style:data-style-name="N0">
      <style:table-cell-properties fo:background-color="#00FF00"/>
      <style:text-properties fo:color="#000000"/>
    </style:style>
    <style:style style:name="_52_0_37__32_-_32_Colore_32_1_32_19" style:display-name="40% - Colore 1 19" style:family="table-cell" style:data-style-name="N0">
      <style:table-cell-properties fo:background-color="#00FF00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00FF00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00FF00"/>
      <style:text-properties fo:color="#000000"/>
    </style:style>
    <style:style style:name="_52_0_37__32_-_32_Colore_32_1_32_20" style:display-name="40% - Colore 1 20" style:family="table-cell" style:data-style-name="N0">
      <style:table-cell-properties fo:background-color="#00FF00"/>
      <style:text-properties fo:color="#000000"/>
    </style:style>
    <style:style style:name="_52_0_37__32_-_32_Colore_32_1_32_21" style:display-name="40% - Colore 1 21" style:family="table-cell" style:data-style-name="N0">
      <style:table-cell-properties fo:background-color="#00FF00"/>
      <style:text-properties fo:color="#000000"/>
    </style:style>
    <style:style style:name="_52_0_37__32_-_32_Colore_32_1_32_22" style:display-name="40% - Colore 1 22" style:family="table-cell" style:data-style-name="N0">
      <style:table-cell-properties fo:background-color="#00FF00"/>
      <style:text-properties fo:color="#000000"/>
    </style:style>
    <style:style style:name="_52_0_37__32_-_32_Colore_32_1_32_23" style:display-name="40% - Colore 1 23" style:family="table-cell" style:data-style-name="N0">
      <style:table-cell-properties fo:background-color="#00FF00"/>
      <style:text-properties fo:color="#000000"/>
    </style:style>
    <style:style style:name="_52_0_37__32_-_32_Colore_32_1_32_3" style:display-name="40% - Colore 1 3" style:family="table-cell" style:data-style-name="N0">
      <style:table-cell-properties fo:background-color="#00FF00"/>
      <style:text-properties fo:color="#000000"/>
    </style:style>
    <style:style style:name="_52_0_37__32_-_32_Colore_32_1_32_3_32_2" style:display-name="40% - Colore 1 3 2" style:family="table-cell" style:data-style-name="N0">
      <style:table-cell-properties fo:background-color="#00FF00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00FF00"/>
      <style:text-properties fo:color="#000000"/>
    </style:style>
    <style:style style:name="_52_0_37__32_-_32_Colore_32_1_32_4_32_2" style:display-name="40% - Colore 1 4 2" style:family="table-cell" style:data-style-name="N0">
      <style:table-cell-properties fo:background-color="#00FF00"/>
      <style:text-properties fo:color="#000000"/>
    </style:style>
    <style:style style:name="_52_0_37__32_-_32_Colore_32_1_32_5" style:display-name="40% - Colore 1 5" style:family="table-cell" style:data-style-name="N0">
      <style:table-cell-properties fo:background-color="#00FF00"/>
      <style:text-properties fo:color="#000000"/>
    </style:style>
    <style:style style:name="_52_0_37__32_-_32_Colore_32_1_32_5_32_2" style:display-name="40% - Colore 1 5 2" style:family="table-cell" style:data-style-name="N0">
      <style:table-cell-properties fo:background-color="#00FF00"/>
      <style:text-properties fo:color="#000000"/>
    </style:style>
    <style:style style:name="_52_0_37__32_-_32_Colore_32_1_32_6" style:display-name="40% - Colore 1 6" style:family="table-cell" style:data-style-name="N0">
      <style:table-cell-properties fo:background-color="#00FF00"/>
      <style:text-properties fo:color="#000000"/>
    </style:style>
    <style:style style:name="_52_0_37__32_-_32_Colore_32_1_32_7" style:display-name="40% - Colore 1 7" style:family="table-cell" style:data-style-name="N0">
      <style:table-cell-properties fo:background-color="#00FF00"/>
      <style:text-properties fo:color="#000000"/>
    </style:style>
    <style:style style:name="_52_0_37__32_-_32_Colore_32_1_32_8" style:display-name="40% - Colore 1 8" style:family="table-cell" style:data-style-name="N0">
      <style:table-cell-properties fo:background-color="#00FF00"/>
      <style:text-properties fo:color="#000000"/>
    </style:style>
    <style:style style:name="_52_0_37__32_-_32_Colore_32_1_32_9" style:display-name="40% - Colore 1 9" style:family="table-cell" style:data-style-name="N0">
      <style:table-cell-properties fo:background-color="#00FF00"/>
      <style:text-properties fo:color="#000000"/>
    </style:style>
    <style:style style:name="_52_0_37__32_-_32_Colore_32_2_32_10" style:display-name="40% - Colore 2 10" style:family="table-cell" style:data-style-name="N0">
      <style:table-cell-properties fo:background-color="#FF8080"/>
      <style:text-properties fo:color="#000000"/>
    </style:style>
    <style:style style:name="_52_0_37__32_-_32_Colore_32_2_32_11" style:display-name="40% - Colore 2 11" style:family="table-cell" style:data-style-name="N0">
      <style:table-cell-properties fo:background-color="#FF8080"/>
      <style:text-properties fo:color="#000000"/>
    </style:style>
    <style:style style:name="_52_0_37__32_-_32_Colore_32_2_32_12" style:display-name="40% - Colore 2 12" style:family="table-cell" style:data-style-name="N0">
      <style:table-cell-properties fo:background-color="#FF8080"/>
      <style:text-properties fo:color="#000000"/>
    </style:style>
    <style:style style:name="_52_0_37__32_-_32_Colore_32_2_32_13" style:display-name="40% - Colore 2 13" style:family="table-cell" style:data-style-name="N0">
      <style:table-cell-properties fo:background-color="#FF8080"/>
      <style:text-properties fo:color="#000000"/>
    </style:style>
    <style:style style:name="_52_0_37__32_-_32_Colore_32_2_32_14" style:display-name="40% - Colore 2 14" style:family="table-cell" style:data-style-name="N0">
      <style:table-cell-properties fo:background-color="#FF8080"/>
      <style:text-properties fo:color="#000000"/>
    </style:style>
    <style:style style:name="_52_0_37__32_-_32_Colore_32_2_32_15" style:display-name="40% - Colore 2 15" style:family="table-cell" style:data-style-name="N0">
      <style:table-cell-properties fo:background-color="#FF8080"/>
      <style:text-properties fo:color="#000000"/>
    </style:style>
    <style:style style:name="_52_0_37__32_-_32_Colore_32_2_32_16" style:display-name="40% - Colore 2 16" style:family="table-cell" style:data-style-name="N0">
      <style:table-cell-properties fo:background-color="#FF8080"/>
      <style:text-properties fo:color="#000000"/>
    </style:style>
    <style:style style:name="_52_0_37__32_-_32_Colore_32_2_32_17" style:display-name="40% - Colore 2 17" style:family="table-cell" style:data-style-name="N0">
      <style:table-cell-properties fo:background-color="#FF8080"/>
      <style:text-properties fo:color="#000000"/>
    </style:style>
    <style:style style:name="_52_0_37__32_-_32_Colore_32_2_32_18" style:display-name="40% - Colore 2 18" style:family="table-cell" style:data-style-name="N0">
      <style:table-cell-properties fo:background-color="#FF8080"/>
      <style:text-properties fo:color="#000000"/>
    </style:style>
    <style:style style:name="_52_0_37__32_-_32_Colore_32_2_32_19" style:display-name="40% - Colore 2 19" style:family="table-cell" style:data-style-name="N0">
      <style:table-cell-properties fo:background-color="#FF8080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2_32_20" style:display-name="40% - Colore 2 20" style:family="table-cell" style:data-style-name="N0">
      <style:table-cell-properties fo:background-color="#FF8080"/>
      <style:text-properties fo:color="#000000"/>
    </style:style>
    <style:style style:name="_52_0_37__32_-_32_Colore_32_2_32_21" style:display-name="40% - Colore 2 21" style:family="table-cell" style:data-style-name="N0">
      <style:table-cell-properties fo:background-color="#FF8080"/>
      <style:text-properties fo:color="#000000"/>
    </style:style>
    <style:style style:name="_52_0_37__32_-_32_Colore_32_2_32_22" style:display-name="40% - Colore 2 22" style:family="table-cell" style:data-style-name="N0">
      <style:table-cell-properties fo:background-color="#FF8080"/>
      <style:text-properties fo:color="#000000"/>
    </style:style>
    <style:style style:name="_52_0_37__32_-_32_Colore_32_2_32_23" style:display-name="40% - Colore 2 23" style:family="table-cell" style:data-style-name="N0">
      <style:table-cell-properties fo:background-color="#FF8080"/>
      <style:text-properties fo:color="#000000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FF8080"/>
      <style:text-properties fo:color="#000000"/>
    </style:style>
    <style:style style:name="_52_0_37__32_-_32_Colore_32_2_32_4_32_2" style:display-name="40% - Colore 2 4 2" style:family="table-cell" style:data-style-name="N0">
      <style:table-cell-properties fo:background-color="#FF8080"/>
      <style:text-properties fo:color="#000000"/>
    </style:style>
    <style:style style:name="_52_0_37__32_-_32_Colore_32_2_32_5" style:display-name="40% - Colore 2 5" style:family="table-cell" style:data-style-name="N0">
      <style:table-cell-properties fo:background-color="#FF8080"/>
      <style:text-properties fo:color="#000000"/>
    </style:style>
    <style:style style:name="_52_0_37__32_-_32_Colore_32_2_32_5_32_2" style:display-name="40% - Colore 2 5 2" style:family="table-cell" style:data-style-name="N0">
      <style:table-cell-properties fo:background-color="#FF8080"/>
      <style:text-properties fo:color="#000000"/>
    </style:style>
    <style:style style:name="_52_0_37__32_-_32_Colore_32_2_32_6" style:display-name="40% - Colore 2 6" style:family="table-cell" style:data-style-name="N0">
      <style:table-cell-properties fo:background-color="#FF8080"/>
      <style:text-properties fo:color="#000000"/>
    </style:style>
    <style:style style:name="_52_0_37__32_-_32_Colore_32_2_32_7" style:display-name="40% - Colore 2 7" style:family="table-cell" style:data-style-name="N0">
      <style:table-cell-properties fo:background-color="#FF8080"/>
      <style:text-properties fo:color="#000000"/>
    </style:style>
    <style:style style:name="_52_0_37__32_-_32_Colore_32_2_32_8" style:display-name="40% - Colore 2 8" style:family="table-cell" style:data-style-name="N0">
      <style:table-cell-properties fo:background-color="#FF8080"/>
      <style:text-properties fo:color="#000000"/>
    </style:style>
    <style:style style:name="_52_0_37__32_-_32_Colore_32_2_32_9" style:display-name="40% - Colore 2 9" style:family="table-cell" style:data-style-name="N0">
      <style:table-cell-properties fo:background-color="#FF8080"/>
      <style:text-properties fo:color="#000000"/>
    </style:style>
    <style:style style:name="_52_0_37__32_-_32_Colore_32_3_32_10" style:display-name="40% - Colore 3 10" style:family="table-cell" style:data-style-name="N0">
      <style:table-cell-properties fo:background-color="#FFFF99"/>
      <style:text-properties fo:color="#000000"/>
    </style:style>
    <style:style style:name="_52_0_37__32_-_32_Colore_32_3_32_11" style:display-name="40% - Colore 3 11" style:family="table-cell" style:data-style-name="N0">
      <style:table-cell-properties fo:background-color="#FFFF99"/>
      <style:text-properties fo:color="#000000"/>
    </style:style>
    <style:style style:name="_52_0_37__32_-_32_Colore_32_3_32_12" style:display-name="40% - Colore 3 12" style:family="table-cell" style:data-style-name="N0">
      <style:table-cell-properties fo:background-color="#FFFF99"/>
      <style:text-properties fo:color="#000000"/>
    </style:style>
    <style:style style:name="_52_0_37__32_-_32_Colore_32_3_32_13" style:display-name="40% - Colore 3 13" style:family="table-cell" style:data-style-name="N0">
      <style:table-cell-properties fo:background-color="#FFFF99"/>
      <style:text-properties fo:color="#000000"/>
    </style:style>
    <style:style style:name="_52_0_37__32_-_32_Colore_32_3_32_14" style:display-name="40% - Colore 3 14" style:family="table-cell" style:data-style-name="N0">
      <style:table-cell-properties fo:background-color="#FFFF99"/>
      <style:text-properties fo:color="#000000"/>
    </style:style>
    <style:style style:name="_52_0_37__32_-_32_Colore_32_3_32_15" style:display-name="40% - Colore 3 15" style:family="table-cell" style:data-style-name="N0">
      <style:table-cell-properties fo:background-color="#FFFF99"/>
      <style:text-properties fo:color="#000000"/>
    </style:style>
    <style:style style:name="_52_0_37__32_-_32_Colore_32_3_32_16" style:display-name="40% - Colore 3 16" style:family="table-cell" style:data-style-name="N0">
      <style:table-cell-properties fo:background-color="#FFFF99"/>
      <style:text-properties fo:color="#000000"/>
    </style:style>
    <style:style style:name="_52_0_37__32_-_32_Colore_32_3_32_17" style:display-name="40% - Colore 3 17" style:family="table-cell" style:data-style-name="N0">
      <style:table-cell-properties fo:background-color="#FFFF99"/>
      <style:text-properties fo:color="#000000"/>
    </style:style>
    <style:style style:name="_52_0_37__32_-_32_Colore_32_3_32_18" style:display-name="40% - Colore 3 18" style:family="table-cell" style:data-style-name="N0">
      <style:table-cell-properties fo:background-color="#FFFF99"/>
      <style:text-properties fo:color="#000000"/>
    </style:style>
    <style:style style:name="_52_0_37__32_-_32_Colore_32_3_32_19" style:display-name="40% - Colore 3 19" style:family="table-cell" style:data-style-name="N0">
      <style:table-cell-properties fo:background-color="#FFFF99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FFFF99"/>
      <style:text-properties fo:color="#000000"/>
    </style:style>
    <style:style style:name="_52_0_37__32_-_32_Colore_32_3_32_20" style:display-name="40% - Colore 3 20" style:family="table-cell" style:data-style-name="N0">
      <style:table-cell-properties fo:background-color="#FFFF99"/>
      <style:text-properties fo:color="#000000"/>
    </style:style>
    <style:style style:name="_52_0_37__32_-_32_Colore_32_3_32_21" style:display-name="40% - Colore 3 21" style:family="table-cell" style:data-style-name="N0">
      <style:table-cell-properties fo:background-color="#FFFF99"/>
      <style:text-properties fo:color="#000000"/>
    </style:style>
    <style:style style:name="_52_0_37__32_-_32_Colore_32_3_32_22" style:display-name="40% - Colore 3 22" style:family="table-cell" style:data-style-name="N0">
      <style:table-cell-properties fo:background-color="#FFFF99"/>
      <style:text-properties fo:color="#000000"/>
    </style:style>
    <style:style style:name="_52_0_37__32_-_32_Colore_32_3_32_23" style:display-name="40% - Colore 3 23" style:family="table-cell" style:data-style-name="N0">
      <style:table-cell-properties fo:background-color="#FFFF99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  <style:text-properties fo:color="#000000"/>
    </style:style>
    <style:style style:name="_52_0_37__32_-_32_Colore_32_3_32_3_32_2" style:display-name="40% - Colore 3 3 2" style:family="table-cell" style:data-style-name="N0">
      <style:table-cell-properties fo:background-color="#FFFF99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FFFF99"/>
      <style:text-properties fo:color="#000000"/>
    </style:style>
    <style:style style:name="_52_0_37__32_-_32_Colore_32_3_32_4_32_2" style:display-name="40% - Colore 3 4 2" style:family="table-cell" style:data-style-name="N0">
      <style:table-cell-properties fo:background-color="#FFFF99"/>
      <style:text-properties fo:color="#000000"/>
    </style:style>
    <style:style style:name="_52_0_37__32_-_32_Colore_32_3_32_5" style:display-name="40% - Colore 3 5" style:family="table-cell" style:data-style-name="N0">
      <style:table-cell-properties fo:background-color="#FFFF99"/>
      <style:text-properties fo:color="#000000"/>
    </style:style>
    <style:style style:name="_52_0_37__32_-_32_Colore_32_3_32_5_32_2" style:display-name="40% - Colore 3 5 2" style:family="table-cell" style:data-style-name="N0">
      <style:table-cell-properties fo:background-color="#FFFF99"/>
      <style:text-properties fo:color="#000000"/>
    </style:style>
    <style:style style:name="_52_0_37__32_-_32_Colore_32_3_32_6" style:display-name="40% - Colore 3 6" style:family="table-cell" style:data-style-name="N0">
      <style:table-cell-properties fo:background-color="#FFFF99"/>
      <style:text-properties fo:color="#000000"/>
    </style:style>
    <style:style style:name="_52_0_37__32_-_32_Colore_32_3_32_7" style:display-name="40% - Colore 3 7" style:family="table-cell" style:data-style-name="N0">
      <style:table-cell-properties fo:background-color="#FFFF99"/>
      <style:text-properties fo:color="#000000"/>
    </style:style>
    <style:style style:name="_52_0_37__32_-_32_Colore_32_3_32_8" style:display-name="40% - Colore 3 8" style:family="table-cell" style:data-style-name="N0">
      <style:table-cell-properties fo:background-color="#FFFF99"/>
      <style:text-properties fo:color="#000000"/>
    </style:style>
    <style:style style:name="_52_0_37__32_-_32_Colore_32_3_32_9" style:display-name="40% - Colore 3 9" style:family="table-cell" style:data-style-name="N0">
      <style:table-cell-properties fo:background-color="#FFFF99"/>
      <style:text-properties fo:color="#000000"/>
    </style:style>
    <style:style style:name="_52_0_37__32_-_32_Colore_32_4_32_10" style:display-name="40% - Colore 4 10" style:family="table-cell" style:data-style-name="N0">
      <style:table-cell-properties fo:background-color="#00FF00"/>
      <style:text-properties fo:color="#000000"/>
    </style:style>
    <style:style style:name="_52_0_37__32_-_32_Colore_32_4_32_11" style:display-name="40% - Colore 4 11" style:family="table-cell" style:data-style-name="N0">
      <style:table-cell-properties fo:background-color="#00FF00"/>
      <style:text-properties fo:color="#000000"/>
    </style:style>
    <style:style style:name="_52_0_37__32_-_32_Colore_32_4_32_12" style:display-name="40% - Colore 4 12" style:family="table-cell" style:data-style-name="N0">
      <style:table-cell-properties fo:background-color="#00FF00"/>
      <style:text-properties fo:color="#000000"/>
    </style:style>
    <style:style style:name="_52_0_37__32_-_32_Colore_32_4_32_13" style:display-name="40% - Colore 4 13" style:family="table-cell" style:data-style-name="N0">
      <style:table-cell-properties fo:background-color="#00FF00"/>
      <style:text-properties fo:color="#000000"/>
    </style:style>
    <style:style style:name="_52_0_37__32_-_32_Colore_32_4_32_14" style:display-name="40% - Colore 4 14" style:family="table-cell" style:data-style-name="N0">
      <style:table-cell-properties fo:background-color="#00FF00"/>
      <style:text-properties fo:color="#000000"/>
    </style:style>
    <style:style style:name="_52_0_37__32_-_32_Colore_32_4_32_15" style:display-name="40% - Colore 4 15" style:family="table-cell" style:data-style-name="N0">
      <style:table-cell-properties fo:background-color="#00FF00"/>
      <style:text-properties fo:color="#000000"/>
    </style:style>
    <style:style style:name="_52_0_37__32_-_32_Colore_32_4_32_16" style:display-name="40% - Colore 4 16" style:family="table-cell" style:data-style-name="N0">
      <style:table-cell-properties fo:background-color="#00FF00"/>
      <style:text-properties fo:color="#000000"/>
    </style:style>
    <style:style style:name="_52_0_37__32_-_32_Colore_32_4_32_17" style:display-name="40% - Colore 4 17" style:family="table-cell" style:data-style-name="N0">
      <style:table-cell-properties fo:background-color="#00FF00"/>
      <style:text-properties fo:color="#000000"/>
    </style:style>
    <style:style style:name="_52_0_37__32_-_32_Colore_32_4_32_18" style:display-name="40% - Colore 4 18" style:family="table-cell" style:data-style-name="N0">
      <style:table-cell-properties fo:background-color="#00FF00"/>
      <style:text-properties fo:color="#000000"/>
    </style:style>
    <style:style style:name="_52_0_37__32_-_32_Colore_32_4_32_19" style:display-name="40% - Colore 4 19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00FF00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00FF00"/>
      <style:text-properties fo:color="#000000"/>
    </style:style>
    <style:style style:name="_52_0_37__32_-_32_Colore_32_4_32_20" style:display-name="40% - Colore 4 20" style:family="table-cell" style:data-style-name="N0">
      <style:table-cell-properties fo:background-color="#00FF00"/>
      <style:text-properties fo:color="#000000"/>
    </style:style>
    <style:style style:name="_52_0_37__32_-_32_Colore_32_4_32_21" style:display-name="40% - Colore 4 21" style:family="table-cell" style:data-style-name="N0">
      <style:table-cell-properties fo:background-color="#00FF00"/>
      <style:text-properties fo:color="#000000"/>
    </style:style>
    <style:style style:name="_52_0_37__32_-_32_Colore_32_4_32_22" style:display-name="40% - Colore 4 22" style:family="table-cell" style:data-style-name="N0">
      <style:table-cell-properties fo:background-color="#00FF00"/>
      <style:text-properties fo:color="#000000"/>
    </style:style>
    <style:style style:name="_52_0_37__32_-_32_Colore_32_4_32_23" style:display-name="40% - Colore 4 23" style:family="table-cell" style:data-style-name="N0">
      <style:table-cell-properties fo:background-color="#00FF00"/>
      <style:text-properties fo:color="#000000"/>
    </style:style>
    <style:style style:name="_52_0_37__32_-_32_Colore_32_4_32_3" style:display-name="40% - Colore 4 3" style:family="table-cell" style:data-style-name="N0">
      <style:table-cell-properties fo:background-color="#00FF00"/>
      <style:text-properties fo:color="#000000"/>
    </style:style>
    <style:style style:name="_52_0_37__32_-_32_Colore_32_4_32_3_32_2" style:display-name="40% - Colore 4 3 2" style:family="table-cell" style:data-style-name="N0">
      <style:table-cell-properties fo:background-color="#00FF00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00FF00"/>
      <style:text-properties fo:color="#000000"/>
    </style:style>
    <style:style style:name="_52_0_37__32_-_32_Colore_32_4_32_4_32_2" style:display-name="40% - Colore 4 4 2" style:family="table-cell" style:data-style-name="N0">
      <style:table-cell-properties fo:background-color="#00FF00"/>
      <style:text-properties fo:color="#000000"/>
    </style:style>
    <style:style style:name="_52_0_37__32_-_32_Colore_32_4_32_5" style:display-name="40% - Colore 4 5" style:family="table-cell" style:data-style-name="N0">
      <style:table-cell-properties fo:background-color="#00FF00"/>
      <style:text-properties fo:color="#000000"/>
    </style:style>
    <style:style style:name="_52_0_37__32_-_32_Colore_32_4_32_5_32_2" style:display-name="40% - Colore 4 5 2" style:family="table-cell" style:data-style-name="N0">
      <style:table-cell-properties fo:background-color="#00FF00"/>
      <style:text-properties fo:color="#000000"/>
    </style:style>
    <style:style style:name="_52_0_37__32_-_32_Colore_32_4_32_6" style:display-name="40% - Colore 4 6" style:family="table-cell" style:data-style-name="N0">
      <style:table-cell-properties fo:background-color="#00FF00"/>
      <style:text-properties fo:color="#000000"/>
    </style:style>
    <style:style style:name="_52_0_37__32_-_32_Colore_32_4_32_7" style:display-name="40% - Colore 4 7" style:family="table-cell" style:data-style-name="N0">
      <style:table-cell-properties fo:background-color="#00FF00"/>
      <style:text-properties fo:color="#000000"/>
    </style:style>
    <style:style style:name="_52_0_37__32_-_32_Colore_32_4_32_8" style:display-name="40% - Colore 4 8" style:family="table-cell" style:data-style-name="N0">
      <style:table-cell-properties fo:background-color="#00FF00"/>
      <style:text-properties fo:color="#000000"/>
    </style:style>
    <style:style style:name="_52_0_37__32_-_32_Colore_32_4_32_9" style:display-name="40% - Colore 4 9" style:family="table-cell" style:data-style-name="N0">
      <style:table-cell-properties fo:background-color="#00FF00"/>
      <style:text-properties fo:color="#000000"/>
    </style:style>
    <style:style style:name="_52_0_37__32_-_32_Colore_32_5_32_10" style:display-name="40% - Colore 5 10" style:family="table-cell" style:data-style-name="N0">
      <style:table-cell-properties fo:background-color="#99CCFF"/>
      <style:text-properties fo:color="#000000"/>
    </style:style>
    <style:style style:name="_52_0_37__32_-_32_Colore_32_5_32_11" style:display-name="40% - Colore 5 11" style:family="table-cell" style:data-style-name="N0">
      <style:table-cell-properties fo:background-color="#99CCFF"/>
      <style:text-properties fo:color="#000000"/>
    </style:style>
    <style:style style:name="_52_0_37__32_-_32_Colore_32_5_32_12" style:display-name="40% - Colore 5 12" style:family="table-cell" style:data-style-name="N0">
      <style:table-cell-properties fo:background-color="#99CCFF"/>
      <style:text-properties fo:color="#000000"/>
    </style:style>
    <style:style style:name="_52_0_37__32_-_32_Colore_32_5_32_13" style:display-name="40% - Colore 5 13" style:family="table-cell" style:data-style-name="N0">
      <style:table-cell-properties fo:background-color="#99CCFF"/>
      <style:text-properties fo:color="#000000"/>
    </style:style>
    <style:style style:name="_52_0_37__32_-_32_Colore_32_5_32_14" style:display-name="40% - Colore 5 14" style:family="table-cell" style:data-style-name="N0">
      <style:table-cell-properties fo:background-color="#99CCFF"/>
      <style:text-properties fo:color="#000000"/>
    </style:style>
    <style:style style:name="_52_0_37__32_-_32_Colore_32_5_32_15" style:display-name="40% - Colore 5 15" style:family="table-cell" style:data-style-name="N0">
      <style:table-cell-properties fo:background-color="#99CCFF"/>
      <style:text-properties fo:color="#000000"/>
    </style:style>
    <style:style style:name="_52_0_37__32_-_32_Colore_32_5_32_16" style:display-name="40% - Colore 5 16" style:family="table-cell" style:data-style-name="N0">
      <style:table-cell-properties fo:background-color="#99CCFF"/>
      <style:text-properties fo:color="#000000"/>
    </style:style>
    <style:style style:name="_52_0_37__32_-_32_Colore_32_5_32_17" style:display-name="40% - Colore 5 17" style:family="table-cell" style:data-style-name="N0">
      <style:table-cell-properties fo:background-color="#99CCFF"/>
      <style:text-properties fo:color="#000000"/>
    </style:style>
    <style:style style:name="_52_0_37__32_-_32_Colore_32_5_32_18" style:display-name="40% - Colore 5 18" style:family="table-cell" style:data-style-name="N0">
      <style:table-cell-properties fo:background-color="#99CCFF"/>
      <style:text-properties fo:color="#000000"/>
    </style:style>
    <style:style style:name="_52_0_37__32_-_32_Colore_32_5_32_19" style:display-name="40% - Colore 5 19" style:family="table-cell" style:data-style-name="N0">
      <style:table-cell-properties fo:background-color="#99CC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5_32_20" style:display-name="40% - Colore 5 20" style:family="table-cell" style:data-style-name="N0">
      <style:table-cell-properties fo:background-color="#99CCFF"/>
      <style:text-properties fo:color="#000000"/>
    </style:style>
    <style:style style:name="_52_0_37__32_-_32_Colore_32_5_32_21" style:display-name="40% - Colore 5 21" style:family="table-cell" style:data-style-name="N0">
      <style:table-cell-properties fo:background-color="#99CCFF"/>
      <style:text-properties fo:color="#000000"/>
    </style:style>
    <style:style style:name="_52_0_37__32_-_32_Colore_32_5_32_22" style:display-name="40% - Colore 5 22" style:family="table-cell" style:data-style-name="N0">
      <style:table-cell-properties fo:background-color="#99CCFF"/>
      <style:text-properties fo:color="#000000"/>
    </style:style>
    <style:style style:name="_52_0_37__32_-_32_Colore_32_5_32_23" style:display-name="40% - Colore 5 23" style:family="table-cell" style:data-style-name="N0">
      <style:table-cell-properties fo:background-color="#99CCFF"/>
      <style:text-properties fo:color="#000000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99CCFF"/>
      <style:text-properties fo:color="#000000"/>
    </style:style>
    <style:style style:name="_52_0_37__32_-_32_Colore_32_5_32_4_32_2" style:display-name="40% - Colore 5 4 2" style:family="table-cell" style:data-style-name="N0">
      <style:table-cell-properties fo:background-color="#99CCFF"/>
      <style:text-properties fo:color="#000000"/>
    </style:style>
    <style:style style:name="_52_0_37__32_-_32_Colore_32_5_32_5" style:display-name="40% - Colore 5 5" style:family="table-cell" style:data-style-name="N0">
      <style:table-cell-properties fo:background-color="#99CCFF"/>
      <style:text-properties fo:color="#000000"/>
    </style:style>
    <style:style style:name="_52_0_37__32_-_32_Colore_32_5_32_5_32_2" style:display-name="40% - Colore 5 5 2" style:family="table-cell" style:data-style-name="N0">
      <style:table-cell-properties fo:background-color="#99CCFF"/>
      <style:text-properties fo:color="#000000"/>
    </style:style>
    <style:style style:name="_52_0_37__32_-_32_Colore_32_5_32_6" style:display-name="40% - Colore 5 6" style:family="table-cell" style:data-style-name="N0">
      <style:table-cell-properties fo:background-color="#99CCFF"/>
      <style:text-properties fo:color="#000000"/>
    </style:style>
    <style:style style:name="_52_0_37__32_-_32_Colore_32_5_32_7" style:display-name="40% - Colore 5 7" style:family="table-cell" style:data-style-name="N0">
      <style:table-cell-properties fo:background-color="#99CCFF"/>
      <style:text-properties fo:color="#000000"/>
    </style:style>
    <style:style style:name="_52_0_37__32_-_32_Colore_32_5_32_8" style:display-name="40% - Colore 5 8" style:family="table-cell" style:data-style-name="N0">
      <style:table-cell-properties fo:background-color="#99CCFF"/>
      <style:text-properties fo:color="#000000"/>
    </style:style>
    <style:style style:name="_52_0_37__32_-_32_Colore_32_5_32_9" style:display-name="40% - Colore 5 9" style:family="table-cell" style:data-style-name="N0">
      <style:table-cell-properties fo:background-color="#99CCFF"/>
      <style:text-properties fo:color="#000000"/>
    </style:style>
    <style:style style:name="_52_0_37__32_-_32_Colore_32_6_32_10" style:display-name="40% - Colore 6 10" style:family="table-cell" style:data-style-name="N0">
      <style:table-cell-properties fo:background-color="#FFCC99"/>
      <style:text-properties fo:color="#000000"/>
    </style:style>
    <style:style style:name="_52_0_37__32_-_32_Colore_32_6_32_11" style:display-name="40% - Colore 6 11" style:family="table-cell" style:data-style-name="N0">
      <style:table-cell-properties fo:background-color="#FFCC99"/>
      <style:text-properties fo:color="#000000"/>
    </style:style>
    <style:style style:name="_52_0_37__32_-_32_Colore_32_6_32_12" style:display-name="40% - Colore 6 12" style:family="table-cell" style:data-style-name="N0">
      <style:table-cell-properties fo:background-color="#FFCC99"/>
      <style:text-properties fo:color="#000000"/>
    </style:style>
    <style:style style:name="_52_0_37__32_-_32_Colore_32_6_32_13" style:display-name="40% - Colore 6 13" style:family="table-cell" style:data-style-name="N0">
      <style:table-cell-properties fo:background-color="#FFCC99"/>
      <style:text-properties fo:color="#000000"/>
    </style:style>
    <style:style style:name="_52_0_37__32_-_32_Colore_32_6_32_14" style:display-name="40% - Colore 6 14" style:family="table-cell" style:data-style-name="N0">
      <style:table-cell-properties fo:background-color="#FFCC99"/>
      <style:text-properties fo:color="#000000"/>
    </style:style>
    <style:style style:name="_52_0_37__32_-_32_Colore_32_6_32_15" style:display-name="40% - Colore 6 15" style:family="table-cell" style:data-style-name="N0">
      <style:table-cell-properties fo:background-color="#FFCC99"/>
      <style:text-properties fo:color="#000000"/>
    </style:style>
    <style:style style:name="_52_0_37__32_-_32_Colore_32_6_32_16" style:display-name="40% - Colore 6 16" style:family="table-cell" style:data-style-name="N0">
      <style:table-cell-properties fo:background-color="#FFCC99"/>
      <style:text-properties fo:color="#000000"/>
    </style:style>
    <style:style style:name="_52_0_37__32_-_32_Colore_32_6_32_17" style:display-name="40% - Colore 6 17" style:family="table-cell" style:data-style-name="N0">
      <style:table-cell-properties fo:background-color="#FFCC99"/>
      <style:text-properties fo:color="#000000"/>
    </style:style>
    <style:style style:name="_52_0_37__32_-_32_Colore_32_6_32_18" style:display-name="40% - Colore 6 18" style:family="table-cell" style:data-style-name="N0">
      <style:table-cell-properties fo:background-color="#FFCC99"/>
      <style:text-properties fo:color="#000000"/>
    </style:style>
    <style:style style:name="_52_0_37__32_-_32_Colore_32_6_32_19" style:display-name="40% - Colore 6 19" style:family="table-cell" style:data-style-name="N0">
      <style:table-cell-properties fo:background-color="#FFCC99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  <style:text-properties fo:color="#000000"/>
    </style:style>
    <style:style style:name="_52_0_37__32_-_32_Colore_32_6_32_20" style:display-name="40% - Colore 6 20" style:family="table-cell" style:data-style-name="N0">
      <style:table-cell-properties fo:background-color="#FFCC99"/>
      <style:text-properties fo:color="#000000"/>
    </style:style>
    <style:style style:name="_52_0_37__32_-_32_Colore_32_6_32_21" style:display-name="40% - Colore 6 21" style:family="table-cell" style:data-style-name="N0">
      <style:table-cell-properties fo:background-color="#FFCC99"/>
      <style:text-properties fo:color="#000000"/>
    </style:style>
    <style:style style:name="_52_0_37__32_-_32_Colore_32_6_32_22" style:display-name="40% - Colore 6 22" style:family="table-cell" style:data-style-name="N0">
      <style:table-cell-properties fo:background-color="#FFCC99"/>
      <style:text-properties fo:color="#000000"/>
    </style:style>
    <style:style style:name="_52_0_37__32_-_32_Colore_32_6_32_23" style:display-name="40% - Colore 6 23" style:family="table-cell" style:data-style-name="N0">
      <style:table-cell-properties fo:background-color="#FFCC99"/>
      <style:text-properties fo:color="#000000"/>
    </style:style>
    <style:style style:name="_52_0_37__32_-_32_Colore_32_6_32_3" style:display-name="40% - Colore 6 3" style:family="table-cell" style:data-style-name="N0">
      <style:table-cell-properties fo:background-color="#FFCC99"/>
      <style:text-properties fo:color="#000000"/>
    </style:style>
    <style:style style:name="_52_0_37__32_-_32_Colore_32_6_32_3_32_2" style:display-name="40% - Colore 6 3 2" style:family="table-cell" style:data-style-name="N0">
      <style:table-cell-properties fo:background-color="#FFCC99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FCC99"/>
      <style:text-properties fo:color="#000000"/>
    </style:style>
    <style:style style:name="_52_0_37__32_-_32_Colore_32_6_32_4_32_2" style:display-name="40% - Colore 6 4 2" style:family="table-cell" style:data-style-name="N0">
      <style:table-cell-properties fo:background-color="#FFCC99"/>
      <style:text-properties fo:color="#000000"/>
    </style:style>
    <style:style style:name="_52_0_37__32_-_32_Colore_32_6_32_5" style:display-name="40% - Colore 6 5" style:family="table-cell" style:data-style-name="N0">
      <style:table-cell-properties fo:background-color="#FFCC99"/>
      <style:text-properties fo:color="#000000"/>
    </style:style>
    <style:style style:name="_52_0_37__32_-_32_Colore_32_6_32_5_32_2" style:display-name="40% - Colore 6 5 2" style:family="table-cell" style:data-style-name="N0">
      <style:table-cell-properties fo:background-color="#FFCC99"/>
      <style:text-properties fo:color="#000000"/>
    </style:style>
    <style:style style:name="_52_0_37__32_-_32_Colore_32_6_32_6" style:display-name="40% - Colore 6 6" style:family="table-cell" style:data-style-name="N0">
      <style:table-cell-properties fo:background-color="#FFCC99"/>
      <style:text-properties fo:color="#000000"/>
    </style:style>
    <style:style style:name="_52_0_37__32_-_32_Colore_32_6_32_7" style:display-name="40% - Colore 6 7" style:family="table-cell" style:data-style-name="N0">
      <style:table-cell-properties fo:background-color="#FFCC99"/>
      <style:text-properties fo:color="#000000"/>
    </style:style>
    <style:style style:name="_52_0_37__32_-_32_Colore_32_6_32_8" style:display-name="40% - Colore 6 8" style:family="table-cell" style:data-style-name="N0">
      <style:table-cell-properties fo:background-color="#FFCC99"/>
      <style:text-properties fo:color="#000000"/>
    </style:style>
    <style:style style:name="_52_0_37__32_-_32_Colore_32_6_32_9" style:display-name="40% - Colore 6 9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00FF0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Colore_32_1_32_10" style:display-name="60% - Colore 1 10" style:family="table-cell" style:data-style-name="N0">
      <style:table-cell-properties fo:background-color="#33CCCC"/>
      <style:text-properties fo:color="#FFFFFF"/>
    </style:style>
    <style:style style:name="_54_0_37__32_-_32_Colore_32_1_32_11" style:display-name="60% - Colore 1 11" style:family="table-cell" style:data-style-name="N0">
      <style:table-cell-properties fo:background-color="#33CCCC"/>
      <style:text-properties fo:color="#FFFFFF"/>
    </style:style>
    <style:style style:name="_54_0_37__32_-_32_Colore_32_1_32_12" style:display-name="60% - Colore 1 12" style:family="table-cell" style:data-style-name="N0">
      <style:table-cell-properties fo:background-color="#33CCCC"/>
      <style:text-properties fo:color="#FFFFFF"/>
    </style:style>
    <style:style style:name="_54_0_37__32_-_32_Colore_32_1_32_13" style:display-name="60% - Colore 1 13" style:family="table-cell" style:data-style-name="N0">
      <style:table-cell-properties fo:background-color="#33CCCC"/>
      <style:text-properties fo:color="#FFFFFF"/>
    </style:style>
    <style:style style:name="_54_0_37__32_-_32_Colore_32_1_32_14" style:display-name="60% - Colore 1 14" style:family="table-cell" style:data-style-name="N0">
      <style:table-cell-properties fo:background-color="#33CCCC"/>
      <style:text-properties fo:color="#FFFFFF"/>
    </style:style>
    <style:style style:name="_54_0_37__32_-_32_Colore_32_1_32_15" style:display-name="60% - Colore 1 15" style:family="table-cell" style:data-style-name="N0">
      <style:table-cell-properties fo:background-color="#33CCCC"/>
      <style:text-properties fo:color="#FFFFFF"/>
    </style:style>
    <style:style style:name="_54_0_37__32_-_32_Colore_32_1_32_16" style:display-name="60% - Colore 1 16" style:family="table-cell" style:data-style-name="N0">
      <style:table-cell-properties fo:background-color="#33CCCC"/>
      <style:text-properties fo:color="#FFFFFF"/>
    </style:style>
    <style:style style:name="_54_0_37__32_-_32_Colore_32_1_32_17" style:display-name="60% - Colore 1 17" style:family="table-cell" style:data-style-name="N0">
      <style:table-cell-properties fo:background-color="#33CCCC"/>
      <style:text-properties fo:color="#FFFFFF"/>
    </style:style>
    <style:style style:name="_54_0_37__32_-_32_Colore_32_1_32_18" style:display-name="60% - Colore 1 18" style:family="table-cell" style:data-style-name="N0">
      <style:table-cell-properties fo:background-color="#33CCCC"/>
      <style:text-properties fo:color="#FFFFFF"/>
    </style:style>
    <style:style style:name="_54_0_37__32_-_32_Colore_32_1_32_19" style:display-name="60% - Colore 1 19" style:family="table-cell" style:data-style-name="N0">
      <style:table-cell-properties fo:background-color="#33CCCC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1_32_20" style:display-name="60% - Colore 1 20" style:family="table-cell" style:data-style-name="N0">
      <style:table-cell-properties fo:background-color="#33CCCC"/>
      <style:text-properties fo:color="#FFFFFF"/>
    </style:style>
    <style:style style:name="_54_0_37__32_-_32_Colore_32_1_32_21" style:display-name="60% - Colore 1 21" style:family="table-cell" style:data-style-name="N0">
      <style:table-cell-properties fo:background-color="#33CCCC"/>
      <style:text-properties fo:color="#FFFFFF"/>
    </style:style>
    <style:style style:name="_54_0_37__32_-_32_Colore_32_1_32_22" style:display-name="60% - Colore 1 22" style:family="table-cell" style:data-style-name="N0">
      <style:table-cell-properties fo:background-color="#33CCCC"/>
      <style:text-properties fo:color="#FFFFFF"/>
    </style:style>
    <style:style style:name="_54_0_37__32_-_32_Colore_32_1_32_23" style:display-name="60% - Colore 1 23" style:family="table-cell" style:data-style-name="N0">
      <style:table-cell-properties fo:background-color="#33CC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33CC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33CC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33CC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33CCCC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33CCCC"/>
      <style:text-properties fo:color="#FFFFFF"/>
    </style:style>
    <style:style style:name="_54_0_37__32_-_32_Colore_32_1_32_5_32_2" style:display-name="60% - Colore 1 5 2" style:family="table-cell" style:data-style-name="N0">
      <style:table-cell-properties fo:background-color="#33CCCC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33CC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33CCCC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33CCCC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33CCCC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/>
    </style:style>
    <style:style style:name="_54_0_37__32_-_32_Colore_32_2_32_12" style:display-name="60% - Colore 2 12" style:family="table-cell" style:data-style-name="N0">
      <style:table-cell-properties fo:background-color="#FF8080"/>
      <style:text-properties fo:color="#FFFFFF"/>
    </style:style>
    <style:style style:name="_54_0_37__32_-_32_Colore_32_2_32_13" style:display-name="60% - Colore 2 13" style:family="table-cell" style:data-style-name="N0">
      <style:table-cell-properties fo:background-color="#FF8080"/>
      <style:text-properties fo:color="#FFFFFF"/>
    </style:style>
    <style:style style:name="_54_0_37__32_-_32_Colore_32_2_32_14" style:display-name="60% - Colore 2 14" style:family="table-cell" style:data-style-name="N0">
      <style:table-cell-properties fo:background-color="#FF8080"/>
      <style:text-properties fo:color="#FFFFFF"/>
    </style:style>
    <style:style style:name="_54_0_37__32_-_32_Colore_32_2_32_15" style:display-name="60% - Colore 2 15" style:family="table-cell" style:data-style-name="N0">
      <style:table-cell-properties fo:background-color="#FF8080"/>
      <style:text-properties fo:color="#FFFFFF"/>
    </style:style>
    <style:style style:name="_54_0_37__32_-_32_Colore_32_2_32_16" style:display-name="60% - Colore 2 16" style:family="table-cell" style:data-style-name="N0">
      <style:table-cell-properties fo:background-color="#FF8080"/>
      <style:text-properties fo:color="#FFFFFF"/>
    </style:style>
    <style:style style:name="_54_0_37__32_-_32_Colore_32_2_32_17" style:display-name="60% - Colore 2 17" style:family="table-cell" style:data-style-name="N0">
      <style:table-cell-properties fo:background-color="#FF8080"/>
      <style:text-properties fo:color="#FFFFFF"/>
    </style:style>
    <style:style style:name="_54_0_37__32_-_32_Colore_32_2_32_18" style:display-name="60% - Colore 2 18" style:family="table-cell" style:data-style-name="N0">
      <style:table-cell-properties fo:background-color="#FF8080"/>
      <style:text-properties fo:color="#FFFFFF"/>
    </style:style>
    <style:style style:name="_54_0_37__32_-_32_Colore_32_2_32_19" style:display-name="60% - Colore 2 19" style:family="table-cell" style:data-style-name="N0">
      <style:table-cell-properties fo:background-color="#FF8080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0" style:display-name="60% - Colore 2 20" style:family="table-cell" style:data-style-name="N0">
      <style:table-cell-properties fo:background-color="#FF8080"/>
      <style:text-properties fo:color="#FFFFFF"/>
    </style:style>
    <style:style style:name="_54_0_37__32_-_32_Colore_32_2_32_21" style:display-name="60% - Colore 2 21" style:family="table-cell" style:data-style-name="N0">
      <style:table-cell-properties fo:background-color="#FF8080"/>
      <style:text-properties fo:color="#FFFFFF"/>
    </style:style>
    <style:style style:name="_54_0_37__32_-_32_Colore_32_2_32_22" style:display-name="60% - Colore 2 22" style:family="table-cell" style:data-style-name="N0">
      <style:table-cell-properties fo:background-color="#FF8080"/>
      <style:text-properties fo:color="#FFFFFF"/>
    </style:style>
    <style:style style:name="_54_0_37__32_-_32_Colore_32_2_32_23" style:display-name="60% - Colore 2 23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FF8080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FF8080"/>
      <style:text-properties fo:color="#FFFFFF"/>
    </style:style>
    <style:style style:name="_54_0_37__32_-_32_Colore_32_2_32_5_32_2" style:display-name="60% - Colore 2 5 2" style:family="table-cell" style:data-style-name="N0">
      <style:table-cell-properties fo:background-color="#FF8080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FFFF99"/>
      <style:text-properties fo:color="#FFFFFF"/>
    </style:style>
    <style:style style:name="_54_0_37__32_-_32_Colore_32_3_32_11" style:display-name="60% - Colore 3 11" style:family="table-cell" style:data-style-name="N0">
      <style:table-cell-properties fo:background-color="#FFFF99"/>
      <style:text-properties fo:color="#FFFFFF"/>
    </style:style>
    <style:style style:name="_54_0_37__32_-_32_Colore_32_3_32_12" style:display-name="60% - Colore 3 12" style:family="table-cell" style:data-style-name="N0">
      <style:table-cell-properties fo:background-color="#FFFF99"/>
      <style:text-properties fo:color="#FFFFFF"/>
    </style:style>
    <style:style style:name="_54_0_37__32_-_32_Colore_32_3_32_13" style:display-name="60% - Colore 3 13" style:family="table-cell" style:data-style-name="N0">
      <style:table-cell-properties fo:background-color="#FFFF99"/>
      <style:text-properties fo:color="#FFFFFF"/>
    </style:style>
    <style:style style:name="_54_0_37__32_-_32_Colore_32_3_32_14" style:display-name="60% - Colore 3 14" style:family="table-cell" style:data-style-name="N0">
      <style:table-cell-properties fo:background-color="#FFFF99"/>
      <style:text-properties fo:color="#FFFFFF"/>
    </style:style>
    <style:style style:name="_54_0_37__32_-_32_Colore_32_3_32_15" style:display-name="60% - Colore 3 15" style:family="table-cell" style:data-style-name="N0">
      <style:table-cell-properties fo:background-color="#FFFF99"/>
      <style:text-properties fo:color="#FFFFFF"/>
    </style:style>
    <style:style style:name="_54_0_37__32_-_32_Colore_32_3_32_16" style:display-name="60% - Colore 3 16" style:family="table-cell" style:data-style-name="N0">
      <style:table-cell-properties fo:background-color="#FFFF99"/>
      <style:text-properties fo:color="#FFFFFF"/>
    </style:style>
    <style:style style:name="_54_0_37__32_-_32_Colore_32_3_32_17" style:display-name="60% - Colore 3 17" style:family="table-cell" style:data-style-name="N0">
      <style:table-cell-properties fo:background-color="#FFFF99"/>
      <style:text-properties fo:color="#FFFFFF"/>
    </style:style>
    <style:style style:name="_54_0_37__32_-_32_Colore_32_3_32_18" style:display-name="60% - Colore 3 18" style:family="table-cell" style:data-style-name="N0">
      <style:table-cell-properties fo:background-color="#FFFF99"/>
      <style:text-properties fo:color="#FFFFFF"/>
    </style:style>
    <style:style style:name="_54_0_37__32_-_32_Colore_32_3_32_19" style:display-name="60% - Colore 3 19" style:family="table-cell" style:data-style-name="N0">
      <style:table-cell-properties fo:background-color="#FFFF9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FFFF99"/>
      <style:text-properties fo:color="#FFFFFF"/>
    </style:style>
    <style:style style:name="_54_0_37__32_-_32_Colore_32_3_32_20" style:display-name="60% - Colore 3 20" style:family="table-cell" style:data-style-name="N0">
      <style:table-cell-properties fo:background-color="#FFFF99"/>
      <style:text-properties fo:color="#FFFFFF"/>
    </style:style>
    <style:style style:name="_54_0_37__32_-_32_Colore_32_3_32_21" style:display-name="60% - Colore 3 21" style:family="table-cell" style:data-style-name="N0">
      <style:table-cell-properties fo:background-color="#FFFF99"/>
      <style:text-properties fo:color="#FFFFFF"/>
    </style:style>
    <style:style style:name="_54_0_37__32_-_32_Colore_32_3_32_22" style:display-name="60% - Colore 3 22" style:family="table-cell" style:data-style-name="N0">
      <style:table-cell-properties fo:background-color="#FFFF99"/>
      <style:text-properties fo:color="#FFFFFF"/>
    </style:style>
    <style:style style:name="_54_0_37__32_-_32_Colore_32_3_32_23" style:display-name="60% - Colore 3 23" style:family="table-cell" style:data-style-name="N0">
      <style:table-cell-properties fo:background-color="#FFFF99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FFFF99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FFFF99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FFFF99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FFFF99"/>
      <style:text-properties fo:color="#FFFFFF"/>
    </style:style>
    <style:style style:name="_54_0_37__32_-_32_Colore_32_3_32_5_32_2" style:display-name="60% - Colore 3 5 2" style:family="table-cell" style:data-style-name="N0">
      <style:table-cell-properties fo:background-color="#FFFF99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FFFF99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FFFF99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FFFF9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FFFF99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00FF00"/>
      <style:text-properties fo:color="#FFFFFF"/>
    </style:style>
    <style:style style:name="_54_0_37__32_-_32_Colore_32_4_32_11" style:display-name="60% - Colore 4 11" style:family="table-cell" style:data-style-name="N0">
      <style:table-cell-properties fo:background-color="#00FF00"/>
      <style:text-properties fo:color="#FFFFFF"/>
    </style:style>
    <style:style style:name="_54_0_37__32_-_32_Colore_32_4_32_12" style:display-name="60% - Colore 4 12" style:family="table-cell" style:data-style-name="N0">
      <style:table-cell-properties fo:background-color="#00FF00"/>
      <style:text-properties fo:color="#FFFFFF"/>
    </style:style>
    <style:style style:name="_54_0_37__32_-_32_Colore_32_4_32_13" style:display-name="60% - Colore 4 13" style:family="table-cell" style:data-style-name="N0">
      <style:table-cell-properties fo:background-color="#00FF00"/>
      <style:text-properties fo:color="#FFFFFF"/>
    </style:style>
    <style:style style:name="_54_0_37__32_-_32_Colore_32_4_32_14" style:display-name="60% - Colore 4 14" style:family="table-cell" style:data-style-name="N0">
      <style:table-cell-properties fo:background-color="#00FF00"/>
      <style:text-properties fo:color="#FFFFFF"/>
    </style:style>
    <style:style style:name="_54_0_37__32_-_32_Colore_32_4_32_15" style:display-name="60% - Colore 4 15" style:family="table-cell" style:data-style-name="N0">
      <style:table-cell-properties fo:background-color="#00FF00"/>
      <style:text-properties fo:color="#FFFFFF"/>
    </style:style>
    <style:style style:name="_54_0_37__32_-_32_Colore_32_4_32_16" style:display-name="60% - Colore 4 16" style:family="table-cell" style:data-style-name="N0">
      <style:table-cell-properties fo:background-color="#00FF00"/>
      <style:text-properties fo:color="#FFFFFF"/>
    </style:style>
    <style:style style:name="_54_0_37__32_-_32_Colore_32_4_32_17" style:display-name="60% - Colore 4 17" style:family="table-cell" style:data-style-name="N0">
      <style:table-cell-properties fo:background-color="#00FF00"/>
      <style:text-properties fo:color="#FFFFFF"/>
    </style:style>
    <style:style style:name="_54_0_37__32_-_32_Colore_32_4_32_18" style:display-name="60% - Colore 4 18" style:family="table-cell" style:data-style-name="N0">
      <style:table-cell-properties fo:background-color="#00FF00"/>
      <style:text-properties fo:color="#FFFFFF"/>
    </style:style>
    <style:style style:name="_54_0_37__32_-_32_Colore_32_4_32_19" style:display-name="60% - Colore 4 19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00FF0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00FF00"/>
      <style:text-properties fo:color="#FFFFFF"/>
    </style:style>
    <style:style style:name="_54_0_37__32_-_32_Colore_32_4_32_20" style:display-name="60% - Colore 4 20" style:family="table-cell" style:data-style-name="N0">
      <style:table-cell-properties fo:background-color="#00FF00"/>
      <style:text-properties fo:color="#FFFFFF"/>
    </style:style>
    <style:style style:name="_54_0_37__32_-_32_Colore_32_4_32_21" style:display-name="60% - Colore 4 21" style:family="table-cell" style:data-style-name="N0">
      <style:table-cell-properties fo:background-color="#00FF00"/>
      <style:text-properties fo:color="#FFFFFF"/>
    </style:style>
    <style:style style:name="_54_0_37__32_-_32_Colore_32_4_32_22" style:display-name="60% - Colore 4 22" style:family="table-cell" style:data-style-name="N0">
      <style:table-cell-properties fo:background-color="#00FF00"/>
      <style:text-properties fo:color="#FFFFFF"/>
    </style:style>
    <style:style style:name="_54_0_37__32_-_32_Colore_32_4_32_23" style:display-name="60% - Colore 4 23" style:family="table-cell" style:data-style-name="N0">
      <style:table-cell-properties fo:background-color="#00FF0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00FF0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00FF0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00FF0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00FF00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00FF00"/>
      <style:text-properties fo:color="#FFFFFF"/>
    </style:style>
    <style:style style:name="_54_0_37__32_-_32_Colore_32_4_32_5_32_2" style:display-name="60% - Colore 4 5 2" style:family="table-cell" style:data-style-name="N0">
      <style:table-cell-properties fo:background-color="#00FF00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00FF0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00FF00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00FF00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00FF00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/>
    </style:style>
    <style:style style:name="_54_0_37__32_-_32_Colore_32_5_32_12" style:display-name="60% - Colore 5 12" style:family="table-cell" style:data-style-name="N0">
      <style:table-cell-properties fo:background-color="#33CCCC"/>
      <style:text-properties fo:color="#FFFFFF"/>
    </style:style>
    <style:style style:name="_54_0_37__32_-_32_Colore_32_5_32_13" style:display-name="60% - Colore 5 13" style:family="table-cell" style:data-style-name="N0">
      <style:table-cell-properties fo:background-color="#33CCCC"/>
      <style:text-properties fo:color="#FFFFFF"/>
    </style:style>
    <style:style style:name="_54_0_37__32_-_32_Colore_32_5_32_14" style:display-name="60% - Colore 5 14" style:family="table-cell" style:data-style-name="N0">
      <style:table-cell-properties fo:background-color="#33CCCC"/>
      <style:text-properties fo:color="#FFFFFF"/>
    </style:style>
    <style:style style:name="_54_0_37__32_-_32_Colore_32_5_32_15" style:display-name="60% - Colore 5 15" style:family="table-cell" style:data-style-name="N0">
      <style:table-cell-properties fo:background-color="#33CCCC"/>
      <style:text-properties fo:color="#FFFFFF"/>
    </style:style>
    <style:style style:name="_54_0_37__32_-_32_Colore_32_5_32_16" style:display-name="60% - Colore 5 16" style:family="table-cell" style:data-style-name="N0">
      <style:table-cell-properties fo:background-color="#33CCCC"/>
      <style:text-properties fo:color="#FFFFFF"/>
    </style:style>
    <style:style style:name="_54_0_37__32_-_32_Colore_32_5_32_17" style:display-name="60% - Colore 5 17" style:family="table-cell" style:data-style-name="N0">
      <style:table-cell-properties fo:background-color="#33CCCC"/>
      <style:text-properties fo:color="#FFFFFF"/>
    </style:style>
    <style:style style:name="_54_0_37__32_-_32_Colore_32_5_32_18" style:display-name="60% - Colore 5 18" style:family="table-cell" style:data-style-name="N0">
      <style:table-cell-properties fo:background-color="#33CCCC"/>
      <style:text-properties fo:color="#FFFFFF"/>
    </style:style>
    <style:style style:name="_54_0_37__32_-_32_Colore_32_5_32_19" style:display-name="60% - Colore 5 19" style:family="table-cell" style:data-style-name="N0">
      <style:table-cell-properties fo:background-color="#33CCC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0" style:display-name="60% - Colore 5 20" style:family="table-cell" style:data-style-name="N0">
      <style:table-cell-properties fo:background-color="#33CCCC"/>
      <style:text-properties fo:color="#FFFFFF"/>
    </style:style>
    <style:style style:name="_54_0_37__32_-_32_Colore_32_5_32_21" style:display-name="60% - Colore 5 21" style:family="table-cell" style:data-style-name="N0">
      <style:table-cell-properties fo:background-color="#33CCCC"/>
      <style:text-properties fo:color="#FFFFFF"/>
    </style:style>
    <style:style style:name="_54_0_37__32_-_32_Colore_32_5_32_22" style:display-name="60% - Colore 5 22" style:family="table-cell" style:data-style-name="N0">
      <style:table-cell-properties fo:background-color="#33CCCC"/>
      <style:text-properties fo:color="#FFFFFF"/>
    </style:style>
    <style:style style:name="_54_0_37__32_-_32_Colore_32_5_32_23" style:display-name="60% - Colore 5 23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33CCC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33CCCC"/>
      <style:text-properties fo:color="#FFFFFF"/>
    </style:style>
    <style:style style:name="_54_0_37__32_-_32_Colore_32_5_32_5_32_2" style:display-name="60% - Colore 5 5 2" style:family="table-cell" style:data-style-name="N0">
      <style:table-cell-properties fo:background-color="#33CCC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FCC99"/>
      <style:text-properties fo:color="#FFFFFF"/>
    </style:style>
    <style:style style:name="_54_0_37__32_-_32_Colore_32_6_32_11" style:display-name="60% - Colore 6 11" style:family="table-cell" style:data-style-name="N0">
      <style:table-cell-properties fo:background-color="#FFCC99"/>
      <style:text-properties fo:color="#FFFFFF"/>
    </style:style>
    <style:style style:name="_54_0_37__32_-_32_Colore_32_6_32_12" style:display-name="60% - Colore 6 12" style:family="table-cell" style:data-style-name="N0">
      <style:table-cell-properties fo:background-color="#FFCC99"/>
      <style:text-properties fo:color="#FFFFFF"/>
    </style:style>
    <style:style style:name="_54_0_37__32_-_32_Colore_32_6_32_13" style:display-name="60% - Colore 6 13" style:family="table-cell" style:data-style-name="N0">
      <style:table-cell-properties fo:background-color="#FFCC99"/>
      <style:text-properties fo:color="#FFFFFF"/>
    </style:style>
    <style:style style:name="_54_0_37__32_-_32_Colore_32_6_32_14" style:display-name="60% - Colore 6 14" style:family="table-cell" style:data-style-name="N0">
      <style:table-cell-properties fo:background-color="#FFCC99"/>
      <style:text-properties fo:color="#FFFFFF"/>
    </style:style>
    <style:style style:name="_54_0_37__32_-_32_Colore_32_6_32_15" style:display-name="60% - Colore 6 15" style:family="table-cell" style:data-style-name="N0">
      <style:table-cell-properties fo:background-color="#FFCC99"/>
      <style:text-properties fo:color="#FFFFFF"/>
    </style:style>
    <style:style style:name="_54_0_37__32_-_32_Colore_32_6_32_16" style:display-name="60% - Colore 6 16" style:family="table-cell" style:data-style-name="N0">
      <style:table-cell-properties fo:background-color="#FFCC99"/>
      <style:text-properties fo:color="#FFFFFF"/>
    </style:style>
    <style:style style:name="_54_0_37__32_-_32_Colore_32_6_32_17" style:display-name="60% - Colore 6 17" style:family="table-cell" style:data-style-name="N0">
      <style:table-cell-properties fo:background-color="#FFCC99"/>
      <style:text-properties fo:color="#FFFFFF"/>
    </style:style>
    <style:style style:name="_54_0_37__32_-_32_Colore_32_6_32_18" style:display-name="60% - Colore 6 18" style:family="table-cell" style:data-style-name="N0">
      <style:table-cell-properties fo:background-color="#FFCC99"/>
      <style:text-properties fo:color="#FFFFFF"/>
    </style:style>
    <style:style style:name="_54_0_37__32_-_32_Colore_32_6_32_19" style:display-name="60% - Colore 6 19" style:family="table-cell" style:data-style-name="N0">
      <style:table-cell-properties fo:background-color="#FFCC99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CC99"/>
      <style:text-properties fo:color="#FFFFFF"/>
    </style:style>
    <style:style style:name="_54_0_37__32_-_32_Colore_32_6_32_20" style:display-name="60% - Colore 6 20" style:family="table-cell" style:data-style-name="N0">
      <style:table-cell-properties fo:background-color="#FFCC99"/>
      <style:text-properties fo:color="#FFFFFF"/>
    </style:style>
    <style:style style:name="_54_0_37__32_-_32_Colore_32_6_32_21" style:display-name="60% - Colore 6 21" style:family="table-cell" style:data-style-name="N0">
      <style:table-cell-properties fo:background-color="#FFCC99"/>
      <style:text-properties fo:color="#FFFFFF"/>
    </style:style>
    <style:style style:name="_54_0_37__32_-_32_Colore_32_6_32_22" style:display-name="60% - Colore 6 22" style:family="table-cell" style:data-style-name="N0">
      <style:table-cell-properties fo:background-color="#FFCC99"/>
      <style:text-properties fo:color="#FFFFFF"/>
    </style:style>
    <style:style style:name="_54_0_37__32_-_32_Colore_32_6_32_23" style:display-name="60% - Colore 6 23" style:family="table-cell" style:data-style-name="N0">
      <style:table-cell-properties fo:background-color="#FFCC99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CC99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CC99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FCC99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FCC99"/>
      <style:text-properties fo:color="#FFFFFF"/>
    </style:style>
    <style:style style:name="_54_0_37__32_-_32_Colore_32_6_32_5_32_2" style:display-name="60% - Colore 6 5 2" style:family="table-cell" style:data-style-name="N0">
      <style:table-cell-properties fo:background-color="#FFCC99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FCC99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FCC99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FCC99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olo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_32_2" style:display-name="Calcolo 10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_32_3" style:display-name="Calcolo 10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_32_4" style:display-name="Calcolo 10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_32_5" style:display-name="Calcolo 10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0_32_6" style:display-name="Calcolo 10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_32_2" style:display-name="Calcolo 11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_32_3" style:display-name="Calcolo 11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_32_4" style:display-name="Calcolo 11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_32_5" style:display-name="Calcolo 11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1_32_6" style:display-name="Calcolo 11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_32_2" style:display-name="Calcolo 12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_32_3" style:display-name="Calcolo 12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_32_4" style:display-name="Calcolo 12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_32_5" style:display-name="Calcolo 12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2_32_6" style:display-name="Calcolo 12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_32_2" style:display-name="Calcolo 13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_32_3" style:display-name="Calcolo 13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_32_4" style:display-name="Calcolo 13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_32_5" style:display-name="Calcolo 13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3_32_6" style:display-name="Calcolo 13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" style:display-name="Calcolo 1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_32_2" style:display-name="Calcolo 14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_32_3" style:display-name="Calcolo 14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_32_4" style:display-name="Calcolo 14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_32_5" style:display-name="Calcolo 14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4_32_6" style:display-name="Calcolo 14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" style:display-name="Calcolo 1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_32_2" style:display-name="Calcolo 15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_32_3" style:display-name="Calcolo 15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_32_4" style:display-name="Calcolo 15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_32_5" style:display-name="Calcolo 15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5_32_6" style:display-name="Calcolo 15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" style:display-name="Calcolo 1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_32_2" style:display-name="Calcolo 16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_32_3" style:display-name="Calcolo 16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_32_4" style:display-name="Calcolo 16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_32_5" style:display-name="Calcolo 16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6_32_6" style:display-name="Calcolo 16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" style:display-name="Calcolo 17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_32_2" style:display-name="Calcolo 17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_32_3" style:display-name="Calcolo 17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_32_4" style:display-name="Calcolo 17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_32_5" style:display-name="Calcolo 17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7_32_6" style:display-name="Calcolo 17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" style:display-name="Calcolo 1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_32_2" style:display-name="Calcolo 18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_32_3" style:display-name="Calcolo 18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_32_4" style:display-name="Calcolo 18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_32_5" style:display-name="Calcolo 18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8_32_6" style:display-name="Calcolo 18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" style:display-name="Calcolo 1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_32_2" style:display-name="Calcolo 19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_32_3" style:display-name="Calcolo 19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_32_4" style:display-name="Calcolo 19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_32_5" style:display-name="Calcolo 19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19_32_6" style:display-name="Calcolo 19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10" style:display-name="Calcolo 2 1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11" style:display-name="Calcolo 2 1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12" style:display-name="Calcolo 2 1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2_32_2" style:display-name="Calcolo 2 2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2_32_3" style:display-name="Calcolo 2 2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2_32_4" style:display-name="Calcolo 2 2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2_32_5" style:display-name="Calcolo 2 2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2_32_6" style:display-name="Calcolo 2 2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_32_2" style:display-name="Calcolo 2 3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_32_3" style:display-name="Calcolo 2 3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_32_4" style:display-name="Calcolo 2 3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_32_5" style:display-name="Calcolo 2 3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3_32_6" style:display-name="Calcolo 2 3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5" style:display-name="Calcolo 2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6" style:display-name="Calcolo 2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7" style:display-name="Calcolo 2 7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8" style:display-name="Calcolo 2 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_32_9" style:display-name="Calcolo 2 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" style:display-name="Calcolo 2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_32_2" style:display-name="Calcolo 20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_32_3" style:display-name="Calcolo 20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_32_4" style:display-name="Calcolo 20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_32_5" style:display-name="Calcolo 20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0_32_6" style:display-name="Calcolo 20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" style:display-name="Calcolo 2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_32_2" style:display-name="Calcolo 21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_32_3" style:display-name="Calcolo 21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_32_4" style:display-name="Calcolo 21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_32_5" style:display-name="Calcolo 21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1_32_6" style:display-name="Calcolo 21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" style:display-name="Calcolo 2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_32_2" style:display-name="Calcolo 22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_32_3" style:display-name="Calcolo 22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_32_4" style:display-name="Calcolo 22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_32_5" style:display-name="Calcolo 22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2_32_6" style:display-name="Calcolo 22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" style:display-name="Calcolo 2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_32_2" style:display-name="Calcolo 23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_32_3" style:display-name="Calcolo 23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_32_4" style:display-name="Calcolo 23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_32_5" style:display-name="Calcolo 23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3_32_6" style:display-name="Calcolo 23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" style:display-name="Calcolo 2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_32_2" style:display-name="Calcolo 24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_32_3" style:display-name="Calcolo 24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_32_4" style:display-name="Calcolo 24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_32_5" style:display-name="Calcolo 24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4_32_6" style:display-name="Calcolo 24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" style:display-name="Calcolo 2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_32_2" style:display-name="Calcolo 25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_32_3" style:display-name="Calcolo 25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_32_4" style:display-name="Calcolo 25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_32_5" style:display-name="Calcolo 25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25_32_6" style:display-name="Calcolo 25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_32_10" style:display-name="Calcolo 3 1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_32_11" style:display-name="Calcolo 3 1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_32_12" style:display-name="Calcolo 3 1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2_32_2" style:display-name="Calcolo 3 2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2_32_3" style:display-name="Calcolo 3 2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2_32_4" style:display-name="Calcolo 3 2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2_32_5" style:display-name="Calcolo 3 2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2_32_6" style:display-name="Calcolo 3 2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5" style:display-name="Calcolo 3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6" style:display-name="Calcolo 3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7" style:display-name="Calcolo 3 7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3_32_8" style:display-name="Calcolo 3 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3_32_9" style:display-name="Calcolo 3 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10" style:display-name="Calcolo 4 1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11" style:display-name="Calcolo 4 1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2_32_2" style:display-name="Calcolo 4 2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2_32_3" style:display-name="Calcolo 4 2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2_32_4" style:display-name="Calcolo 4 2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2_32_5" style:display-name="Calcolo 4 2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2_32_6" style:display-name="Calcolo 4 2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4_32_3" style:display-name="Calcolo 4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4" style:display-name="Calcolo 4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5" style:display-name="Calcolo 4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6" style:display-name="Calcolo 4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7" style:display-name="Calcolo 4 7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8" style:display-name="Calcolo 4 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4_32_9" style:display-name="Calcolo 4 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10" style:display-name="Calcolo 5 10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11" style:display-name="Calcolo 5 11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2" style:display-name="Calcolo 5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2_32_2" style:display-name="Calcolo 5 2 2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2_32_3" style:display-name="Calcolo 5 2 3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2_32_4" style:display-name="Calcolo 5 2 4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2_32_5" style:display-name="Calcolo 5 2 5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2_32_6" style:display-name="Calcolo 5 2 6" style:family="table-cell" style:data-style-name="N0">
      <style:table-cell-properties fo:border="thin solid #808080" fo:background-color="#FFFFFF"/>
      <style:text-properties fo:color="#0000FF" fo:font-weight="bold" style:font-weight-asian="bold" style:font-weight-complex="bold"/>
    </style:style>
    <style:style style:name="Calcolo_32_5_32_3" style:display-name="Calcolo 5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4" style:display-name="Calcolo 5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5" style:display-name="Calcolo 5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6" style:display-name="Calcolo 5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7" style:display-name="Calcolo 5 7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8" style:display-name="Calcolo 5 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5_32_9" style:display-name="Calcolo 5 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_32_3" style:display-name="Calcolo 6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_32_4" style:display-name="Calcolo 6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_32_5" style:display-name="Calcolo 6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6_32_6" style:display-name="Calcolo 6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_32_2" style:display-name="Calcolo 7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_32_3" style:display-name="Calcolo 7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_32_4" style:display-name="Calcolo 7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_32_5" style:display-name="Calcolo 7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7_32_6" style:display-name="Calcolo 7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_32_2" style:display-name="Calcolo 8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_32_3" style:display-name="Calcolo 8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_32_4" style:display-name="Calcolo 8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_32_5" style:display-name="Calcolo 8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8_32_6" style:display-name="Calcolo 8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_32_2" style:display-name="Calcolo 9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_32_3" style:display-name="Calcolo 9 3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_32_4" style:display-name="Calcolo 9 4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_32_5" style:display-name="Calcolo 9 5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olo_32_9_32_6" style:display-name="Calcolo 9 6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" style:family="table-cell" style:data-style-name="N33">
      <style:table-cell-properties fo:border-top="none" fo:border-bottom="thin solid #000000" fo:border-left="none" fo:border-right="none" fo:background-color="transparen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2" style:display-name="Cella collegata 1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3" style:display-name="Cella collegata 1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4" style:display-name="Cella collegata 1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5" style:display-name="Cella collegata 1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6" style:display-name="Cella collegata 1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7" style:display-name="Cella collegata 1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8" style:display-name="Cella collegata 1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9" style:display-name="Cella collegata 1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0000FF"/>
    </style:style>
    <style:style style:name="Cella_32_collegata_32_2_32_4" style:display-name="Cella collegata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5" style:display-name="Cella collegata 2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0" style:display-name="Cella collegata 20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1" style:display-name="Cella collegata 21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2" style:display-name="Cella collegata 2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3" style:display-name="Cella collegata 2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4" style:display-name="Cella collegata 2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5" style:display-name="Cella collegata 2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0000FF"/>
    </style:style>
    <style:style style:name="Cella_32_collegata_32_3_32_3" style:display-name="Cella collegata 3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5" style:display-name="Cella collegat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5_32_2" style:display-name="Cella collegata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4" style:display-name="Cella da controllare 1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5" style:display-name="Cella da controllare 1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6" style:display-name="Cella da controllare 1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7" style:display-name="Cella da controllare 1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8" style:display-name="Cella da controllare 1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19" style:display-name="Cella da controllare 1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0" style:display-name="Cella da controllare 20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1" style:display-name="Cella da controllare 21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2" style:display-name="Cella da controllare 2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3" style:display-name="Cella da controllare 2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4" style:display-name="Cella da controllare 2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5" style:display-name="Cella da controllare 2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5_32_2" style:display-name="Cella da controllare 5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33CCCC"/>
      <style:text-properties fo:color="#FFFFFF"/>
    </style:style>
    <style:style style:name="Colore_32_1_32_11" style:display-name="Colore 1 11" style:family="table-cell" style:data-style-name="N0">
      <style:table-cell-properties fo:background-color="#33CCCC"/>
      <style:text-properties fo:color="#FFFFFF"/>
    </style:style>
    <style:style style:name="Colore_32_1_32_12" style:display-name="Colore 1 12" style:family="table-cell" style:data-style-name="N0">
      <style:table-cell-properties fo:background-color="#33CCCC"/>
      <style:text-properties fo:color="#FFFFFF"/>
    </style:style>
    <style:style style:name="Colore_32_1_32_13" style:display-name="Colore 1 13" style:family="table-cell" style:data-style-name="N0">
      <style:table-cell-properties fo:background-color="#33CCCC"/>
      <style:text-properties fo:color="#FFFFFF"/>
    </style:style>
    <style:style style:name="Colore_32_1_32_14" style:display-name="Colore 1 14" style:family="table-cell" style:data-style-name="N0">
      <style:table-cell-properties fo:background-color="#33CCCC"/>
      <style:text-properties fo:color="#FFFFFF"/>
    </style:style>
    <style:style style:name="Colore_32_1_32_15" style:display-name="Colore 1 15" style:family="table-cell" style:data-style-name="N0">
      <style:table-cell-properties fo:background-color="#33CCCC"/>
      <style:text-properties fo:color="#FFFFFF"/>
    </style:style>
    <style:style style:name="Colore_32_1_32_16" style:display-name="Colore 1 16" style:family="table-cell" style:data-style-name="N0">
      <style:table-cell-properties fo:background-color="#33CCCC"/>
      <style:text-properties fo:color="#FFFFFF"/>
    </style:style>
    <style:style style:name="Colore_32_1_32_17" style:display-name="Colore 1 17" style:family="table-cell" style:data-style-name="N0">
      <style:table-cell-properties fo:background-color="#33CCCC"/>
      <style:text-properties fo:color="#FFFFFF"/>
    </style:style>
    <style:style style:name="Colore_32_1_32_18" style:display-name="Colore 1 18" style:family="table-cell" style:data-style-name="N0">
      <style:table-cell-properties fo:background-color="#33CCCC"/>
      <style:text-properties fo:color="#FFFFFF"/>
    </style:style>
    <style:style style:name="Colore_32_1_32_19" style:display-name="Colore 1 19" style:family="table-cell" style:data-style-name="N0">
      <style:table-cell-properties fo:background-color="#33CCCC"/>
      <style:text-properties fo:color="#FFFFFF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1_32_20" style:display-name="Colore 1 20" style:family="table-cell" style:data-style-name="N0">
      <style:table-cell-properties fo:background-color="#33CCCC"/>
      <style:text-properties fo:color="#FFFFFF"/>
    </style:style>
    <style:style style:name="Colore_32_1_32_21" style:display-name="Colore 1 21" style:family="table-cell" style:data-style-name="N0">
      <style:table-cell-properties fo:background-color="#33CCCC"/>
      <style:text-properties fo:color="#FFFFFF"/>
    </style:style>
    <style:style style:name="Colore_32_1_32_22" style:display-name="Colore 1 22" style:family="table-cell" style:data-style-name="N0">
      <style:table-cell-properties fo:background-color="#33CCCC"/>
      <style:text-properties fo:color="#FFFFFF"/>
    </style:style>
    <style:style style:name="Colore_32_1_32_23" style:display-name="Colore 1 23" style:family="table-cell" style:data-style-name="N0">
      <style:table-cell-properties fo:background-color="#33CCCC"/>
      <style:text-properties fo:color="#FFFFFF"/>
    </style:style>
    <style:style style:name="Colore_32_1_32_3" style:display-name="Colore 1 3" style:family="table-cell" style:data-style-name="N0">
      <style:table-cell-properties fo:background-color="#33CCCC"/>
      <style:text-properties fo:color="#FFFFFF"/>
    </style:style>
    <style:style style:name="Colore_32_1_32_3_32_2" style:display-name="Colore 1 3 2" style:family="table-cell" style:data-style-name="N0">
      <style:table-cell-properties fo:background-color="#33CCCC"/>
      <style:text-properties fo:color="#FFFFFF"/>
    </style:style>
    <style:style style:name="Colore_32_1_32_4" style:display-name="Colore 1 4" style:family="table-cell" style:data-style-name="N0">
      <style:table-cell-properties fo:background-color="#33CCCC"/>
      <style:text-properties fo:color="#FFFFFF"/>
    </style:style>
    <style:style style:name="Colore_32_1_32_4_32_2" style:display-name="Colore 1 4 2" style:family="table-cell" style:data-style-name="N0">
      <style:table-cell-properties fo:background-color="#33CCCC"/>
      <style:text-properties fo:color="#FFFFFF"/>
    </style:style>
    <style:style style:name="Colore_32_1_32_5" style:display-name="Colore 1 5" style:family="table-cell" style:data-style-name="N0">
      <style:table-cell-properties fo:background-color="#33CCCC"/>
      <style:text-properties fo:color="#FFFFFF"/>
    </style:style>
    <style:style style:name="Colore_32_1_32_5_32_2" style:display-name="Colore 1 5 2" style:family="table-cell" style:data-style-name="N0">
      <style:table-cell-properties fo:background-color="#33CCCC"/>
      <style:text-properties fo:color="#FFFFFF"/>
    </style:style>
    <style:style style:name="Colore_32_1_32_6" style:display-name="Colore 1 6" style:family="table-cell" style:data-style-name="N0">
      <style:table-cell-properties fo:background-color="#33CCCC"/>
      <style:text-properties fo:color="#FFFFFF"/>
    </style:style>
    <style:style style:name="Colore_32_1_32_7" style:display-name="Colore 1 7" style:family="table-cell" style:data-style-name="N0">
      <style:table-cell-properties fo:background-color="#33CCCC"/>
      <style:text-properties fo:color="#FFFFFF"/>
    </style:style>
    <style:style style:name="Colore_32_1_32_8" style:display-name="Colore 1 8" style:family="table-cell" style:data-style-name="N0">
      <style:table-cell-properties fo:background-color="#33CCCC"/>
      <style:text-properties fo:color="#FFFFFF"/>
    </style:style>
    <style:style style:name="Colore_32_1_32_9" style:display-name="Colore 1 9" style:family="table-cell" style:data-style-name="N0">
      <style:table-cell-properties fo:background-color="#33CCCC"/>
      <style:text-properties fo:color="#FFFFFF"/>
    </style:style>
    <style:style style:name="Colore_32_2_32_10" style:display-name="Colore 2 10" style:family="table-cell" style:data-style-name="N0">
      <style:table-cell-properties fo:background-color="#FF6600"/>
      <style:text-properties fo:color="#FFFFFF"/>
    </style:style>
    <style:style style:name="Colore_32_2_32_11" style:display-name="Colore 2 11" style:family="table-cell" style:data-style-name="N0">
      <style:table-cell-properties fo:background-color="#FF6600"/>
      <style:text-properties fo:color="#FFFFFF"/>
    </style:style>
    <style:style style:name="Colore_32_2_32_12" style:display-name="Colore 2 12" style:family="table-cell" style:data-style-name="N0">
      <style:table-cell-properties fo:background-color="#FF6600"/>
      <style:text-properties fo:color="#FFFFFF"/>
    </style:style>
    <style:style style:name="Colore_32_2_32_13" style:display-name="Colore 2 13" style:family="table-cell" style:data-style-name="N0">
      <style:table-cell-properties fo:background-color="#FF6600"/>
      <style:text-properties fo:color="#FFFFFF"/>
    </style:style>
    <style:style style:name="Colore_32_2_32_14" style:display-name="Colore 2 14" style:family="table-cell" style:data-style-name="N0">
      <style:table-cell-properties fo:background-color="#FF6600"/>
      <style:text-properties fo:color="#FFFFFF"/>
    </style:style>
    <style:style style:name="Colore_32_2_32_15" style:display-name="Colore 2 15" style:family="table-cell" style:data-style-name="N0">
      <style:table-cell-properties fo:background-color="#FF6600"/>
      <style:text-properties fo:color="#FFFFFF"/>
    </style:style>
    <style:style style:name="Colore_32_2_32_16" style:display-name="Colore 2 16" style:family="table-cell" style:data-style-name="N0">
      <style:table-cell-properties fo:background-color="#FF6600"/>
      <style:text-properties fo:color="#FFFFFF"/>
    </style:style>
    <style:style style:name="Colore_32_2_32_17" style:display-name="Colore 2 17" style:family="table-cell" style:data-style-name="N0">
      <style:table-cell-properties fo:background-color="#FF6600"/>
      <style:text-properties fo:color="#FFFFFF"/>
    </style:style>
    <style:style style:name="Colore_32_2_32_18" style:display-name="Colore 2 18" style:family="table-cell" style:data-style-name="N0">
      <style:table-cell-properties fo:background-color="#FF6600"/>
      <style:text-properties fo:color="#FFFFFF"/>
    </style:style>
    <style:style style:name="Colore_32_2_32_19" style:display-name="Colore 2 19" style:family="table-cell" style:data-style-name="N0">
      <style:table-cell-properties fo:background-color="#FF6600"/>
      <style:text-properties fo:color="#FFFFFF"/>
    </style:style>
    <style:style style:name="Colore_32_2_32_2" style:display-name="Colore 2 2" style:family="table-cell" style:data-style-name="N0">
      <style:table-cell-properties fo:background-color="#FF6600"/>
      <style:text-properties fo:color="#FFFFFF"/>
    </style:style>
    <style:style style:name="Colore_32_2_32_2_32_2" style:display-name="Colore 2 2 2" style:family="table-cell" style:data-style-name="N0">
      <style:table-cell-properties fo:background-color="#FF6600"/>
      <style:text-properties fo:color="#FFFFFF"/>
    </style:style>
    <style:style style:name="Colore_32_2_32_20" style:display-name="Colore 2 20" style:family="table-cell" style:data-style-name="N0">
      <style:table-cell-properties fo:background-color="#FF6600"/>
      <style:text-properties fo:color="#FFFFFF"/>
    </style:style>
    <style:style style:name="Colore_32_2_32_21" style:display-name="Colore 2 21" style:family="table-cell" style:data-style-name="N0">
      <style:table-cell-properties fo:background-color="#FF6600"/>
      <style:text-properties fo:color="#FFFFFF"/>
    </style:style>
    <style:style style:name="Colore_32_2_32_22" style:display-name="Colore 2 22" style:family="table-cell" style:data-style-name="N0">
      <style:table-cell-properties fo:background-color="#FF6600"/>
      <style:text-properties fo:color="#FFFFFF"/>
    </style:style>
    <style:style style:name="Colore_32_2_32_23" style:display-name="Colore 2 23" style:family="table-cell" style:data-style-name="N0">
      <style:table-cell-properties fo:background-color="#FF6600"/>
      <style:text-properties fo:color="#FFFFFF"/>
    </style:style>
    <style:style style:name="Colore_32_2_32_3" style:display-name="Colore 2 3" style:family="table-cell" style:data-style-name="N0">
      <style:table-cell-properties fo:background-color="#FF6600"/>
      <style:text-properties fo:color="#FFFFFF"/>
    </style:style>
    <style:style style:name="Colore_32_2_32_3_32_2" style:display-name="Colore 2 3 2" style:family="table-cell" style:data-style-name="N0">
      <style:table-cell-properties fo:background-color="#FF6600"/>
      <style:text-properties fo:color="#FFFFFF"/>
    </style:style>
    <style:style style:name="Colore_32_2_32_4" style:display-name="Colore 2 4" style:family="table-cell" style:data-style-name="N0">
      <style:table-cell-properties fo:background-color="#FF6600"/>
      <style:text-properties fo:color="#FFFFFF"/>
    </style:style>
    <style:style style:name="Colore_32_2_32_4_32_2" style:display-name="Colore 2 4 2" style:family="table-cell" style:data-style-name="N0">
      <style:table-cell-properties fo:background-color="#FF6600"/>
      <style:text-properties fo:color="#FFFFFF"/>
    </style:style>
    <style:style style:name="Colore_32_2_32_5" style:display-name="Colore 2 5" style:family="table-cell" style:data-style-name="N0">
      <style:table-cell-properties fo:background-color="#FF6600"/>
      <style:text-properties fo:color="#FFFFFF"/>
    </style:style>
    <style:style style:name="Colore_32_2_32_5_32_2" style:display-name="Colore 2 5 2" style:family="table-cell" style:data-style-name="N0">
      <style:table-cell-properties fo:background-color="#FF6600"/>
      <style:text-properties fo:color="#FFFFFF"/>
    </style:style>
    <style:style style:name="Colore_32_2_32_6" style:display-name="Colore 2 6" style:family="table-cell" style:data-style-name="N0">
      <style:table-cell-properties fo:background-color="#FF6600"/>
      <style:text-properties fo:color="#FFFFFF"/>
    </style:style>
    <style:style style:name="Colore_32_2_32_7" style:display-name="Colore 2 7" style:family="table-cell" style:data-style-name="N0">
      <style:table-cell-properties fo:background-color="#FF6600"/>
      <style:text-properties fo:color="#FFFFFF"/>
    </style:style>
    <style:style style:name="Colore_32_2_32_8" style:display-name="Colore 2 8" style:family="table-cell" style:data-style-name="N0">
      <style:table-cell-properties fo:background-color="#FF6600"/>
      <style:text-properties fo:color="#FFFFFF"/>
    </style:style>
    <style:style style:name="Colore_32_2_32_9" style:display-name="Colore 2 9" style:family="table-cell" style:data-style-name="N0">
      <style:table-cell-properties fo:background-color="#FF6600"/>
      <style:text-properties fo:color="#FFFFFF"/>
    </style:style>
    <style:style style:name="Colore_32_3_32_10" style:display-name="Colore 3 10" style:family="table-cell" style:data-style-name="N0">
      <style:table-cell-properties fo:background-color="#339966"/>
      <style:text-properties fo:color="#FFFFFF"/>
    </style:style>
    <style:style style:name="Colore_32_3_32_11" style:display-name="Colore 3 11" style:family="table-cell" style:data-style-name="N0">
      <style:table-cell-properties fo:background-color="#339966"/>
      <style:text-properties fo:color="#FFFFFF"/>
    </style:style>
    <style:style style:name="Colore_32_3_32_12" style:display-name="Colore 3 12" style:family="table-cell" style:data-style-name="N0">
      <style:table-cell-properties fo:background-color="#339966"/>
      <style:text-properties fo:color="#FFFFFF"/>
    </style:style>
    <style:style style:name="Colore_32_3_32_13" style:display-name="Colore 3 13" style:family="table-cell" style:data-style-name="N0">
      <style:table-cell-properties fo:background-color="#339966"/>
      <style:text-properties fo:color="#FFFFFF"/>
    </style:style>
    <style:style style:name="Colore_32_3_32_14" style:display-name="Colore 3 14" style:family="table-cell" style:data-style-name="N0">
      <style:table-cell-properties fo:background-color="#339966"/>
      <style:text-properties fo:color="#FFFFFF"/>
    </style:style>
    <style:style style:name="Colore_32_3_32_15" style:display-name="Colore 3 15" style:family="table-cell" style:data-style-name="N0">
      <style:table-cell-properties fo:background-color="#339966"/>
      <style:text-properties fo:color="#FFFFFF"/>
    </style:style>
    <style:style style:name="Colore_32_3_32_16" style:display-name="Colore 3 16" style:family="table-cell" style:data-style-name="N0">
      <style:table-cell-properties fo:background-color="#339966"/>
      <style:text-properties fo:color="#FFFFFF"/>
    </style:style>
    <style:style style:name="Colore_32_3_32_17" style:display-name="Colore 3 17" style:family="table-cell" style:data-style-name="N0">
      <style:table-cell-properties fo:background-color="#339966"/>
      <style:text-properties fo:color="#FFFFFF"/>
    </style:style>
    <style:style style:name="Colore_32_3_32_18" style:display-name="Colore 3 18" style:family="table-cell" style:data-style-name="N0">
      <style:table-cell-properties fo:background-color="#339966"/>
      <style:text-properties fo:color="#FFFFFF"/>
    </style:style>
    <style:style style:name="Colore_32_3_32_19" style:display-name="Colore 3 19" style:family="table-cell" style:data-style-name="N0">
      <style:table-cell-properties fo:background-color="#33996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0" style:display-name="Colore 3 20" style:family="table-cell" style:data-style-name="N0">
      <style:table-cell-properties fo:background-color="#339966"/>
      <style:text-properties fo:color="#FFFFFF"/>
    </style:style>
    <style:style style:name="Colore_32_3_32_21" style:display-name="Colore 3 21" style:family="table-cell" style:data-style-name="N0">
      <style:table-cell-properties fo:background-color="#339966"/>
      <style:text-properties fo:color="#FFFFFF"/>
    </style:style>
    <style:style style:name="Colore_32_3_32_22" style:display-name="Colore 3 22" style:family="table-cell" style:data-style-name="N0">
      <style:table-cell-properties fo:background-color="#339966"/>
      <style:text-properties fo:color="#FFFFFF"/>
    </style:style>
    <style:style style:name="Colore_32_3_32_23" style:display-name="Colore 3 23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339966"/>
      <style:text-properties fo:color="#FFFFFF"/>
    </style:style>
    <style:style style:name="Colore_32_3_32_5" style:display-name="Colore 3 5" style:family="table-cell" style:data-style-name="N0">
      <style:table-cell-properties fo:background-color="#339966"/>
      <style:text-properties fo:color="#FFFFFF"/>
    </style:style>
    <style:style style:name="Colore_32_3_32_5_32_2" style:display-name="Colore 3 5 2" style:family="table-cell" style:data-style-name="N0">
      <style:table-cell-properties fo:background-color="#339966"/>
      <style:text-properties fo:color="#FFFFFF"/>
    </style:style>
    <style:style style:name="Colore_32_3_32_6" style:display-name="Colore 3 6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339966"/>
      <style:text-properties fo:color="#FFFFFF"/>
    </style:style>
    <style:style style:name="Colore_32_3_32_8" style:display-name="Colore 3 8" style:family="table-cell" style:data-style-name="N0">
      <style:table-cell-properties fo:background-color="#339966"/>
      <style:text-properties fo:color="#FFFFFF"/>
    </style:style>
    <style:style style:name="Colore_32_3_32_9" style:display-name="Colore 3 9" style:family="table-cell" style:data-style-name="N0">
      <style:table-cell-properties fo:background-color="#339966"/>
      <style:text-properties fo:color="#FFFFFF"/>
    </style:style>
    <style:style style:name="Colore_32_4_32_10" style:display-name="Colore 4 10" style:family="table-cell" style:data-style-name="N0">
      <style:table-cell-properties fo:background-color="#666699"/>
      <style:text-properties fo:color="#FFFFFF"/>
    </style:style>
    <style:style style:name="Colore_32_4_32_11" style:display-name="Colore 4 11" style:family="table-cell" style:data-style-name="N0">
      <style:table-cell-properties fo:background-color="#666699"/>
      <style:text-properties fo:color="#FFFFFF"/>
    </style:style>
    <style:style style:name="Colore_32_4_32_12" style:display-name="Colore 4 12" style:family="table-cell" style:data-style-name="N0">
      <style:table-cell-properties fo:background-color="#666699"/>
      <style:text-properties fo:color="#FFFFFF"/>
    </style:style>
    <style:style style:name="Colore_32_4_32_13" style:display-name="Colore 4 13" style:family="table-cell" style:data-style-name="N0">
      <style:table-cell-properties fo:background-color="#666699"/>
      <style:text-properties fo:color="#FFFFFF"/>
    </style:style>
    <style:style style:name="Colore_32_4_32_14" style:display-name="Colore 4 14" style:family="table-cell" style:data-style-name="N0">
      <style:table-cell-properties fo:background-color="#666699"/>
      <style:text-properties fo:color="#FFFFFF"/>
    </style:style>
    <style:style style:name="Colore_32_4_32_15" style:display-name="Colore 4 15" style:family="table-cell" style:data-style-name="N0">
      <style:table-cell-properties fo:background-color="#666699"/>
      <style:text-properties fo:color="#FFFFFF"/>
    </style:style>
    <style:style style:name="Colore_32_4_32_16" style:display-name="Colore 4 16" style:family="table-cell" style:data-style-name="N0">
      <style:table-cell-properties fo:background-color="#666699"/>
      <style:text-properties fo:color="#FFFFFF"/>
    </style:style>
    <style:style style:name="Colore_32_4_32_17" style:display-name="Colore 4 17" style:family="table-cell" style:data-style-name="N0">
      <style:table-cell-properties fo:background-color="#666699"/>
      <style:text-properties fo:color="#FFFFFF"/>
    </style:style>
    <style:style style:name="Colore_32_4_32_18" style:display-name="Colore 4 18" style:family="table-cell" style:data-style-name="N0">
      <style:table-cell-properties fo:background-color="#666699"/>
      <style:text-properties fo:color="#FFFFFF"/>
    </style:style>
    <style:style style:name="Colore_32_4_32_19" style:display-name="Colore 4 19" style:family="table-cell" style:data-style-name="N0">
      <style:table-cell-properties fo:background-color="#666699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4_32_2_32_2" style:display-name="Colore 4 2 2" style:family="table-cell" style:data-style-name="N0">
      <style:table-cell-properties fo:background-color="#666699"/>
      <style:text-properties fo:color="#FFFFFF"/>
    </style:style>
    <style:style style:name="Colore_32_4_32_20" style:display-name="Colore 4 20" style:family="table-cell" style:data-style-name="N0">
      <style:table-cell-properties fo:background-color="#666699"/>
      <style:text-properties fo:color="#FFFFFF"/>
    </style:style>
    <style:style style:name="Colore_32_4_32_21" style:display-name="Colore 4 21" style:family="table-cell" style:data-style-name="N0">
      <style:table-cell-properties fo:background-color="#666699"/>
      <style:text-properties fo:color="#FFFFFF"/>
    </style:style>
    <style:style style:name="Colore_32_4_32_22" style:display-name="Colore 4 22" style:family="table-cell" style:data-style-name="N0">
      <style:table-cell-properties fo:background-color="#666699"/>
      <style:text-properties fo:color="#FFFFFF"/>
    </style:style>
    <style:style style:name="Colore_32_4_32_23" style:display-name="Colore 4 23" style:family="table-cell" style:data-style-name="N0">
      <style:table-cell-properties fo:background-color="#666699"/>
      <style:text-properties fo:color="#FFFFFF"/>
    </style:style>
    <style:style style:name="Colore_32_4_32_3" style:display-name="Colore 4 3" style:family="table-cell" style:data-style-name="N0">
      <style:table-cell-properties fo:background-color="#666699"/>
      <style:text-properties fo:color="#FFFFFF"/>
    </style:style>
    <style:style style:name="Colore_32_4_32_3_32_2" style:display-name="Colore 4 3 2" style:family="table-cell" style:data-style-name="N0">
      <style:table-cell-properties fo:background-color="#666699"/>
      <style:text-properties fo:color="#FFFFFF"/>
    </style:style>
    <style:style style:name="Colore_32_4_32_4" style:display-name="Colore 4 4" style:family="table-cell" style:data-style-name="N0">
      <style:table-cell-properties fo:background-color="#666699"/>
      <style:text-properties fo:color="#FFFFFF"/>
    </style:style>
    <style:style style:name="Colore_32_4_32_4_32_2" style:display-name="Colore 4 4 2" style:family="table-cell" style:data-style-name="N0">
      <style:table-cell-properties fo:background-color="#666699"/>
      <style:text-properties fo:color="#FFFFFF"/>
    </style:style>
    <style:style style:name="Colore_32_4_32_5" style:display-name="Colore 4 5" style:family="table-cell" style:data-style-name="N0">
      <style:table-cell-properties fo:background-color="#666699"/>
      <style:text-properties fo:color="#FFFFFF"/>
    </style:style>
    <style:style style:name="Colore_32_4_32_5_32_2" style:display-name="Colore 4 5 2" style:family="table-cell" style:data-style-name="N0">
      <style:table-cell-properties fo:background-color="#666699"/>
      <style:text-properties fo:color="#FFFFFF"/>
    </style:style>
    <style:style style:name="Colore_32_4_32_6" style:display-name="Colore 4 6" style:family="table-cell" style:data-style-name="N0">
      <style:table-cell-properties fo:background-color="#666699"/>
      <style:text-properties fo:color="#FFFFFF"/>
    </style:style>
    <style:style style:name="Colore_32_4_32_7" style:display-name="Colore 4 7" style:family="table-cell" style:data-style-name="N0">
      <style:table-cell-properties fo:background-color="#666699"/>
      <style:text-properties fo:color="#FFFFFF"/>
    </style:style>
    <style:style style:name="Colore_32_4_32_8" style:display-name="Colore 4 8" style:family="table-cell" style:data-style-name="N0">
      <style:table-cell-properties fo:background-color="#666699"/>
      <style:text-properties fo:color="#FFFFFF"/>
    </style:style>
    <style:style style:name="Colore_32_4_32_9" style:display-name="Colore 4 9" style:family="table-cell" style:data-style-name="N0">
      <style:table-cell-properties fo:background-color="#666699"/>
      <style:text-properties fo:color="#FFFFFF"/>
    </style:style>
    <style:style style:name="Colore_32_5_32_10" style:display-name="Colore 5 10" style:family="table-cell" style:data-style-name="N0">
      <style:table-cell-properties fo:background-color="#33CCCC"/>
      <style:text-properties fo:color="#FFFFFF"/>
    </style:style>
    <style:style style:name="Colore_32_5_32_11" style:display-name="Colore 5 11" style:family="table-cell" style:data-style-name="N0">
      <style:table-cell-properties fo:background-color="#33CCCC"/>
      <style:text-properties fo:color="#FFFFFF"/>
    </style:style>
    <style:style style:name="Colore_32_5_32_12" style:display-name="Colore 5 12" style:family="table-cell" style:data-style-name="N0">
      <style:table-cell-properties fo:background-color="#33CCCC"/>
      <style:text-properties fo:color="#FFFFFF"/>
    </style:style>
    <style:style style:name="Colore_32_5_32_13" style:display-name="Colore 5 13" style:family="table-cell" style:data-style-name="N0">
      <style:table-cell-properties fo:background-color="#33CCCC"/>
      <style:text-properties fo:color="#FFFFFF"/>
    </style:style>
    <style:style style:name="Colore_32_5_32_14" style:display-name="Colore 5 14" style:family="table-cell" style:data-style-name="N0">
      <style:table-cell-properties fo:background-color="#33CCCC"/>
      <style:text-properties fo:color="#FFFFFF"/>
    </style:style>
    <style:style style:name="Colore_32_5_32_15" style:display-name="Colore 5 15" style:family="table-cell" style:data-style-name="N0">
      <style:table-cell-properties fo:background-color="#33CCCC"/>
      <style:text-properties fo:color="#FFFFFF"/>
    </style:style>
    <style:style style:name="Colore_32_5_32_16" style:display-name="Colore 5 16" style:family="table-cell" style:data-style-name="N0">
      <style:table-cell-properties fo:background-color="#33CCCC"/>
      <style:text-properties fo:color="#FFFFFF"/>
    </style:style>
    <style:style style:name="Colore_32_5_32_17" style:display-name="Colore 5 17" style:family="table-cell" style:data-style-name="N0">
      <style:table-cell-properties fo:background-color="#33CCCC"/>
      <style:text-properties fo:color="#FFFFFF"/>
    </style:style>
    <style:style style:name="Colore_32_5_32_18" style:display-name="Colore 5 18" style:family="table-cell" style:data-style-name="N0">
      <style:table-cell-properties fo:background-color="#33CCCC"/>
      <style:text-properties fo:color="#FFFFFF"/>
    </style:style>
    <style:style style:name="Colore_32_5_32_19" style:display-name="Colore 5 19" style:family="table-cell" style:data-style-name="N0">
      <style:table-cell-properties fo:background-color="#33CCCC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0" style:display-name="Colore 5 20" style:family="table-cell" style:data-style-name="N0">
      <style:table-cell-properties fo:background-color="#33CCCC"/>
      <style:text-properties fo:color="#FFFFFF"/>
    </style:style>
    <style:style style:name="Colore_32_5_32_21" style:display-name="Colore 5 21" style:family="table-cell" style:data-style-name="N0">
      <style:table-cell-properties fo:background-color="#33CCCC"/>
      <style:text-properties fo:color="#FFFFFF"/>
    </style:style>
    <style:style style:name="Colore_32_5_32_22" style:display-name="Colore 5 22" style:family="table-cell" style:data-style-name="N0">
      <style:table-cell-properties fo:background-color="#33CCCC"/>
      <style:text-properties fo:color="#FFFFFF"/>
    </style:style>
    <style:style style:name="Colore_32_5_32_23" style:display-name="Colore 5 23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33CCCC"/>
      <style:text-properties fo:color="#FFFFFF"/>
    </style:style>
    <style:style style:name="Colore_32_5_32_5" style:display-name="Colore 5 5" style:family="table-cell" style:data-style-name="N0">
      <style:table-cell-properties fo:background-color="#33CCCC"/>
      <style:text-properties fo:color="#FFFFFF"/>
    </style:style>
    <style:style style:name="Colore_32_5_32_5_32_2" style:display-name="Colore 5 5 2" style:family="table-cell" style:data-style-name="N0">
      <style:table-cell-properties fo:background-color="#33CCCC"/>
      <style:text-properties fo:color="#FFFFFF"/>
    </style:style>
    <style:style style:name="Colore_32_5_32_6" style:display-name="Colore 5 6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33CCCC"/>
      <style:text-properties fo:color="#FFFFFF"/>
    </style:style>
    <style:style style:name="Colore_32_5_32_8" style:display-name="Colore 5 8" style:family="table-cell" style:data-style-name="N0">
      <style:table-cell-properties fo:background-color="#33CCCC"/>
      <style:text-properties fo:color="#FFFFFF"/>
    </style:style>
    <style:style style:name="Colore_32_5_32_9" style:display-name="Colore 5 9" style:family="table-cell" style:data-style-name="N0">
      <style:table-cell-properties fo:background-color="#33CCCC"/>
      <style:text-properties fo:color="#FFFFFF"/>
    </style:style>
    <style:style style:name="Colore_32_6_32_10" style:display-name="Colore 6 10" style:family="table-cell" style:data-style-name="N0">
      <style:table-cell-properties fo:background-color="#FF6600"/>
      <style:text-properties fo:color="#FFFFFF"/>
    </style:style>
    <style:style style:name="Colore_32_6_32_11" style:display-name="Colore 6 11" style:family="table-cell" style:data-style-name="N0">
      <style:table-cell-properties fo:background-color="#FF6600"/>
      <style:text-properties fo:color="#FFFFFF"/>
    </style:style>
    <style:style style:name="Colore_32_6_32_12" style:display-name="Colore 6 12" style:family="table-cell" style:data-style-name="N0">
      <style:table-cell-properties fo:background-color="#FF6600"/>
      <style:text-properties fo:color="#FFFFFF"/>
    </style:style>
    <style:style style:name="Colore_32_6_32_13" style:display-name="Colore 6 13" style:family="table-cell" style:data-style-name="N0">
      <style:table-cell-properties fo:background-color="#FF6600"/>
      <style:text-properties fo:color="#FFFFFF"/>
    </style:style>
    <style:style style:name="Colore_32_6_32_14" style:display-name="Colore 6 14" style:family="table-cell" style:data-style-name="N0">
      <style:table-cell-properties fo:background-color="#FF6600"/>
      <style:text-properties fo:color="#FFFFFF"/>
    </style:style>
    <style:style style:name="Colore_32_6_32_15" style:display-name="Colore 6 15" style:family="table-cell" style:data-style-name="N0">
      <style:table-cell-properties fo:background-color="#FF6600"/>
      <style:text-properties fo:color="#FFFFFF"/>
    </style:style>
    <style:style style:name="Colore_32_6_32_16" style:display-name="Colore 6 16" style:family="table-cell" style:data-style-name="N0">
      <style:table-cell-properties fo:background-color="#FF6600"/>
      <style:text-properties fo:color="#FFFFFF"/>
    </style:style>
    <style:style style:name="Colore_32_6_32_17" style:display-name="Colore 6 17" style:family="table-cell" style:data-style-name="N0">
      <style:table-cell-properties fo:background-color="#FF6600"/>
      <style:text-properties fo:color="#FFFFFF"/>
    </style:style>
    <style:style style:name="Colore_32_6_32_18" style:display-name="Colore 6 18" style:family="table-cell" style:data-style-name="N0">
      <style:table-cell-properties fo:background-color="#FF6600"/>
      <style:text-properties fo:color="#FFFFFF"/>
    </style:style>
    <style:style style:name="Colore_32_6_32_19" style:display-name="Colore 6 19" style:family="table-cell" style:data-style-name="N0">
      <style:table-cell-properties fo:background-color="#FF6600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0" style:display-name="Colore 6 20" style:family="table-cell" style:data-style-name="N0">
      <style:table-cell-properties fo:background-color="#FF6600"/>
      <style:text-properties fo:color="#FFFFFF"/>
    </style:style>
    <style:style style:name="Colore_32_6_32_21" style:display-name="Colore 6 21" style:family="table-cell" style:data-style-name="N0">
      <style:table-cell-properties fo:background-color="#FF6600"/>
      <style:text-properties fo:color="#FFFFFF"/>
    </style:style>
    <style:style style:name="Colore_32_6_32_22" style:display-name="Colore 6 22" style:family="table-cell" style:data-style-name="N0">
      <style:table-cell-properties fo:background-color="#FF6600"/>
      <style:text-properties fo:color="#FFFFFF"/>
    </style:style>
    <style:style style:name="Colore_32_6_32_23" style:display-name="Colore 6 23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F6600"/>
      <style:text-properties fo:color="#FFFFFF"/>
    </style:style>
    <style:style style:name="Colore_32_6_32_5" style:display-name="Colore 6 5" style:family="table-cell" style:data-style-name="N0">
      <style:table-cell-properties fo:background-color="#FF6600"/>
      <style:text-properties fo:color="#FFFFFF"/>
    </style:style>
    <style:style style:name="Colore_32_6_32_5_32_2" style:display-name="Colore 6 5 2" style:family="table-cell" style:data-style-name="N0">
      <style:table-cell-properties fo:background-color="#FF6600"/>
      <style:text-properties fo:color="#FFFFFF"/>
    </style:style>
    <style:style style:name="Colore_32_6_32_6" style:display-name="Colore 6 6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F6600"/>
      <style:text-properties fo:color="#FFFFFF"/>
    </style:style>
    <style:style style:name="Colore_32_6_32_8" style:display-name="Colore 6 8" style:family="table-cell" style:data-style-name="N0">
      <style:table-cell-properties fo:background-color="#FF6600"/>
      <style:text-properties fo:color="#FFFFFF"/>
    </style:style>
    <style:style style:name="Colore_32_6_32_9" style:display-name="Colore 6 9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3" style:display-name="Comma 2 2 3" style:family="table-cell" style:data-style-name="N35"/>
    <style:style style:name="Comma_32_2_32_2_32_4" style:display-name="Comma 2 2 4" style:family="table-cell" style:data-style-name="N35"/>
    <style:style style:name="Comma_32_2_32_2_32_5" style:display-name="Comma 2 2 5" style:family="table-cell" style:data-style-name="N35"/>
    <style:style style:name="Comma_32_2_32_2_32_6" style:display-name="Comma 2 2 6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8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36"/>
    <style:style style:name="Dezimal_Utopia_32_5_1_32_to_32_5_22_32_update_32_21" style:display-name="Dezimal_Utopia 5_1 to 5_22 update 21" style:family="table-cell" style:data-style-name="N35"/>
    <style:style style:name="Euro" style:family="table-cell" style:data-style-name="N39"/>
    <style:style style:name="Euro_32_10" style:display-name="Euro 10" style:family="table-cell" style:data-style-name="N36"/>
    <style:style style:name="Euro_32_10_32_2" style:display-name="Euro 10 2" style:family="table-cell" style:data-style-name="N36"/>
    <style:style style:name="Euro_32_11" style:display-name="Euro 11" style:family="table-cell" style:data-style-name="N36"/>
    <style:style style:name="Euro_32_12" style:display-name="Euro 12" style:family="table-cell" style:data-style-name="N36"/>
    <style:style style:name="Euro_32_13" style:display-name="Euro 13" style:family="table-cell" style:data-style-name="N36"/>
    <style:style style:name="Euro_32_14" style:display-name="Euro 14" style:family="table-cell" style:data-style-name="N36"/>
    <style:style style:name="Euro_32_15" style:display-name="Euro 15" style:family="table-cell" style:data-style-name="N36"/>
    <style:style style:name="Euro_32_16" style:display-name="Euro 16" style:family="table-cell" style:data-style-name="N36"/>
    <style:style style:name="Euro_32_17" style:display-name="Euro 17" style:family="table-cell" style:data-style-name="N36"/>
    <style:style style:name="Euro_32_18" style:display-name="Euro 18" style:family="table-cell" style:data-style-name="N36"/>
    <style:style style:name="Euro_32_19" style:display-name="Euro 19" style:family="table-cell" style:data-style-name="N36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2_32_3" style:display-name="Euro 2 3" style:family="table-cell" style:data-style-name="N40"/>
    <style:style style:name="Euro_32_20" style:display-name="Euro 20" style:family="table-cell" style:data-style-name="N36"/>
    <style:style style:name="Euro_32_21" style:display-name="Euro 21" style:family="table-cell" style:data-style-name="N36"/>
    <style:style style:name="Euro_32_22" style:display-name="Euro 22" style:family="table-cell" style:data-style-name="N36"/>
    <style:style style:name="Euro_32_23" style:display-name="Euro 23" style:family="table-cell" style:data-style-name="N36"/>
    <style:style style:name="Euro_32_24" style:display-name="Euro 24" style:family="table-cell" style:data-style-name="N36"/>
    <style:style style:name="Euro_32_25" style:display-name="Euro 25" style:family="table-cell" style:data-style-name="N36"/>
    <style:style style:name="Euro_32_26" style:display-name="Euro 26" style:family="table-cell" style:data-style-name="N36"/>
    <style:style style:name="Euro_32_27" style:display-name="Euro 27" style:family="table-cell" style:data-style-name="N36"/>
    <style:style style:name="Euro_32_28" style:display-name="Euro 28" style:family="table-cell" style:data-style-name="N36"/>
    <style:style style:name="Euro_32_29" style:display-name="Euro 29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41"/>
    <style:style style:name="Euro_32_30" style:display-name="Euro 30" style:family="table-cell" style:data-style-name="N36"/>
    <style:style style:name="Euro_32_31" style:display-name="Euro 31" style:family="table-cell" style:data-style-name="N36"/>
    <style:style style:name="Euro_32_32" style:display-name="Euro 32" style:family="table-cell" style:data-style-name="N36"/>
    <style:style style:name="Euro_32_33" style:display-name="Euro 33" style:family="table-cell" style:data-style-name="N36"/>
    <style:style style:name="Euro_32_34" style:display-name="Euro 34" style:family="table-cell" style:data-style-name="N36"/>
    <style:style style:name="Euro_32_35" style:display-name="Euro 35" style:family="table-cell" style:data-style-name="N36"/>
    <style:style style:name="Euro_32_36" style:display-name="Euro 36" style:family="table-cell" style:data-style-name="N36"/>
    <style:style style:name="Euro_32_37" style:display-name="Euro 37" style:family="table-cell" style:data-style-name="N36"/>
    <style:style style:name="Euro_32_38" style:display-name="Euro 38" style:family="table-cell" style:data-style-name="N36"/>
    <style:style style:name="Euro_32_39" style:display-name="Euro 39" style:family="table-cell" style:data-style-name="N36"/>
    <style:style style:name="Euro_32_4" style:display-name="Euro 4" style:family="table-cell" style:data-style-name="N36"/>
    <style:style style:name="Euro_32_4_32_2" style:display-name="Euro 4 2" style:family="table-cell" style:data-style-name="N41"/>
    <style:style style:name="Euro_32_40" style:display-name="Euro 40" style:family="table-cell" style:data-style-name="N36"/>
    <style:style style:name="Euro_32_41" style:display-name="Euro 41" style:family="table-cell" style:data-style-name="N36"/>
    <style:style style:name="Euro_32_42" style:display-name="Euro 42" style:family="table-cell" style:data-style-name="N36"/>
    <style:style style:name="Euro_32_43" style:display-name="Euro 43" style:family="table-cell" style:data-style-name="N36"/>
    <style:style style:name="Euro_32_44" style:display-name="Euro 44" style:family="table-cell" style:data-style-name="N36"/>
    <style:style style:name="Euro_32_45" style:display-name="Euro 45" style:family="table-cell" style:data-style-name="N36"/>
    <style:style style:name="Euro_32_46" style:display-name="Euro 46" style:family="table-cell" style:data-style-name="N36"/>
    <style:style style:name="Euro_32_47" style:display-name="Euro 47" style:family="table-cell" style:data-style-name="N36"/>
    <style:style style:name="Euro_32_48" style:display-name="Euro 48" style:family="table-cell" style:data-style-name="N36"/>
    <style:style style:name="Euro_32_49" style:display-name="Euro 49" style:family="table-cell" style:data-style-name="N36"/>
    <style:style style:name="Euro_32_5" style:display-name="Euro 5" style:family="table-cell" style:data-style-name="N36"/>
    <style:style style:name="Euro_32_5_32_2" style:display-name="Euro 5 2" style:family="table-cell" style:data-style-name="N41"/>
    <style:style style:name="Euro_32_50" style:display-name="Euro 50" style:family="table-cell" style:data-style-name="N36"/>
    <style:style style:name="Euro_32_51" style:display-name="Euro 51" style:family="table-cell" style:data-style-name="N39"/>
    <style:style style:name="Euro_32_52" style:display-name="Euro 52" style:family="table-cell" style:data-style-name="N39"/>
    <style:style style:name="Euro_32_53" style:display-name="Euro 53" style:family="table-cell" style:data-style-name="N39"/>
    <style:style style:name="Euro_32_54" style:display-name="Euro 54" style:family="table-cell" style:data-style-name="N40"/>
    <style:style style:name="Euro_32_6" style:display-name="Euro 6" style:family="table-cell" style:data-style-name="N36"/>
    <style:style style:name="Euro_32_6_32_2" style:display-name="Euro 6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7" style:display-name="Euro 7" style:family="table-cell" style:data-style-name="N36"/>
    <style:style style:name="Euro_32_8" style:display-name="Euro 8" style:family="table-cell" style:data-style-name="N36"/>
    <style:style style:name="Euro_32_9" style:display-name="Euro 9" style:family="table-cell" style:data-style-name="N36"/>
    <style:style style:name="Euro_ACCANTON._32_f.oneri_32_rischi_32_2011" style:display-name="Euro_ACCANTON. f.oneri rischi 2011" style:family="table-cell" style:data-style-name="N43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Y_32_Narrative_32_text" style:display-name="EY Narrative text" style:family="table-cell" style:data-style-name="N30">
      <style:table-cell-properties style:vertical-align="to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EY1dp" style:family="table-cell" style:data-style-name="N44">
      <style:table-cell-properties style:vertical-align="to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EY1dp_32_2" style:display-name="EY1dp 2" style:family="table-cell" style:data-style-name="N45">
      <style:table-cell-properties style:vertical-align="to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EYColumnHeading" style:family="table-cell" style:data-style-name="N0">
      <style:table-cell-properties fo:border-top="thin solid #993366" fo:border-bottom="thin solid #993366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993366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0_32_3" style:display-name="Input 10 3" style:family="table-cell" style:data-style-name="N0">
      <style:table-cell-properties fo:border="thin solid #808080" fo:background-color="#FFCC99"/>
      <style:text-properties fo:color="#333399"/>
    </style:style>
    <style:style style:name="Input_32_10_32_4" style:display-name="Input 10 4" style:family="table-cell" style:data-style-name="N0">
      <style:table-cell-properties fo:border="thin solid #808080" fo:background-color="#FFCC99"/>
      <style:text-properties fo:color="#333399"/>
    </style:style>
    <style:style style:name="Input_32_10_32_5" style:display-name="Input 10 5" style:family="table-cell" style:data-style-name="N0">
      <style:table-cell-properties fo:border="thin solid #808080" fo:background-color="#FFCC99"/>
      <style:text-properties fo:color="#333399"/>
    </style:style>
    <style:style style:name="Input_32_10_32_6" style:display-name="Input 10 6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1_32_3" style:display-name="Input 11 3" style:family="table-cell" style:data-style-name="N0">
      <style:table-cell-properties fo:border="thin solid #808080" fo:background-color="#FFCC99"/>
      <style:text-properties fo:color="#333399"/>
    </style:style>
    <style:style style:name="Input_32_11_32_4" style:display-name="Input 11 4" style:family="table-cell" style:data-style-name="N0">
      <style:table-cell-properties fo:border="thin solid #808080" fo:background-color="#FFCC99"/>
      <style:text-properties fo:color="#333399"/>
    </style:style>
    <style:style style:name="Input_32_11_32_5" style:display-name="Input 11 5" style:family="table-cell" style:data-style-name="N0">
      <style:table-cell-properties fo:border="thin solid #808080" fo:background-color="#FFCC99"/>
      <style:text-properties fo:color="#333399"/>
    </style:style>
    <style:style style:name="Input_32_11_32_6" style:display-name="Input 11 6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2_32_3" style:display-name="Input 12 3" style:family="table-cell" style:data-style-name="N0">
      <style:table-cell-properties fo:border="thin solid #808080" fo:background-color="#FFCC99"/>
      <style:text-properties fo:color="#333399"/>
    </style:style>
    <style:style style:name="Input_32_12_32_4" style:display-name="Input 12 4" style:family="table-cell" style:data-style-name="N0">
      <style:table-cell-properties fo:border="thin solid #808080" fo:background-color="#FFCC99"/>
      <style:text-properties fo:color="#333399"/>
    </style:style>
    <style:style style:name="Input_32_12_32_5" style:display-name="Input 12 5" style:family="table-cell" style:data-style-name="N0">
      <style:table-cell-properties fo:border="thin solid #808080" fo:background-color="#FFCC99"/>
      <style:text-properties fo:color="#333399"/>
    </style:style>
    <style:style style:name="Input_32_12_32_6" style:display-name="Input 12 6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3_32_3" style:display-name="Input 13 3" style:family="table-cell" style:data-style-name="N0">
      <style:table-cell-properties fo:border="thin solid #808080" fo:background-color="#FFCC99"/>
      <style:text-properties fo:color="#333399"/>
    </style:style>
    <style:style style:name="Input_32_13_32_4" style:display-name="Input 13 4" style:family="table-cell" style:data-style-name="N0">
      <style:table-cell-properties fo:border="thin solid #808080" fo:background-color="#FFCC99"/>
      <style:text-properties fo:color="#333399"/>
    </style:style>
    <style:style style:name="Input_32_13_32_5" style:display-name="Input 13 5" style:family="table-cell" style:data-style-name="N0">
      <style:table-cell-properties fo:border="thin solid #808080" fo:background-color="#FFCC99"/>
      <style:text-properties fo:color="#333399"/>
    </style:style>
    <style:style style:name="Input_32_13_32_6" style:display-name="Input 13 6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4_32_3" style:display-name="Input 14 3" style:family="table-cell" style:data-style-name="N0">
      <style:table-cell-properties fo:border="thin solid #808080" fo:background-color="#FFCC99"/>
      <style:text-properties fo:color="#333399"/>
    </style:style>
    <style:style style:name="Input_32_14_32_4" style:display-name="Input 14 4" style:family="table-cell" style:data-style-name="N0">
      <style:table-cell-properties fo:border="thin solid #808080" fo:background-color="#FFCC99"/>
      <style:text-properties fo:color="#333399"/>
    </style:style>
    <style:style style:name="Input_32_14_32_5" style:display-name="Input 14 5" style:family="table-cell" style:data-style-name="N0">
      <style:table-cell-properties fo:border="thin solid #808080" fo:background-color="#FFCC99"/>
      <style:text-properties fo:color="#333399"/>
    </style:style>
    <style:style style:name="Input_32_14_32_6" style:display-name="Input 14 6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/>
    </style:style>
    <style:style style:name="Input_32_15_32_3" style:display-name="Input 15 3" style:family="table-cell" style:data-style-name="N0">
      <style:table-cell-properties fo:border="thin solid #808080" fo:background-color="#FFCC99"/>
      <style:text-properties fo:color="#333399"/>
    </style:style>
    <style:style style:name="Input_32_15_32_4" style:display-name="Input 15 4" style:family="table-cell" style:data-style-name="N0">
      <style:table-cell-properties fo:border="thin solid #808080" fo:background-color="#FFCC99"/>
      <style:text-properties fo:color="#333399"/>
    </style:style>
    <style:style style:name="Input_32_15_32_5" style:display-name="Input 15 5" style:family="table-cell" style:data-style-name="N0">
      <style:table-cell-properties fo:border="thin solid #808080" fo:background-color="#FFCC99"/>
      <style:text-properties fo:color="#333399"/>
    </style:style>
    <style:style style:name="Input_32_15_32_6" style:display-name="Input 15 6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/>
    </style:style>
    <style:style style:name="Input_32_16_32_3" style:display-name="Input 16 3" style:family="table-cell" style:data-style-name="N0">
      <style:table-cell-properties fo:border="thin solid #808080" fo:background-color="#FFCC99"/>
      <style:text-properties fo:color="#333399"/>
    </style:style>
    <style:style style:name="Input_32_16_32_4" style:display-name="Input 16 4" style:family="table-cell" style:data-style-name="N0">
      <style:table-cell-properties fo:border="thin solid #808080" fo:background-color="#FFCC99"/>
      <style:text-properties fo:color="#333399"/>
    </style:style>
    <style:style style:name="Input_32_16_32_5" style:display-name="Input 16 5" style:family="table-cell" style:data-style-name="N0">
      <style:table-cell-properties fo:border="thin solid #808080" fo:background-color="#FFCC99"/>
      <style:text-properties fo:color="#333399"/>
    </style:style>
    <style:style style:name="Input_32_16_32_6" style:display-name="Input 16 6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/>
    </style:style>
    <style:style style:name="Input_32_17_32_3" style:display-name="Input 17 3" style:family="table-cell" style:data-style-name="N0">
      <style:table-cell-properties fo:border="thin solid #808080" fo:background-color="#FFCC99"/>
      <style:text-properties fo:color="#333399"/>
    </style:style>
    <style:style style:name="Input_32_17_32_4" style:display-name="Input 17 4" style:family="table-cell" style:data-style-name="N0">
      <style:table-cell-properties fo:border="thin solid #808080" fo:background-color="#FFCC99"/>
      <style:text-properties fo:color="#333399"/>
    </style:style>
    <style:style style:name="Input_32_17_32_5" style:display-name="Input 17 5" style:family="table-cell" style:data-style-name="N0">
      <style:table-cell-properties fo:border="thin solid #808080" fo:background-color="#FFCC99"/>
      <style:text-properties fo:color="#333399"/>
    </style:style>
    <style:style style:name="Input_32_17_32_6" style:display-name="Input 17 6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/>
    </style:style>
    <style:style style:name="Input_32_18_32_3" style:display-name="Input 18 3" style:family="table-cell" style:data-style-name="N0">
      <style:table-cell-properties fo:border="thin solid #808080" fo:background-color="#FFCC99"/>
      <style:text-properties fo:color="#333399"/>
    </style:style>
    <style:style style:name="Input_32_18_32_4" style:display-name="Input 18 4" style:family="table-cell" style:data-style-name="N0">
      <style:table-cell-properties fo:border="thin solid #808080" fo:background-color="#FFCC99"/>
      <style:text-properties fo:color="#333399"/>
    </style:style>
    <style:style style:name="Input_32_18_32_5" style:display-name="Input 18 5" style:family="table-cell" style:data-style-name="N0">
      <style:table-cell-properties fo:border="thin solid #808080" fo:background-color="#FFCC99"/>
      <style:text-properties fo:color="#333399"/>
    </style:style>
    <style:style style:name="Input_32_18_32_6" style:display-name="Input 18 6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/>
    </style:style>
    <style:style style:name="Input_32_19_32_3" style:display-name="Input 19 3" style:family="table-cell" style:data-style-name="N0">
      <style:table-cell-properties fo:border="thin solid #808080" fo:background-color="#FFCC99"/>
      <style:text-properties fo:color="#333399"/>
    </style:style>
    <style:style style:name="Input_32_19_32_4" style:display-name="Input 19 4" style:family="table-cell" style:data-style-name="N0">
      <style:table-cell-properties fo:border="thin solid #808080" fo:background-color="#FFCC99"/>
      <style:text-properties fo:color="#333399"/>
    </style:style>
    <style:style style:name="Input_32_19_32_5" style:display-name="Input 19 5" style:family="table-cell" style:data-style-name="N0">
      <style:table-cell-properties fo:border="thin solid #808080" fo:background-color="#FFCC99"/>
      <style:text-properties fo:color="#333399"/>
    </style:style>
    <style:style style:name="Input_32_19_32_6" style:display-name="Input 19 6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10" style:display-name="Input 2 10" style:family="table-cell" style:data-style-name="N0">
      <style:table-cell-properties fo:border="thin solid #808080" fo:background-color="#FFCC99"/>
      <style:text-properties fo:color="#333399"/>
    </style:style>
    <style:style style:name="Input_32_2_32_11" style:display-name="Input 2 11" style:family="table-cell" style:data-style-name="N0">
      <style:table-cell-properties fo:border="thin solid #808080" fo:background-color="#FFCC99"/>
      <style:text-properties fo:color="#333399"/>
    </style:style>
    <style:style style:name="Input_32_2_32_12" style:display-name="Input 2 1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CCFFFF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CCFFFF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CCFFFF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CCFFFF"/>
      <style:text-properties fo:color="#333399"/>
    </style:style>
    <style:style style:name="Input_32_2_32_2_32_6" style:display-name="Input 2 2 6" style:family="table-cell" style:data-style-name="N0">
      <style:table-cell-properties fo:border="thin solid #808080" fo:background-color="#CCFFFF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CCFFFF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CCFFFF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CCFFFF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CCFFFF"/>
      <style:text-properties fo:color="#333399"/>
    </style:style>
    <style:style style:name="Input_32_2_32_3_32_5" style:display-name="Input 2 3 5" style:family="table-cell" style:data-style-name="N0">
      <style:table-cell-properties fo:border="thin solid #808080" fo:background-color="#CCFFFF"/>
      <style:text-properties fo:color="#333399"/>
    </style:style>
    <style:style style:name="Input_32_2_32_3_32_6" style:display-name="Input 2 3 6" style:family="table-cell" style:data-style-name="N0">
      <style:table-cell-properties fo:border="thin solid #808080" fo:background-color="#CCFFFF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/>
    </style:style>
    <style:style style:name="Input_32_2_32_8" style:display-name="Input 2 8" style:family="table-cell" style:data-style-name="N0">
      <style:table-cell-properties fo:border="thin solid #808080" fo:background-color="#FFCC99"/>
      <style:text-properties fo:color="#333399"/>
    </style:style>
    <style:style style:name="Input_32_2_32_9" style:display-name="Input 2 9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/>
    </style:style>
    <style:style style:name="Input_32_20_32_2" style:display-name="Input 20 2" style:family="table-cell" style:data-style-name="N0">
      <style:table-cell-properties fo:border="thin solid #808080" fo:background-color="#FFCC99"/>
      <style:text-properties fo:color="#333399"/>
    </style:style>
    <style:style style:name="Input_32_20_32_3" style:display-name="Input 20 3" style:family="table-cell" style:data-style-name="N0">
      <style:table-cell-properties fo:border="thin solid #808080" fo:background-color="#FFCC99"/>
      <style:text-properties fo:color="#333399"/>
    </style:style>
    <style:style style:name="Input_32_20_32_4" style:display-name="Input 20 4" style:family="table-cell" style:data-style-name="N0">
      <style:table-cell-properties fo:border="thin solid #808080" fo:background-color="#FFCC99"/>
      <style:text-properties fo:color="#333399"/>
    </style:style>
    <style:style style:name="Input_32_20_32_5" style:display-name="Input 20 5" style:family="table-cell" style:data-style-name="N0">
      <style:table-cell-properties fo:border="thin solid #808080" fo:background-color="#FFCC99"/>
      <style:text-properties fo:color="#333399"/>
    </style:style>
    <style:style style:name="Input_32_20_32_6" style:display-name="Input 20 6" style:family="table-cell" style:data-style-name="N0">
      <style:table-cell-properties fo:border="thin solid #808080" fo:background-color="#FFCC99"/>
      <style:text-properties fo:color="#333399"/>
    </style:style>
    <style:style style:name="Input_32_21" style:display-name="Input 21" style:family="table-cell" style:data-style-name="N0">
      <style:table-cell-properties fo:border="thin solid #808080" fo:background-color="#FFCC99"/>
      <style:text-properties fo:color="#333399"/>
    </style:style>
    <style:style style:name="Input_32_21_32_2" style:display-name="Input 21 2" style:family="table-cell" style:data-style-name="N0">
      <style:table-cell-properties fo:border="thin solid #808080" fo:background-color="#FFCC99"/>
      <style:text-properties fo:color="#333399"/>
    </style:style>
    <style:style style:name="Input_32_21_32_3" style:display-name="Input 21 3" style:family="table-cell" style:data-style-name="N0">
      <style:table-cell-properties fo:border="thin solid #808080" fo:background-color="#FFCC99"/>
      <style:text-properties fo:color="#333399"/>
    </style:style>
    <style:style style:name="Input_32_21_32_4" style:display-name="Input 21 4" style:family="table-cell" style:data-style-name="N0">
      <style:table-cell-properties fo:border="thin solid #808080" fo:background-color="#FFCC99"/>
      <style:text-properties fo:color="#333399"/>
    </style:style>
    <style:style style:name="Input_32_21_32_5" style:display-name="Input 21 5" style:family="table-cell" style:data-style-name="N0">
      <style:table-cell-properties fo:border="thin solid #808080" fo:background-color="#FFCC99"/>
      <style:text-properties fo:color="#333399"/>
    </style:style>
    <style:style style:name="Input_32_21_32_6" style:display-name="Input 21 6" style:family="table-cell" style:data-style-name="N0">
      <style:table-cell-properties fo:border="thin solid #808080" fo:background-color="#FFCC99"/>
      <style:text-properties fo:color="#333399"/>
    </style:style>
    <style:style style:name="Input_32_22" style:display-name="Input 22" style:family="table-cell" style:data-style-name="N0">
      <style:table-cell-properties fo:border="thin solid #808080" fo:background-color="#FFCC99"/>
      <style:text-properties fo:color="#333399"/>
    </style:style>
    <style:style style:name="Input_32_22_32_2" style:display-name="Input 22 2" style:family="table-cell" style:data-style-name="N0">
      <style:table-cell-properties fo:border="thin solid #808080" fo:background-color="#FFCC99"/>
      <style:text-properties fo:color="#333399"/>
    </style:style>
    <style:style style:name="Input_32_22_32_3" style:display-name="Input 22 3" style:family="table-cell" style:data-style-name="N0">
      <style:table-cell-properties fo:border="thin solid #808080" fo:background-color="#FFCC99"/>
      <style:text-properties fo:color="#333399"/>
    </style:style>
    <style:style style:name="Input_32_22_32_4" style:display-name="Input 22 4" style:family="table-cell" style:data-style-name="N0">
      <style:table-cell-properties fo:border="thin solid #808080" fo:background-color="#FFCC99"/>
      <style:text-properties fo:color="#333399"/>
    </style:style>
    <style:style style:name="Input_32_22_32_5" style:display-name="Input 22 5" style:family="table-cell" style:data-style-name="N0">
      <style:table-cell-properties fo:border="thin solid #808080" fo:background-color="#FFCC99"/>
      <style:text-properties fo:color="#333399"/>
    </style:style>
    <style:style style:name="Input_32_22_32_6" style:display-name="Input 22 6" style:family="table-cell" style:data-style-name="N0">
      <style:table-cell-properties fo:border="thin solid #808080" fo:background-color="#FFCC99"/>
      <style:text-properties fo:color="#333399"/>
    </style:style>
    <style:style style:name="Input_32_23" style:display-name="Input 23" style:family="table-cell" style:data-style-name="N0">
      <style:table-cell-properties fo:border="thin solid #808080" fo:background-color="#FFCC99"/>
      <style:text-properties fo:color="#333399"/>
    </style:style>
    <style:style style:name="Input_32_23_32_2" style:display-name="Input 23 2" style:family="table-cell" style:data-style-name="N0">
      <style:table-cell-properties fo:border="thin solid #808080" fo:background-color="#FFCC99"/>
      <style:text-properties fo:color="#333399"/>
    </style:style>
    <style:style style:name="Input_32_23_32_3" style:display-name="Input 23 3" style:family="table-cell" style:data-style-name="N0">
      <style:table-cell-properties fo:border="thin solid #808080" fo:background-color="#FFCC99"/>
      <style:text-properties fo:color="#333399"/>
    </style:style>
    <style:style style:name="Input_32_23_32_4" style:display-name="Input 23 4" style:family="table-cell" style:data-style-name="N0">
      <style:table-cell-properties fo:border="thin solid #808080" fo:background-color="#FFCC99"/>
      <style:text-properties fo:color="#333399"/>
    </style:style>
    <style:style style:name="Input_32_23_32_5" style:display-name="Input 23 5" style:family="table-cell" style:data-style-name="N0">
      <style:table-cell-properties fo:border="thin solid #808080" fo:background-color="#FFCC99"/>
      <style:text-properties fo:color="#333399"/>
    </style:style>
    <style:style style:name="Input_32_23_32_6" style:display-name="Input 23 6" style:family="table-cell" style:data-style-name="N0">
      <style:table-cell-properties fo:border="thin solid #808080" fo:background-color="#FFCC99"/>
      <style:text-properties fo:color="#333399"/>
    </style:style>
    <style:style style:name="Input_32_24" style:display-name="Input 24" style:family="table-cell" style:data-style-name="N0">
      <style:table-cell-properties fo:border="thin solid #808080" fo:background-color="#FFCC99"/>
      <style:text-properties fo:color="#333399"/>
    </style:style>
    <style:style style:name="Input_32_24_32_2" style:display-name="Input 24 2" style:family="table-cell" style:data-style-name="N0">
      <style:table-cell-properties fo:border="thin solid #808080" fo:background-color="#FFCC99"/>
      <style:text-properties fo:color="#333399"/>
    </style:style>
    <style:style style:name="Input_32_24_32_3" style:display-name="Input 24 3" style:family="table-cell" style:data-style-name="N0">
      <style:table-cell-properties fo:border="thin solid #808080" fo:background-color="#FFCC99"/>
      <style:text-properties fo:color="#333399"/>
    </style:style>
    <style:style style:name="Input_32_24_32_4" style:display-name="Input 24 4" style:family="table-cell" style:data-style-name="N0">
      <style:table-cell-properties fo:border="thin solid #808080" fo:background-color="#FFCC99"/>
      <style:text-properties fo:color="#333399"/>
    </style:style>
    <style:style style:name="Input_32_24_32_5" style:display-name="Input 24 5" style:family="table-cell" style:data-style-name="N0">
      <style:table-cell-properties fo:border="thin solid #808080" fo:background-color="#FFCC99"/>
      <style:text-properties fo:color="#333399"/>
    </style:style>
    <style:style style:name="Input_32_24_32_6" style:display-name="Input 24 6" style:family="table-cell" style:data-style-name="N0">
      <style:table-cell-properties fo:border="thin solid #808080" fo:background-color="#FFCC99"/>
      <style:text-properties fo:color="#333399"/>
    </style:style>
    <style:style style:name="Input_32_25" style:display-name="Input 25" style:family="table-cell" style:data-style-name="N0">
      <style:table-cell-properties fo:border="thin solid #808080" fo:background-color="#FFCC99"/>
      <style:text-properties fo:color="#333399"/>
    </style:style>
    <style:style style:name="Input_32_25_32_2" style:display-name="Input 25 2" style:family="table-cell" style:data-style-name="N0">
      <style:table-cell-properties fo:border="thin solid #808080" fo:background-color="#FFCC99"/>
      <style:text-properties fo:color="#333399"/>
    </style:style>
    <style:style style:name="Input_32_25_32_3" style:display-name="Input 25 3" style:family="table-cell" style:data-style-name="N0">
      <style:table-cell-properties fo:border="thin solid #808080" fo:background-color="#FFCC99"/>
      <style:text-properties fo:color="#333399"/>
    </style:style>
    <style:style style:name="Input_32_25_32_4" style:display-name="Input 25 4" style:family="table-cell" style:data-style-name="N0">
      <style:table-cell-properties fo:border="thin solid #808080" fo:background-color="#FFCC99"/>
      <style:text-properties fo:color="#333399"/>
    </style:style>
    <style:style style:name="Input_32_25_32_5" style:display-name="Input 25 5" style:family="table-cell" style:data-style-name="N0">
      <style:table-cell-properties fo:border="thin solid #808080" fo:background-color="#FFCC99"/>
      <style:text-properties fo:color="#333399"/>
    </style:style>
    <style:style style:name="Input_32_25_32_6" style:display-name="Input 25 6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10" style:display-name="Input 3 10" style:family="table-cell" style:data-style-name="N0">
      <style:table-cell-properties fo:border="thin solid #808080" fo:background-color="#FFCC99"/>
      <style:text-properties fo:color="#333399"/>
    </style:style>
    <style:style style:name="Input_32_3_32_11" style:display-name="Input 3 11" style:family="table-cell" style:data-style-name="N0">
      <style:table-cell-properties fo:border="thin solid #808080" fo:background-color="#FFCC99"/>
      <style:text-properties fo:color="#333399"/>
    </style:style>
    <style:style style:name="Input_32_3_32_12" style:display-name="Input 3 12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CCFFFF"/>
      <style:text-properties fo:color="#333399"/>
    </style:style>
    <style:style style:name="Input_32_3_32_2_32_2" style:display-name="Input 3 2 2" style:family="table-cell" style:data-style-name="N0">
      <style:table-cell-properties fo:border="thin solid #808080" fo:background-color="#CCFFFF"/>
      <style:text-properties fo:color="#333399"/>
    </style:style>
    <style:style style:name="Input_32_3_32_2_32_3" style:display-name="Input 3 2 3" style:family="table-cell" style:data-style-name="N0">
      <style:table-cell-properties fo:border="thin solid #808080" fo:background-color="#CCFFFF"/>
      <style:text-properties fo:color="#333399"/>
    </style:style>
    <style:style style:name="Input_32_3_32_2_32_4" style:display-name="Input 3 2 4" style:family="table-cell" style:data-style-name="N0">
      <style:table-cell-properties fo:border="thin solid #808080" fo:background-color="#CCFFFF"/>
      <style:text-properties fo:color="#333399"/>
    </style:style>
    <style:style style:name="Input_32_3_32_2_32_5" style:display-name="Input 3 2 5" style:family="table-cell" style:data-style-name="N0">
      <style:table-cell-properties fo:border="thin solid #808080" fo:background-color="#CCFFFF"/>
      <style:text-properties fo:color="#333399"/>
    </style:style>
    <style:style style:name="Input_32_3_32_2_32_6" style:display-name="Input 3 2 6" style:family="table-cell" style:data-style-name="N0">
      <style:table-cell-properties fo:border="thin solid #808080" fo:background-color="#CCFFFF"/>
      <style:text-properties fo:color="#333399"/>
    </style:style>
    <style:style style:name="Input_32_3_32_3" style:display-name="Input 3 3" style:family="table-cell" style:data-style-name="N0">
      <style:table-cell-properties fo:border="thin solid #808080" fo:background-color="#CCFFFF"/>
      <style:text-properties fo:color="#333399"/>
    </style:style>
    <style:style style:name="Input_32_3_32_4" style:display-name="Input 3 4" style:family="table-cell" style:data-style-name="N0">
      <style:table-cell-properties fo:border="thin solid #808080" fo:background-color="#CCFFFF"/>
      <style:text-properties fo:color="#333399"/>
    </style:style>
    <style:style style:name="Input_32_3_32_5" style:display-name="Input 3 5" style:family="table-cell" style:data-style-name="N0">
      <style:table-cell-properties fo:border="thin solid #808080" fo:background-color="#CCFFFF"/>
      <style:text-properties fo:color="#333399"/>
    </style:style>
    <style:style style:name="Input_32_3_32_6" style:display-name="Input 3 6" style:family="table-cell" style:data-style-name="N0">
      <style:table-cell-properties fo:border="thin solid #808080" fo:background-color="#CCFFFF"/>
      <style:text-properties fo:color="#333399"/>
    </style:style>
    <style:style style:name="Input_32_3_32_7" style:display-name="Input 3 7" style:family="table-cell" style:data-style-name="N0">
      <style:table-cell-properties fo:border="thin solid #808080" fo:background-color="#CCFFFF"/>
      <style:text-properties fo:color="#333399"/>
    </style:style>
    <style:style style:name="Input_32_3_32_8" style:display-name="Input 3 8" style:family="table-cell" style:data-style-name="N0">
      <style:table-cell-properties fo:border="thin solid #808080" fo:background-color="#FFCC99"/>
      <style:text-properties fo:color="#333399"/>
    </style:style>
    <style:style style:name="Input_32_3_32_9" style:display-name="Input 3 9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10" style:display-name="Input 4 10" style:family="table-cell" style:data-style-name="N0">
      <style:table-cell-properties fo:border="thin solid #808080" fo:background-color="#FFCC99"/>
      <style:text-properties fo:color="#333399"/>
    </style:style>
    <style:style style:name="Input_32_4_32_11" style:display-name="Input 4 11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CCFFFF"/>
      <style:text-properties fo:color="#333399"/>
    </style:style>
    <style:style style:name="Input_32_4_32_2_32_2" style:display-name="Input 4 2 2" style:family="table-cell" style:data-style-name="N0">
      <style:table-cell-properties fo:border="thin solid #808080" fo:background-color="#CCFFFF"/>
      <style:text-properties fo:color="#333399"/>
    </style:style>
    <style:style style:name="Input_32_4_32_2_32_3" style:display-name="Input 4 2 3" style:family="table-cell" style:data-style-name="N0">
      <style:table-cell-properties fo:border="thin solid #808080" fo:background-color="#CCFFFF"/>
      <style:text-properties fo:color="#333399"/>
    </style:style>
    <style:style style:name="Input_32_4_32_2_32_4" style:display-name="Input 4 2 4" style:family="table-cell" style:data-style-name="N0">
      <style:table-cell-properties fo:border="thin solid #808080" fo:background-color="#CCFFFF"/>
      <style:text-properties fo:color="#333399"/>
    </style:style>
    <style:style style:name="Input_32_4_32_2_32_5" style:display-name="Input 4 2 5" style:family="table-cell" style:data-style-name="N0">
      <style:table-cell-properties fo:border="thin solid #808080" fo:background-color="#CCFFFF"/>
      <style:text-properties fo:color="#333399"/>
    </style:style>
    <style:style style:name="Input_32_4_32_2_32_6" style:display-name="Input 4 2 6" style:family="table-cell" style:data-style-name="N0">
      <style:table-cell-properties fo:border="thin solid #808080" fo:background-color="#CCFFFF"/>
      <style:text-properties fo:color="#333399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/>
    </style:style>
    <style:style style:name="Input_32_4_32_5" style:display-name="Input 4 5" style:family="table-cell" style:data-style-name="N0">
      <style:table-cell-properties fo:border="thin solid #808080" fo:background-color="#FFCC99"/>
      <style:text-properties fo:color="#333399"/>
    </style:style>
    <style:style style:name="Input_32_4_32_6" style:display-name="Input 4 6" style:family="table-cell" style:data-style-name="N0">
      <style:table-cell-properties fo:border="thin solid #808080" fo:background-color="#FFCC99"/>
      <style:text-properties fo:color="#333399"/>
    </style:style>
    <style:style style:name="Input_32_4_32_7" style:display-name="Input 4 7" style:family="table-cell" style:data-style-name="N0">
      <style:table-cell-properties fo:border="thin solid #808080" fo:background-color="#FFCC99"/>
      <style:text-properties fo:color="#333399"/>
    </style:style>
    <style:style style:name="Input_32_4_32_8" style:display-name="Input 4 8" style:family="table-cell" style:data-style-name="N0">
      <style:table-cell-properties fo:border="thin solid #808080" fo:background-color="#FFCC99"/>
      <style:text-properties fo:color="#333399"/>
    </style:style>
    <style:style style:name="Input_32_4_32_9" style:display-name="Input 4 9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10" style:display-name="Input 5 10" style:family="table-cell" style:data-style-name="N0">
      <style:table-cell-properties fo:border="thin solid #808080" fo:background-color="#FFCC99"/>
      <style:text-properties fo:color="#333399"/>
    </style:style>
    <style:style style:name="Input_32_5_32_11" style:display-name="Input 5 11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CCFFFF"/>
      <style:text-properties fo:color="#333399"/>
    </style:style>
    <style:style style:name="Input_32_5_32_2_32_2" style:display-name="Input 5 2 2" style:family="table-cell" style:data-style-name="N0">
      <style:table-cell-properties fo:border="thin solid #808080" fo:background-color="#CCFFFF"/>
      <style:text-properties fo:color="#333399"/>
    </style:style>
    <style:style style:name="Input_32_5_32_2_32_3" style:display-name="Input 5 2 3" style:family="table-cell" style:data-style-name="N0">
      <style:table-cell-properties fo:border="thin solid #808080" fo:background-color="#CCFFFF"/>
      <style:text-properties fo:color="#333399"/>
    </style:style>
    <style:style style:name="Input_32_5_32_2_32_4" style:display-name="Input 5 2 4" style:family="table-cell" style:data-style-name="N0">
      <style:table-cell-properties fo:border="thin solid #808080" fo:background-color="#CCFFFF"/>
      <style:text-properties fo:color="#333399"/>
    </style:style>
    <style:style style:name="Input_32_5_32_2_32_5" style:display-name="Input 5 2 5" style:family="table-cell" style:data-style-name="N0">
      <style:table-cell-properties fo:border="thin solid #808080" fo:background-color="#CCFFFF"/>
      <style:text-properties fo:color="#333399"/>
    </style:style>
    <style:style style:name="Input_32_5_32_2_32_6" style:display-name="Input 5 2 6" style:family="table-cell" style:data-style-name="N0">
      <style:table-cell-properties fo:border="thin solid #808080" fo:background-color="#CCFFFF"/>
      <style:text-properties fo:color="#333399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/>
    </style:style>
    <style:style style:name="Input_32_5_32_6" style:display-name="Input 5 6" style:family="table-cell" style:data-style-name="N0">
      <style:table-cell-properties fo:border="thin solid #808080" fo:background-color="#FFCC99"/>
      <style:text-properties fo:color="#333399"/>
    </style:style>
    <style:style style:name="Input_32_5_32_7" style:display-name="Input 5 7" style:family="table-cell" style:data-style-name="N0">
      <style:table-cell-properties fo:border="thin solid #808080" fo:background-color="#FFCC99"/>
      <style:text-properties fo:color="#333399"/>
    </style:style>
    <style:style style:name="Input_32_5_32_8" style:display-name="Input 5 8" style:family="table-cell" style:data-style-name="N0">
      <style:table-cell-properties fo:border="thin solid #808080" fo:background-color="#FFCC99"/>
      <style:text-properties fo:color="#333399"/>
    </style:style>
    <style:style style:name="Input_32_5_32_9" style:display-name="Input 5 9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/>
    </style:style>
    <style:style style:name="Input_32_6_32_6" style:display-name="Input 6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/>
    </style:style>
    <style:style style:name="Input_32_7_32_6" style:display-name="Input 7 6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/>
    </style:style>
    <style:style style:name="Input_32_8_32_6" style:display-name="Input 8 6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nput_32_9_32_3" style:display-name="Input 9 3" style:family="table-cell" style:data-style-name="N0">
      <style:table-cell-properties fo:border="thin solid #808080" fo:background-color="#FFCC99"/>
      <style:text-properties fo:color="#333399"/>
    </style:style>
    <style:style style:name="Input_32_9_32_4" style:display-name="Input 9 4" style:family="table-cell" style:data-style-name="N0">
      <style:table-cell-properties fo:border="thin solid #808080" fo:background-color="#FFCC99"/>
      <style:text-properties fo:color="#333399"/>
    </style:style>
    <style:style style:name="Input_32_9_32_5" style:display-name="Input 9 5" style:family="table-cell" style:data-style-name="N0">
      <style:table-cell-properties fo:border="thin solid #808080" fo:background-color="#FFCC99"/>
      <style:text-properties fo:color="#333399"/>
    </style:style>
    <style:style style:name="Input_32_9_32_6" style:display-name="Input 9 6" style:family="table-cell" style:data-style-name="N0">
      <style:table-cell-properties fo:border="thin solid #808080" fo:background-color="#FFCC99"/>
      <style:text-properties fo:color="#333399"/>
    </style:style>
    <style:style style:name="KPMG_32_Heading_32_1" style:display-name="KPMG Heading 1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5.2" style:display-name="Migliaia (0)_5.2" style:family="table-cell" style:data-style-name="N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7"/>
    <style:style style:name="Migliaia_32__91_0_93__32_3" style:display-name="Migliaia [0]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3" style:display-name="Migliaia 10 3" style:family="table-cell" style:data-style-name="N38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8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8"/>
    <style:style style:name="Migliaia_32_2_32_12" style:display-name="Migliaia 2 12" style:family="table-cell" style:data-style-name="N35"/>
    <style:style style:name="Migliaia_32_2_32_12_32_2" style:display-name="Migliaia 2 12 2" style:family="table-cell" style:data-style-name="N38"/>
    <style:style style:name="Migliaia_32_2_32_13" style:display-name="Migliaia 2 13" style:family="table-cell" style:data-style-name="N48"/>
    <style:style style:name="Migliaia_32_2_32_14" style:display-name="Migliaia 2 14" style:family="table-cell" style:data-style-name="N38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8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8">
      <style:text-properties fo:color="#000000"/>
    </style:style>
    <style:style style:name="Migliaia_32_2_32_3_32_3" style:display-name="Migliaia 2 3 3" style:family="table-cell" style:data-style-name="N38">
      <style:text-properties fo:color="#000000"/>
    </style:style>
    <style:style style:name="Migliaia_32_2_32_3_32_4" style:display-name="Migliaia 2 3 4" style:family="table-cell" style:data-style-name="N38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8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8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8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8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8"/>
    <style:style style:name="Migliaia_32_2_32_9" style:display-name="Migliaia 2 9" style:family="table-cell" style:data-style-name="N35"/>
    <style:style style:name="Migliaia_32_2_32_9_32_2" style:display-name="Migliaia 2 9 2" style:family="table-cell" style:data-style-name="N38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2_32_4" style:display-name="Migliaia 3 2 4" style:family="table-cell" style:data-style-name="N35"/>
    <style:style style:name="Migliaia_32_3_32_2_32_5" style:display-name="Migliaia 3 2 5" style:family="table-cell" style:data-style-name="N38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3" style:display-name="Migliaia 3 3 3" style:family="table-cell" style:data-style-name="N35"/>
    <style:style style:name="Migliaia_32_3_32_3_32_4" style:display-name="Migliaia 3 3 4" style:family="table-cell" style:data-style-name="N35"/>
    <style:style style:name="Migliaia_32_3_32_3_32_5" style:display-name="Migliaia 3 3 5" style:family="table-cell" style:data-style-name="N38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8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8"/>
    <style:style style:name="Migliaia_32_3_32_6" style:display-name="Migliaia 3 6" style:family="table-cell" style:data-style-name="N35"/>
    <style:style style:name="Migliaia_32_3_32_6_32_2" style:display-name="Migliaia 3 6 2" style:family="table-cell" style:data-style-name="N38"/>
    <style:style style:name="Migliaia_32_3_32_7" style:display-name="Migliaia 3 7" style:family="table-cell" style:data-style-name="N35"/>
    <style:style style:name="Migliaia_32_3_32_7_32_2" style:display-name="Migliaia 3 7 2" style:family="table-cell" style:data-style-name="N35"/>
    <style:style style:name="Migliaia_32_3_32_7_32_3" style:display-name="Migliaia 3 7 3" style:family="table-cell" style:data-style-name="N35"/>
    <style:style style:name="Migliaia_32_3_32_7_32_4" style:display-name="Migliaia 3 7 4" style:family="table-cell" style:data-style-name="N38"/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8"/>
    <style:style style:name="Migliaia_32_3_32_9" style:display-name="Migliaia 3 9" style:family="table-cell" style:data-style-name="N38"/>
    <style:style style:name="Migliaia_32_30" style:display-name="Migliaia 30" style:family="table-cell" style:data-style-name="N48"/>
    <style:style style:name="Migliaia_32_31" style:display-name="Migliaia 31" style:family="table-cell" style:data-style-name="N48"/>
    <style:style style:name="Migliaia_32_32" style:display-name="Migliaia 32" style:family="table-cell" style:data-style-name="N48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10" style:display-name="Migliaia 4 10" style:family="table-cell" style:data-style-name="N38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3" style:display-name="Migliaia 4 2 3" style:family="table-cell" style:data-style-name="N35"/>
    <style:style style:name="Migliaia_32_4_32_2_32_4" style:display-name="Migliaia 4 2 4" style:family="table-cell" style:data-style-name="N35"/>
    <style:style style:name="Migliaia_32_4_32_2_32_5" style:display-name="Migliaia 4 2 5" style:family="table-cell" style:data-style-name="N38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3" style:display-name="Migliaia 4 3 3" style:family="table-cell" style:data-style-name="N35"/>
    <style:style style:name="Migliaia_32_4_32_3_32_4" style:display-name="Migliaia 4 3 4" style:family="table-cell" style:data-style-name="N35"/>
    <style:style style:name="Migliaia_32_4_32_3_32_5" style:display-name="Migliaia 4 3 5" style:family="table-cell" style:data-style-name="N38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3" style:display-name="Migliaia 4 4 3" style:family="table-cell" style:data-style-name="N38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5_32_3" style:display-name="Migliaia 4 5 3" style:family="table-cell" style:data-style-name="N38"/>
    <style:style style:name="Migliaia_32_4_32_6" style:display-name="Migliaia 4 6" style:family="table-cell" style:data-style-name="N35"/>
    <style:style style:name="Migliaia_32_4_32_6_32_2" style:display-name="Migliaia 4 6 2" style:family="table-cell" style:data-style-name="N35"/>
    <style:style style:name="Migliaia_32_4_32_6_32_3" style:display-name="Migliaia 4 6 3" style:family="table-cell" style:data-style-name="N38"/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7_32_3" style:display-name="Migliaia 4 7 3" style:family="table-cell" style:data-style-name="N35"/>
    <style:style style:name="Migliaia_32_4_32_7_32_4" style:display-name="Migliaia 4 7 4" style:family="table-cell" style:data-style-name="N38"/>
    <style:style style:name="Migliaia_32_4_32_8" style:display-name="Migliaia 4 8" style:family="table-cell" style:data-style-name="N35"/>
    <style:style style:name="Migliaia_32_4_32_8_32_2" style:display-name="Migliaia 4 8 2" style:family="table-cell" style:data-style-name="N35"/>
    <style:style style:name="Migliaia_32_4_32_8_32_3" style:display-name="Migliaia 4 8 3" style:family="table-cell" style:data-style-name="N38"/>
    <style:style style:name="Migliaia_32_4_32_9" style:display-name="Migliaia 4 9" style:family="table-cell" style:data-style-name="N35"/>
    <style:style style:name="Migliaia_32_40" style:display-name="Migliaia 40" style:family="table-cell" style:data-style-name="N35"/>
    <style:style style:name="Migliaia_32_41" style:display-name="Migliaia 41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46" style:display-name="Migliaia 46" style:family="table-cell" style:data-style-name="N35"/>
    <style:style style:name="Migliaia_32_47" style:display-name="Migliaia 47" style:family="table-cell" style:data-style-name="N35"/>
    <style:style style:name="Migliaia_32_48" style:display-name="Migliaia 48" style:family="table-cell" style:data-style-name="N35"/>
    <style:style style:name="Migliaia_32_49" style:display-name="Migliaia 49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3" style:display-name="Migliaia 5 2 3" style:family="table-cell" style:data-style-name="N35"/>
    <style:style style:name="Migliaia_32_5_32_2_32_4" style:display-name="Migliaia 5 2 4" style:family="table-cell" style:data-style-name="N35"/>
    <style:style style:name="Migliaia_32_5_32_2_32_5" style:display-name="Migliaia 5 2 5" style:family="table-cell" style:data-style-name="N38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3" style:display-name="Migliaia 5 3 3" style:family="table-cell" style:data-style-name="N35"/>
    <style:style style:name="Migliaia_32_5_32_3_32_4" style:display-name="Migliaia 5 3 4" style:family="table-cell" style:data-style-name="N35"/>
    <style:style style:name="Migliaia_32_5_32_3_32_5" style:display-name="Migliaia 5 3 5" style:family="table-cell" style:data-style-name="N38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8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8"/>
    <style:style style:name="Migliaia_32_5_32_6" style:display-name="Migliaia 5 6" style:family="table-cell" style:data-style-name="N35"/>
    <style:style style:name="Migliaia_32_5_32_6_32_2" style:display-name="Migliaia 5 6 2" style:family="table-cell" style:data-style-name="N38"/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3" style:display-name="Migliaia 5 7 3" style:family="table-cell" style:data-style-name="N35"/>
    <style:style style:name="Migliaia_32_5_32_7_32_4" style:display-name="Migliaia 5 7 4" style:family="table-cell" style:data-style-name="N38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8"/>
    <style:style style:name="Migliaia_32_5_32_9" style:display-name="Migliaia 5 9" style:family="table-cell" style:data-style-name="N38"/>
    <style:style style:name="Migliaia_32_50" style:display-name="Migliaia 50" style:family="table-cell" style:data-style-name="N35"/>
    <style:style style:name="Migliaia_32_51" style:display-name="Migliaia 51" style:family="table-cell" style:data-style-name="N35"/>
    <style:style style:name="Migliaia_32_52" style:display-name="Migliaia 52" style:family="table-cell" style:data-style-name="N35"/>
    <style:style style:name="Migliaia_32_53" style:display-name="Migliaia 53" style:family="table-cell" style:data-style-name="N35"/>
    <style:style style:name="Migliaia_32_54" style:display-name="Migliaia 5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3" style:display-name="Migliaia 6 3" style:family="table-cell" style:data-style-name="N35"/>
    <style:style style:name="Migliaia_32_6_32_4" style:display-name="Migliaia 6 4" style:family="table-cell" style:data-style-name="N38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7_32_5" style:display-name="Migliaia 7 5" style:family="table-cell" style:data-style-name="N38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e_32_10" style:display-name="Neutrale 10" style:family="table-cell" style:data-style-name="N0">
      <style:table-cell-properties fo:background-color="#FFFF99"/>
      <style:text-properties fo:color="#993300"/>
    </style:style>
    <style:style style:name="Neutrale_32_11" style:display-name="Neutrale 11" style:family="table-cell" style:data-style-name="N0">
      <style:table-cell-properties fo:background-color="#FFFF99"/>
      <style:text-properties fo:color="#993300"/>
    </style:style>
    <style:style style:name="Neutrale_32_12" style:display-name="Neutrale 12" style:family="table-cell" style:data-style-name="N0">
      <style:table-cell-properties fo:background-color="#FFFF99"/>
      <style:text-properties fo:color="#993300"/>
    </style:style>
    <style:style style:name="Neutrale_32_13" style:display-name="Neutrale 13" style:family="table-cell" style:data-style-name="N0">
      <style:table-cell-properties fo:background-color="#FFFF99"/>
      <style:text-properties fo:color="#993300"/>
    </style:style>
    <style:style style:name="Neutrale_32_14" style:display-name="Neutrale 14" style:family="table-cell" style:data-style-name="N0">
      <style:table-cell-properties fo:background-color="#FFFF99"/>
      <style:text-properties fo:color="#993300"/>
    </style:style>
    <style:style style:name="Neutrale_32_15" style:display-name="Neutrale 15" style:family="table-cell" style:data-style-name="N0">
      <style:table-cell-properties fo:background-color="#FFFF99"/>
      <style:text-properties fo:color="#993300"/>
    </style:style>
    <style:style style:name="Neutrale_32_16" style:display-name="Neutrale 16" style:family="table-cell" style:data-style-name="N0">
      <style:table-cell-properties fo:background-color="#FFFF99"/>
      <style:text-properties fo:color="#993300"/>
    </style:style>
    <style:style style:name="Neutrale_32_17" style:display-name="Neutrale 17" style:family="table-cell" style:data-style-name="N0">
      <style:table-cell-properties fo:background-color="#FFFF99"/>
      <style:text-properties fo:color="#993300"/>
    </style:style>
    <style:style style:name="Neutrale_32_18" style:display-name="Neutrale 18" style:family="table-cell" style:data-style-name="N0">
      <style:table-cell-properties fo:background-color="#FFFF99"/>
      <style:text-properties fo:color="#993300"/>
    </style:style>
    <style:style style:name="Neutrale_32_19" style:display-name="Neutrale 19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0" style:display-name="Neutrale 20" style:family="table-cell" style:data-style-name="N0">
      <style:table-cell-properties fo:background-color="#FFFF99"/>
      <style:text-properties fo:color="#993300"/>
    </style:style>
    <style:style style:name="Neutrale_32_21" style:display-name="Neutrale 21" style:family="table-cell" style:data-style-name="N0">
      <style:table-cell-properties fo:background-color="#FFFF99"/>
      <style:text-properties fo:color="#993300"/>
    </style:style>
    <style:style style:name="Neutrale_32_22" style:display-name="Neutrale 22" style:family="table-cell" style:data-style-name="N0">
      <style:table-cell-properties fo:background-color="#FFFF99"/>
      <style:text-properties fo:color="#993300"/>
    </style:style>
    <style:style style:name="Neutrale_32_23" style:display-name="Neutrale 23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FF99"/>
      <style:text-properties fo:color="#993300"/>
    </style:style>
    <style:style style:name="Neutrale_32_5" style:display-name="Neutrale 5" style:family="table-cell" style:data-style-name="N0">
      <style:table-cell-properties fo:background-color="#FFFF99"/>
      <style:text-properties fo:color="#993300"/>
    </style:style>
    <style:style style:name="Neutrale_32_5_32_2" style:display-name="Neutrale 5 2" style:family="table-cell" style:data-style-name="N0">
      <style:table-cell-properties fo:background-color="#FFFF99"/>
      <style:text-properties fo:color="#993300"/>
    </style:style>
    <style:style style:name="Neutrale_32_6" style:display-name="Neutrale 6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FF99"/>
      <style:text-properties fo:color="#993300"/>
    </style:style>
    <style:style style:name="Neutrale_32_8" style:display-name="Neutrale 8" style:family="table-cell" style:data-style-name="N0">
      <style:table-cell-properties fo:background-color="#FFFF99"/>
      <style:text-properties fo:color="#993300"/>
    </style:style>
    <style:style style:name="Neutrale_32_9" style:display-name="Neutrale 9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fo:color="#000000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4_32_2" style:display-name="Normale 10 4 2" style:family="table-cell" style:data-style-name="N0">
      <style:table-cell-properties style:vertical-align="automatic" fo:background-color="transparent"/>
      <style:text-properties fo:color="#000000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5_32_2" style:display-name="Normale 10 5 2" style:family="table-cell" style:data-style-name="N0">
      <style:table-cell-properties style:vertical-align="automatic" fo:background-color="transparent"/>
      <style:text-properties fo:color="#000000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0_32_6_32_2" style:display-name="Normale 10 6 2" style:family="table-cell" style:data-style-name="N0">
      <style:table-cell-properties style:vertical-align="automatic" fo:background-color="transparent"/>
      <style:text-properties fo:color="#000000"/>
    </style:style>
    <style:style style:name="Normale_32_10_32_7" style:display-name="Normale 10 7" style:family="table-cell" style:data-style-name="N0">
      <style:table-cell-properties style:vertical-align="automatic" fo:background-color="transparent"/>
    </style:style>
    <style:style style:name="Normale_32_10_32_7_32_2" style:display-name="Normale 10 7 2" style:family="table-cell" style:data-style-name="N0">
      <style:table-cell-properties style:vertical-align="automatic" fo:background-color="transparent"/>
      <style:text-properties fo:color="#000000"/>
    </style:style>
    <style:style style:name="Normale_32_10_32_8" style:display-name="Normale 10 8" style:family="table-cell" style:data-style-name="N0">
      <style:table-cell-properties style:vertical-align="automatic" fo:background-color="transparent"/>
    </style:style>
    <style:style style:name="Normale_32_10_32_8_32_2" style:display-name="Normale 10 8 2" style:family="table-cell" style:data-style-name="N0">
      <style:table-cell-properties style:vertical-align="automatic" fo:background-color="transparent"/>
      <style:text-properties fo:color="#000000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fo:color="#000000"/>
    </style:style>
    <style:style style:name="Normale_32_10_Allegati_Bilancio_32_esercizio_2011_v27042012_32_roberta" style:display-name="Normale 10_Allegati_Bilancio esercizio_2011_v27042012 roberta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0_32_3" style:display-name="Normale 2 10 3" style:family="table-cell" style:data-style-name="N0">
      <style:table-cell-properties style:vertical-align="automatic" fo:background-color="transparent"/>
    </style:style>
    <style:style style:name="Normale_32_2_32_10_32_4" style:display-name="Normale 2 10 4" style:family="table-cell" style:data-style-name="N0">
      <style:table-cell-properties style:vertical-align="automatic" fo:background-color="transparent"/>
      <style:text-properties fo:color="#000000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1_32_2" style:display-name="Normale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1_32_3" style:display-name="Normale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1_32_4" style:display-name="Normale 2 11 4" style:family="table-cell" style:data-style-name="N0">
      <style:table-cell-properties style:vertical-align="automatic" fo:background-color="transparent"/>
    </style:style>
    <style:style style:name="Normale_32_2_32_11_32_5" style:display-name="Normale 2 11 5" style:family="table-cell" style:data-style-name="N0">
      <style:table-cell-properties style:vertical-align="automatic" fo:background-color="transparent"/>
      <style:text-properties fo:color="#000000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2_32_2" style:display-name="Normale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2_32_3" style:display-name="Normale 2 12 3" style:family="table-cell" style:data-style-name="N0">
      <style:table-cell-properties style:vertical-align="automatic" fo:background-color="transparent"/>
    </style:style>
    <style:style style:name="Normale_32_2_32_12_32_4" style:display-name="Normale 2 12 4" style:family="table-cell" style:data-style-name="N0">
      <style:table-cell-properties style:vertical-align="automatic" fo:background-color="transparent"/>
      <style:text-properties fo:color="#000000"/>
    </style:style>
    <style:style style:name="Normale_32_2_32_13" style:display-name="Normale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5" style:display-name="Normale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6" style:display-name="Normale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7" style:display-name="Normale 2 17" style:family="table-cell" style:data-style-name="N0">
      <style:table-cell-properties style:vertical-align="automatic" fo:background-color="transparent"/>
    </style:style>
    <style:style style:name="Normale_32_2_32_17_32_2" style:display-name="Normale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7_32_3" style:display-name="Normale 2 17 3" style:family="table-cell" style:data-style-name="N0">
      <style:table-cell-properties style:vertical-align="automatic" fo:background-color="transparent"/>
    </style:style>
    <style:style style:name="Normale_32_2_32_17_32_4" style:display-name="Normale 2 17 4" style:family="table-cell" style:data-style-name="N0">
      <style:table-cell-properties style:vertical-align="automatic" fo:background-color="transparent"/>
      <style:text-properties fo:color="#000000"/>
    </style:style>
    <style:style style:name="Normale_32_2_32_18" style:display-name="Normale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9" style:display-name="Normale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12" style:display-name="Normale 2 2 12" style:family="table-cell" style:data-style-name="N0">
      <style:table-cell-properties style:vertical-align="automatic" fo:background-color="transparent"/>
    </style:style>
    <style:style style:name="Normale_32_2_32_2_32_13" style:display-name="Normale 2 2 13" style:family="table-cell" style:data-style-name="N0">
      <style:table-cell-properties style:vertical-align="automatic" fo:background-color="transparent"/>
    </style:style>
    <style:style style:name="Normale_32_2_32_2_32_14" style:display-name="Normale 2 2 14" style:family="table-cell" style:data-style-name="N0">
      <style:table-cell-properties style:vertical-align="automatic" fo:background-color="transparent"/>
    </style:style>
    <style:style style:name="Normale_32_2_32_2_32_15" style:display-name="Normale 2 2 15" style:family="table-cell" style:data-style-name="N0">
      <style:table-cell-properties style:vertical-align="automatic" fo:background-color="transparent"/>
    </style:style>
    <style:style style:name="Normale_32_2_32_2_32_16" style:display-name="Normale 2 2 16" style:family="table-cell" style:data-style-name="N0">
      <style:table-cell-properties style:vertical-align="automatic" fo:background-color="transparent"/>
    </style:style>
    <style:style style:name="Normale_32_2_32_2_32_17" style:display-name="Normale 2 2 17" style:family="table-cell" style:data-style-name="N0">
      <style:table-cell-properties style:vertical-align="automatic" fo:background-color="transparent"/>
    </style:style>
    <style:style style:name="Normale_32_2_32_2_32_18" style:display-name="Normale 2 2 18" style:family="table-cell" style:data-style-name="N0">
      <style:table-cell-properties style:vertical-align="automatic" fo:background-color="transparent"/>
    </style:style>
    <style:style style:name="Normale_32_2_32_2_32_19" style:display-name="Normale 2 2 19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0" style:display-name="Normale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1" style:display-name="Normale 2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2" style:display-name="Normale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3" style:display-name="Normale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4" style:display-name="Normale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5" style:display-name="Normale 2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6" style:display-name="Normale 2 2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7" style:display-name="Normale 2 2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8" style:display-name="Normale 2 2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19" style:display-name="Normale 2 2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0" style:display-name="Normale 2 2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1" style:display-name="Normale 2 2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2" style:display-name="Normale 2 2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3" style:display-name="Normale 2 2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4" style:display-name="Normale 2 2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5" style:display-name="Normale 2 2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6" style:display-name="Normale 2 2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7" style:display-name="Normale 2 2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8" style:display-name="Normale 2 2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9" style:display-name="Normale 2 2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30" style:display-name="Normale 2 2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7" style:display-name="Normale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8" style:display-name="Normale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9" style:display-name="Normale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0" style:display-name="Normale 2 2 20" style:family="table-cell" style:data-style-name="N0">
      <style:table-cell-properties style:vertical-align="automatic" fo:background-color="transparent"/>
    </style:style>
    <style:style style:name="Normale_32_2_32_2_32_21" style:display-name="Normale 2 2 21" style:family="table-cell" style:data-style-name="N0">
      <style:table-cell-properties style:vertical-align="automatic" fo:background-color="transparent"/>
    </style:style>
    <style:style style:name="Normale_32_2_32_2_32_22" style:display-name="Normale 2 2 22" style:family="table-cell" style:data-style-name="N0">
      <style:table-cell-properties style:vertical-align="automatic" fo:background-color="transparent"/>
    </style:style>
    <style:style style:name="Normale_32_2_32_2_32_23" style:display-name="Normale 2 2 23" style:family="table-cell" style:data-style-name="N0">
      <style:table-cell-properties style:vertical-align="automatic" fo:background-color="transparent"/>
    </style:style>
    <style:style style:name="Normale_32_2_32_2_32_24" style:display-name="Normale 2 2 24" style:family="table-cell" style:data-style-name="N0">
      <style:table-cell-properties style:vertical-align="automatic" fo:background-color="transparent"/>
    </style:style>
    <style:style style:name="Normale_32_2_32_2_32_25" style:display-name="Normale 2 2 25" style:family="table-cell" style:data-style-name="N0">
      <style:table-cell-properties style:vertical-align="automatic" fo:background-color="transparent"/>
    </style:style>
    <style:style style:name="Normale_32_2_32_2_32_26" style:display-name="Normale 2 2 26" style:family="table-cell" style:data-style-name="N0">
      <style:table-cell-properties style:vertical-align="automatic" fo:background-color="transparent"/>
    </style:style>
    <style:style style:name="Normale_32_2_32_2_32_27" style:display-name="Normale 2 2 27" style:family="table-cell" style:data-style-name="N0">
      <style:table-cell-properties style:vertical-align="automatic" fo:background-color="transparent"/>
    </style:style>
    <style:style style:name="Normale_32_2_32_2_32_28" style:display-name="Normale 2 2 28" style:family="table-cell" style:data-style-name="N0">
      <style:table-cell-properties style:vertical-align="automatic" fo:background-color="transparent"/>
    </style:style>
    <style:style style:name="Normale_32_2_32_2_32_29" style:display-name="Normale 2 2 29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0" style:display-name="Normale 2 2 30" style:family="table-cell" style:data-style-name="N0">
      <style:table-cell-properties style:vertical-align="automatic" fo:background-color="transparent"/>
    </style:style>
    <style:style style:name="Normale_32_2_32_2_32_31" style:display-name="Normale 2 2 31" style:family="table-cell" style:data-style-name="N0">
      <style:table-cell-properties style:vertical-align="automatic" fo:background-color="transparent"/>
    </style:style>
    <style:style style:name="Normale_32_2_32_2_32_32" style:display-name="Normale 2 2 32" style:family="table-cell" style:data-style-name="N0">
      <style:table-cell-properties style:vertical-align="automatic" fo:background-color="transparent"/>
    </style:style>
    <style:style style:name="Normale_32_2_32_2_32_33" style:display-name="Normale 2 2 33" style:family="table-cell" style:data-style-name="N0">
      <style:table-cell-properties style:vertical-align="automatic" fo:background-color="transparent"/>
    </style:style>
    <style:style style:name="Normale_32_2_32_2_32_34" style:display-name="Normale 2 2 34" style:family="table-cell" style:data-style-name="N0">
      <style:table-cell-properties style:vertical-align="automatic" fo:background-color="transparent"/>
    </style:style>
    <style:style style:name="Normale_32_2_32_2_32_35" style:display-name="Normale 2 2 35" style:family="table-cell" style:data-style-name="N0">
      <style:table-cell-properties style:vertical-align="automatic" fo:background-color="transparent"/>
    </style:style>
    <style:style style:name="Normale_32_2_32_2_32_36" style:display-name="Normale 2 2 36" style:family="table-cell" style:data-style-name="N0">
      <style:table-cell-properties style:vertical-align="automatic" fo:background-color="transparent"/>
    </style:style>
    <style:style style:name="Normale_32_2_32_2_32_37" style:display-name="Normale 2 2 37" style:family="table-cell" style:data-style-name="N0">
      <style:table-cell-properties style:vertical-align="automatic" fo:background-color="transparent"/>
    </style:style>
    <style:style style:name="Normale_32_2_32_2_32_38" style:display-name="Normale 2 2 38" style:family="table-cell" style:data-style-name="N0">
      <style:table-cell-properties style:vertical-align="automatic" fo:background-color="transparent"/>
    </style:style>
    <style:style style:name="Normale_32_2_32_2_32_39" style:display-name="Normale 2 2 39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0" style:display-name="Normale 2 2 40" style:family="table-cell" style:data-style-name="N0">
      <style:table-cell-properties style:vertical-align="automatic" fo:background-color="transparent"/>
    </style:style>
    <style:style style:name="Normale_32_2_32_2_32_41" style:display-name="Normale 2 2 41" style:family="table-cell" style:data-style-name="N0">
      <style:table-cell-properties style:vertical-align="automatic" fo:background-color="transparent"/>
    </style:style>
    <style:style style:name="Normale_32_2_32_2_32_42" style:display-name="Normale 2 2 42" style:family="table-cell" style:data-style-name="N0">
      <style:table-cell-properties style:vertical-align="automatic" fo:background-color="transparent"/>
    </style:style>
    <style:style style:name="Normale_32_2_32_2_32_43" style:display-name="Normale 2 2 43" style:family="table-cell" style:data-style-name="N0">
      <style:table-cell-properties style:vertical-align="automatic" fo:background-color="transparent"/>
    </style:style>
    <style:style style:name="Normale_32_2_32_2_32_44" style:display-name="Normale 2 2 44" style:family="table-cell" style:data-style-name="N0">
      <style:table-cell-properties style:vertical-align="automatic" fo:background-color="transparent"/>
    </style:style>
    <style:style style:name="Normale_32_2_32_2_32_45" style:display-name="Normale 2 2 45" style:family="table-cell" style:data-style-name="N0">
      <style:table-cell-properties style:vertical-align="automatic" fo:background-color="transparent"/>
    </style:style>
    <style:style style:name="Normale_32_2_32_2_32_46" style:display-name="Normale 2 2 46" style:family="table-cell" style:data-style-name="N0">
      <style:table-cell-properties style:vertical-align="automatic" fo:background-color="transparent"/>
    </style:style>
    <style:style style:name="Normale_32_2_32_2_32_47" style:display-name="Normale 2 2 47" style:family="table-cell" style:data-style-name="N0">
      <style:table-cell-properties style:vertical-align="automatic" fo:background-color="transparent"/>
    </style:style>
    <style:style style:name="Normale_32_2_32_2_32_48" style:display-name="Normale 2 2 48" style:family="table-cell" style:data-style-name="N0">
      <style:table-cell-properties style:vertical-align="automatic" fo:background-color="transparent"/>
    </style:style>
    <style:style style:name="Normale_32_2_32_2_32_49" style:display-name="Normale 2 2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</style:style>
    <style:style style:name="Normale_32_2_32_2_32_7_32_3" style:display-name="Normale 2 2 7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8_32_2" style:display-name="Normale 2 2 8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2_Schede_32_Personale" style:display-name="Normale 2 2_Schede Person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0" style:display-name="Normale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1" style:display-name="Normale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2" style:display-name="Normale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3" style:display-name="Normale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4" style:display-name="Normale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5" style:display-name="Normale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6" style:display-name="Normale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7" style:display-name="Normale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8" style:display-name="Normale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9" style:display-name="Normale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_32_10" style:display-name="Normale 2 3 10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1" style:display-name="Normale 2 3 11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2" style:display-name="Normale 2 3 12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3" style:display-name="Normale 2 3 13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4" style:display-name="Normale 2 3 14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5" style:display-name="Normale 2 3 15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6" style:display-name="Normale 2 3 16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7" style:display-name="Normale 2 3 17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8" style:display-name="Normale 2 3 18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19" style:display-name="Normale 2 3 19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0" style:display-name="Normale 2 3 20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1" style:display-name="Normale 2 3 21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2" style:display-name="Normale 2 3 22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3" style:display-name="Normale 2 3 23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4" style:display-name="Normale 2 3 24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5" style:display-name="Normale 2 3 25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6" style:display-name="Normale 2 3 26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7" style:display-name="Normale 2 3 27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8" style:display-name="Normale 2 3 28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29" style:display-name="Normale 2 3 29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0" style:display-name="Normale 2 3 30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1" style:display-name="Normale 2 3 31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2" style:display-name="Normale 2 3 32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3" style:display-name="Normale 2 3 33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34" style:display-name="Normale 2 3 34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5" style:display-name="Normale 2 3 5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6" style:display-name="Normale 2 3 6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7" style:display-name="Normale 2 3 7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8" style:display-name="Normale 2 3 8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_32_9" style:display-name="Normale 2 3 9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2_32_30" style:display-name="Normale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1" style:display-name="Normale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2" style:display-name="Normale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3" style:display-name="Normale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4" style:display-name="Normale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5" style:display-name="Normale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6" style:display-name="Normale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7" style:display-name="Normale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8" style:display-name="Normale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9" style:display-name="Normale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0" style:display-name="Normale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1" style:display-name="Normale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2" style:display-name="Normale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3" style:display-name="Normale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4" style:display-name="Normale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5" style:display-name="Normale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6" style:display-name="Normale 2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7" style:display-name="Normale 2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8" style:display-name="Normale 2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9" style:display-name="Normale 2 49" style:family="table-cell" style:data-style-name="N0">
      <style:table-cell-properties style:vertical-align="automatic" fo:background-color="transparent"/>
      <style:text-properties fo:color="#000000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50" style:display-name="Normale 2 5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7_32_4" style:display-name="Normale 2 7 4" style:family="table-cell" style:data-style-name="N0">
      <style:table-cell-properties style:vertical-align="automatic" fo:background-color="transparent"/>
      <style:text-properties fo:color="#000000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AMPAGNA_32_DI_32_VACCINAZIONE_32_2009-2010_32_-_32_ACCANTONAMENTO" style:display-name="Normale 2_CAMPAGNA DI VACCINAZIONE 2009-2010 - ACCANTONAMENT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BUDGET_32_DI_32_PREVISIONE_32_2011_32_LT_32_NEW_32_DEFINITIVO_32_FOGLIO_32_DI_32_LAVORO_32_GIUGNO_32_2011" style:display-name="Normale 3_BUDGET DI PREVISIONE 2011 LT NEW DEFINITIVO FOGLIO DI LAVORO GIUGNO 2011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6" style:display-name="Normale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7" style:display-name="Normale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8" style:display-name="Normale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llegati_32_Relazione_32_sulla_32_gestione" style:display-name="Normale_Allegati Relazione sulla gestion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esercizio_32_2000" style:display-name="Normale_Bilancio esercizio 200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odelloDCF2004bottoni" style:family="table-cell" style:data-style-name="N37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10" style:display-name="Nota 10" style:family="table-cell" style:data-style-name="N0">
      <style:table-cell-properties fo:border="thin solid #00FF00" fo:background-color="#FFFFCC"/>
    </style:style>
    <style:style style:name="Nota_32_10_32_2" style:display-name="Nota 10 2" style:family="table-cell" style:data-style-name="N0">
      <style:table-cell-properties fo:border="thin solid #00FF00" fo:background-color="#FFFFCC"/>
    </style:style>
    <style:style style:name="Nota_32_10_32_3" style:display-name="Nota 10 3" style:family="table-cell" style:data-style-name="N0">
      <style:table-cell-properties fo:border="thin solid #00FF00" fo:background-color="#FFFFCC"/>
    </style:style>
    <style:style style:name="Nota_32_10_32_4" style:display-name="Nota 10 4" style:family="table-cell" style:data-style-name="N0">
      <style:table-cell-properties fo:border="thin solid #00FF00" fo:background-color="#FFFFCC"/>
    </style:style>
    <style:style style:name="Nota_32_10_32_5" style:display-name="Nota 10 5" style:family="table-cell" style:data-style-name="N0">
      <style:table-cell-properties fo:border="thin solid #00FF00" fo:background-color="#FFFFCC"/>
    </style:style>
    <style:style style:name="Nota_32_10_32_6" style:display-name="Nota 10 6" style:family="table-cell" style:data-style-name="N0">
      <style:table-cell-properties fo:border="thin solid #00FF00" fo:background-color="#FFFFCC"/>
    </style:style>
    <style:style style:name="Nota_32_11" style:display-name="Nota 11" style:family="table-cell" style:data-style-name="N0">
      <style:table-cell-properties fo:border="thin solid #00FF00" fo:background-color="#FFFFCC"/>
    </style:style>
    <style:style style:name="Nota_32_11_32_2" style:display-name="Nota 11 2" style:family="table-cell" style:data-style-name="N0">
      <style:table-cell-properties fo:border="thin solid #00FF00" fo:background-color="#FFFFCC"/>
    </style:style>
    <style:style style:name="Nota_32_11_32_3" style:display-name="Nota 11 3" style:family="table-cell" style:data-style-name="N0">
      <style:table-cell-properties fo:border="thin solid #00FF00" fo:background-color="#FFFFCC"/>
    </style:style>
    <style:style style:name="Nota_32_11_32_4" style:display-name="Nota 11 4" style:family="table-cell" style:data-style-name="N0">
      <style:table-cell-properties fo:border="thin solid #00FF00" fo:background-color="#FFFFCC"/>
    </style:style>
    <style:style style:name="Nota_32_11_32_5" style:display-name="Nota 11 5" style:family="table-cell" style:data-style-name="N0">
      <style:table-cell-properties fo:border="thin solid #00FF00" fo:background-color="#FFFFCC"/>
    </style:style>
    <style:style style:name="Nota_32_11_32_6" style:display-name="Nota 11 6" style:family="table-cell" style:data-style-name="N0">
      <style:table-cell-properties fo:border="thin solid #00FF00" fo:background-color="#FFFFCC"/>
    </style:style>
    <style:style style:name="Nota_32_12" style:display-name="Nota 12" style:family="table-cell" style:data-style-name="N0">
      <style:table-cell-properties fo:border="thin solid #00FF00" fo:background-color="#FFFFCC"/>
    </style:style>
    <style:style style:name="Nota_32_12_32_2" style:display-name="Nota 12 2" style:family="table-cell" style:data-style-name="N0">
      <style:table-cell-properties fo:border="thin solid #00FF00" fo:background-color="#FFFFCC"/>
    </style:style>
    <style:style style:name="Nota_32_12_32_3" style:display-name="Nota 12 3" style:family="table-cell" style:data-style-name="N0">
      <style:table-cell-properties fo:border="thin solid #00FF00" fo:background-color="#FFFFCC"/>
    </style:style>
    <style:style style:name="Nota_32_12_32_4" style:display-name="Nota 12 4" style:family="table-cell" style:data-style-name="N0">
      <style:table-cell-properties fo:border="thin solid #00FF00" fo:background-color="#FFFFCC"/>
    </style:style>
    <style:style style:name="Nota_32_12_32_5" style:display-name="Nota 12 5" style:family="table-cell" style:data-style-name="N0">
      <style:table-cell-properties fo:border="thin solid #00FF00" fo:background-color="#FFFFCC"/>
    </style:style>
    <style:style style:name="Nota_32_12_32_6" style:display-name="Nota 12 6" style:family="table-cell" style:data-style-name="N0">
      <style:table-cell-properties fo:border="thin solid #00FF00" fo:background-color="#FFFFCC"/>
    </style:style>
    <style:style style:name="Nota_32_13" style:display-name="Nota 13" style:family="table-cell" style:data-style-name="N0">
      <style:table-cell-properties fo:border="thin solid #00FF00" fo:background-color="#FFFFCC"/>
    </style:style>
    <style:style style:name="Nota_32_13_32_2" style:display-name="Nota 13 2" style:family="table-cell" style:data-style-name="N0">
      <style:table-cell-properties fo:border="thin solid #00FF00" fo:background-color="#FFFFCC"/>
    </style:style>
    <style:style style:name="Nota_32_13_32_3" style:display-name="Nota 13 3" style:family="table-cell" style:data-style-name="N0">
      <style:table-cell-properties fo:border="thin solid #00FF00" fo:background-color="#FFFFCC"/>
    </style:style>
    <style:style style:name="Nota_32_13_32_4" style:display-name="Nota 13 4" style:family="table-cell" style:data-style-name="N0">
      <style:table-cell-properties fo:border="thin solid #00FF00" fo:background-color="#FFFFCC"/>
    </style:style>
    <style:style style:name="Nota_32_13_32_5" style:display-name="Nota 13 5" style:family="table-cell" style:data-style-name="N0">
      <style:table-cell-properties fo:border="thin solid #00FF00" fo:background-color="#FFFFCC"/>
    </style:style>
    <style:style style:name="Nota_32_13_32_6" style:display-name="Nota 13 6" style:family="table-cell" style:data-style-name="N0">
      <style:table-cell-properties fo:border="thin solid #00FF00" fo:background-color="#FFFFCC"/>
    </style:style>
    <style:style style:name="Nota_32_14" style:display-name="Nota 14" style:family="table-cell" style:data-style-name="N0">
      <style:table-cell-properties fo:border="thin solid #00FF00" fo:background-color="#FFFFCC"/>
    </style:style>
    <style:style style:name="Nota_32_14_32_2" style:display-name="Nota 14 2" style:family="table-cell" style:data-style-name="N0">
      <style:table-cell-properties fo:border="thin solid #00FF00" fo:background-color="#FFFFCC"/>
    </style:style>
    <style:style style:name="Nota_32_14_32_3" style:display-name="Nota 14 3" style:family="table-cell" style:data-style-name="N0">
      <style:table-cell-properties fo:border="thin solid #00FF00" fo:background-color="#FFFFCC"/>
    </style:style>
    <style:style style:name="Nota_32_14_32_4" style:display-name="Nota 14 4" style:family="table-cell" style:data-style-name="N0">
      <style:table-cell-properties fo:border="thin solid #00FF00" fo:background-color="#FFFFCC"/>
    </style:style>
    <style:style style:name="Nota_32_14_32_5" style:display-name="Nota 14 5" style:family="table-cell" style:data-style-name="N0">
      <style:table-cell-properties fo:border="thin solid #00FF00" fo:background-color="#FFFFCC"/>
    </style:style>
    <style:style style:name="Nota_32_14_32_6" style:display-name="Nota 14 6" style:family="table-cell" style:data-style-name="N0">
      <style:table-cell-properties fo:border="thin solid #00FF00" fo:background-color="#FFFFCC"/>
    </style:style>
    <style:style style:name="Nota_32_15" style:display-name="Nota 15" style:family="table-cell" style:data-style-name="N0">
      <style:table-cell-properties fo:border="thin solid #00FF00" fo:background-color="#FFFFCC"/>
    </style:style>
    <style:style style:name="Nota_32_15_32_2" style:display-name="Nota 15 2" style:family="table-cell" style:data-style-name="N0">
      <style:table-cell-properties fo:border="thin solid #00FF00" fo:background-color="#FFFFCC"/>
    </style:style>
    <style:style style:name="Nota_32_15_32_3" style:display-name="Nota 15 3" style:family="table-cell" style:data-style-name="N0">
      <style:table-cell-properties fo:border="thin solid #00FF00" fo:background-color="#FFFFCC"/>
    </style:style>
    <style:style style:name="Nota_32_15_32_4" style:display-name="Nota 15 4" style:family="table-cell" style:data-style-name="N0">
      <style:table-cell-properties fo:border="thin solid #00FF00" fo:background-color="#FFFFCC"/>
    </style:style>
    <style:style style:name="Nota_32_15_32_5" style:display-name="Nota 15 5" style:family="table-cell" style:data-style-name="N0">
      <style:table-cell-properties fo:border="thin solid #00FF00" fo:background-color="#FFFFCC"/>
    </style:style>
    <style:style style:name="Nota_32_15_32_6" style:display-name="Nota 15 6" style:family="table-cell" style:data-style-name="N0">
      <style:table-cell-properties fo:border="thin solid #00FF00" fo:background-color="#FFFFCC"/>
    </style:style>
    <style:style style:name="Nota_32_16" style:display-name="Nota 16" style:family="table-cell" style:data-style-name="N0">
      <style:table-cell-properties fo:border="thin solid #00FF00" fo:background-color="#FFFFCC"/>
    </style:style>
    <style:style style:name="Nota_32_16_32_2" style:display-name="Nota 16 2" style:family="table-cell" style:data-style-name="N0">
      <style:table-cell-properties fo:border="thin solid #00FF00" fo:background-color="#FFFFCC"/>
    </style:style>
    <style:style style:name="Nota_32_16_32_3" style:display-name="Nota 16 3" style:family="table-cell" style:data-style-name="N0">
      <style:table-cell-properties fo:border="thin solid #00FF00" fo:background-color="#FFFFCC"/>
    </style:style>
    <style:style style:name="Nota_32_16_32_4" style:display-name="Nota 16 4" style:family="table-cell" style:data-style-name="N0">
      <style:table-cell-properties fo:border="thin solid #00FF00" fo:background-color="#FFFFCC"/>
    </style:style>
    <style:style style:name="Nota_32_16_32_5" style:display-name="Nota 16 5" style:family="table-cell" style:data-style-name="N0">
      <style:table-cell-properties fo:border="thin solid #00FF00" fo:background-color="#FFFFCC"/>
    </style:style>
    <style:style style:name="Nota_32_16_32_6" style:display-name="Nota 16 6" style:family="table-cell" style:data-style-name="N0">
      <style:table-cell-properties fo:border="thin solid #00FF00" fo:background-color="#FFFFCC"/>
    </style:style>
    <style:style style:name="Nota_32_17" style:display-name="Nota 17" style:family="table-cell" style:data-style-name="N0">
      <style:table-cell-properties fo:border="thin solid #00FF00" fo:background-color="#FFFFCC"/>
    </style:style>
    <style:style style:name="Nota_32_17_32_2" style:display-name="Nota 17 2" style:family="table-cell" style:data-style-name="N0">
      <style:table-cell-properties fo:border="thin solid #00FF00" fo:background-color="#FFFFCC"/>
    </style:style>
    <style:style style:name="Nota_32_17_32_3" style:display-name="Nota 17 3" style:family="table-cell" style:data-style-name="N0">
      <style:table-cell-properties fo:border="thin solid #00FF00" fo:background-color="#FFFFCC"/>
    </style:style>
    <style:style style:name="Nota_32_17_32_4" style:display-name="Nota 17 4" style:family="table-cell" style:data-style-name="N0">
      <style:table-cell-properties fo:border="thin solid #00FF00" fo:background-color="#FFFFCC"/>
    </style:style>
    <style:style style:name="Nota_32_17_32_5" style:display-name="Nota 17 5" style:family="table-cell" style:data-style-name="N0">
      <style:table-cell-properties fo:border="thin solid #00FF00" fo:background-color="#FFFFCC"/>
    </style:style>
    <style:style style:name="Nota_32_17_32_6" style:display-name="Nota 17 6" style:family="table-cell" style:data-style-name="N0">
      <style:table-cell-properties fo:border="thin solid #00FF00" fo:background-color="#FFFFCC"/>
    </style:style>
    <style:style style:name="Nota_32_18" style:display-name="Nota 18" style:family="table-cell" style:data-style-name="N0">
      <style:table-cell-properties fo:border="thin solid #00FF00" fo:background-color="#FFFFCC"/>
    </style:style>
    <style:style style:name="Nota_32_18_32_2" style:display-name="Nota 18 2" style:family="table-cell" style:data-style-name="N0">
      <style:table-cell-properties fo:border="thin solid #00FF00" fo:background-color="#FFFFCC"/>
    </style:style>
    <style:style style:name="Nota_32_18_32_3" style:display-name="Nota 18 3" style:family="table-cell" style:data-style-name="N0">
      <style:table-cell-properties fo:border="thin solid #00FF00" fo:background-color="#FFFFCC"/>
    </style:style>
    <style:style style:name="Nota_32_18_32_4" style:display-name="Nota 18 4" style:family="table-cell" style:data-style-name="N0">
      <style:table-cell-properties fo:border="thin solid #00FF00" fo:background-color="#FFFFCC"/>
    </style:style>
    <style:style style:name="Nota_32_18_32_5" style:display-name="Nota 18 5" style:family="table-cell" style:data-style-name="N0">
      <style:table-cell-properties fo:border="thin solid #00FF00" fo:background-color="#FFFFCC"/>
    </style:style>
    <style:style style:name="Nota_32_18_32_6" style:display-name="Nota 18 6" style:family="table-cell" style:data-style-name="N0">
      <style:table-cell-properties fo:border="thin solid #00FF00" fo:background-color="#FFFFCC"/>
    </style:style>
    <style:style style:name="Nota_32_19" style:display-name="Nota 19" style:family="table-cell" style:data-style-name="N0">
      <style:table-cell-properties fo:border="thin solid #00FF00" fo:background-color="#FFFFCC"/>
    </style:style>
    <style:style style:name="Nota_32_19_32_2" style:display-name="Nota 19 2" style:family="table-cell" style:data-style-name="N0">
      <style:table-cell-properties fo:border="thin solid #00FF00" fo:background-color="#FFFFCC"/>
    </style:style>
    <style:style style:name="Nota_32_19_32_3" style:display-name="Nota 19 3" style:family="table-cell" style:data-style-name="N0">
      <style:table-cell-properties fo:border="thin solid #00FF00" fo:background-color="#FFFFCC"/>
    </style:style>
    <style:style style:name="Nota_32_19_32_4" style:display-name="Nota 19 4" style:family="table-cell" style:data-style-name="N0">
      <style:table-cell-properties fo:border="thin solid #00FF00" fo:background-color="#FFFFCC"/>
    </style:style>
    <style:style style:name="Nota_32_19_32_5" style:display-name="Nota 19 5" style:family="table-cell" style:data-style-name="N0">
      <style:table-cell-properties fo:border="thin solid #00FF00" fo:background-color="#FFFFCC"/>
    </style:style>
    <style:style style:name="Nota_32_19_32_6" style:display-name="Nota 19 6" style:family="table-cell" style:data-style-name="N0">
      <style:table-cell-properties fo:border="thin solid #00FF00" fo:background-color="#FFFFCC"/>
    </style:style>
    <style:style style:name="Nota_32_2" style:display-name="Nota 2" style:family="table-cell" style:data-style-name="N0">
      <style:table-cell-properties fo:border="thin solid #00FF00" fo:background-color="#FFFFCC"/>
    </style:style>
    <style:style style:name="Nota_32_2_32_10" style:display-name="Nota 2 10" style:family="table-cell" style:data-style-name="N0">
      <style:table-cell-properties fo:border="thin solid #00FF00" fo:background-color="#FFFFCC"/>
    </style:style>
    <style:style style:name="Nota_32_2_32_11" style:display-name="Nota 2 11" style:family="table-cell" style:data-style-name="N0">
      <style:table-cell-properties fo:border="thin solid #00FF00" fo:background-color="#FFFFCC"/>
    </style:style>
    <style:style style:name="Nota_32_2_32_12" style:display-name="Nota 2 12" style:family="table-cell" style:data-style-name="N0">
      <style:table-cell-properties fo:border="thin solid #00FF00" fo:background-color="#FFFFCC"/>
    </style:style>
    <style:style style:name="Nota_32_2_32_2" style:display-name="Nota 2 2" style:family="table-cell" style:data-style-name="N0">
      <style:table-cell-properties fo:border="thin solid #00FF00" fo:background-color="#FFFFCC"/>
    </style:style>
    <style:style style:name="Nota_32_2_32_2_32_2" style:display-name="Nota 2 2 2" style:family="table-cell" style:data-style-name="N0">
      <style:table-cell-properties fo:border="thin solid #C0C0C0" fo:background-color="#CCFFFF"/>
    </style:style>
    <style:style style:name="Nota_32_2_32_2_32_3" style:display-name="Nota 2 2 3" style:family="table-cell" style:data-style-name="N0">
      <style:table-cell-properties fo:border="thin solid #C0C0C0" fo:background-color="#CCFFFF"/>
    </style:style>
    <style:style style:name="Nota_32_2_32_2_32_4" style:display-name="Nota 2 2 4" style:family="table-cell" style:data-style-name="N0">
      <style:table-cell-properties fo:border="thin solid #C0C0C0" fo:background-color="#CCFFFF"/>
    </style:style>
    <style:style style:name="Nota_32_2_32_2_32_5" style:display-name="Nota 2 2 5" style:family="table-cell" style:data-style-name="N0">
      <style:table-cell-properties fo:border="thin solid #C0C0C0" fo:background-color="#CCFFFF"/>
    </style:style>
    <style:style style:name="Nota_32_2_32_2_32_6" style:display-name="Nota 2 2 6" style:family="table-cell" style:data-style-name="N0">
      <style:table-cell-properties fo:border="thin solid #C0C0C0" fo:background-color="#CCFFFF"/>
    </style:style>
    <style:style style:name="Nota_32_2_32_3" style:display-name="Nota 2 3" style:family="table-cell" style:data-style-name="N0">
      <style:table-cell-properties fo:border="thin solid #C0C0C0" fo:background-color="#CCFFFF"/>
    </style:style>
    <style:style style:name="Nota_32_2_32_3_32_2" style:display-name="Nota 2 3 2" style:family="table-cell" style:data-style-name="N0">
      <style:table-cell-properties fo:border="thin solid #C0C0C0" fo:background-color="#CCFFFF"/>
    </style:style>
    <style:style style:name="Nota_32_2_32_3_32_3" style:display-name="Nota 2 3 3" style:family="table-cell" style:data-style-name="N0">
      <style:table-cell-properties fo:border="thin solid #C0C0C0" fo:background-color="#CCFFFF"/>
    </style:style>
    <style:style style:name="Nota_32_2_32_3_32_4" style:display-name="Nota 2 3 4" style:family="table-cell" style:data-style-name="N0">
      <style:table-cell-properties fo:border="thin solid #C0C0C0" fo:background-color="#CCFFFF"/>
    </style:style>
    <style:style style:name="Nota_32_2_32_3_32_5" style:display-name="Nota 2 3 5" style:family="table-cell" style:data-style-name="N0">
      <style:table-cell-properties fo:border="thin solid #C0C0C0" fo:background-color="#CCFFFF"/>
    </style:style>
    <style:style style:name="Nota_32_2_32_3_32_6" style:display-name="Nota 2 3 6" style:family="table-cell" style:data-style-name="N0">
      <style:table-cell-properties fo:border="thin solid #C0C0C0" fo:background-color="#CCFFFF"/>
    </style:style>
    <style:style style:name="Nota_32_2_32_4" style:display-name="Nota 2 4" style:family="table-cell" style:data-style-name="N0">
      <style:table-cell-properties fo:border="thin solid #00FF00" fo:background-color="#FFFFCC"/>
    </style:style>
    <style:style style:name="Nota_32_2_32_5" style:display-name="Nota 2 5" style:family="table-cell" style:data-style-name="N0">
      <style:table-cell-properties fo:border="thin solid #00FF00" fo:background-color="#FFFFCC"/>
    </style:style>
    <style:style style:name="Nota_32_2_32_6" style:display-name="Nota 2 6" style:family="table-cell" style:data-style-name="N0">
      <style:table-cell-properties fo:border="thin solid #00FF00" fo:background-color="#FFFFCC"/>
    </style:style>
    <style:style style:name="Nota_32_2_32_7" style:display-name="Nota 2 7" style:family="table-cell" style:data-style-name="N0">
      <style:table-cell-properties fo:border="thin solid #00FF00" fo:background-color="#FFFFCC"/>
    </style:style>
    <style:style style:name="Nota_32_2_32_8" style:display-name="Nota 2 8" style:family="table-cell" style:data-style-name="N0">
      <style:table-cell-properties fo:border="thin solid #00FF00" fo:background-color="#FFFFCC"/>
    </style:style>
    <style:style style:name="Nota_32_2_32_9" style:display-name="Nota 2 9" style:family="table-cell" style:data-style-name="N0">
      <style:table-cell-properties fo:border="thin solid #00FF00" fo:background-color="#FFFFCC"/>
    </style:style>
    <style:style style:name="Nota_32_20" style:display-name="Nota 20" style:family="table-cell" style:data-style-name="N0">
      <style:table-cell-properties fo:border="thin solid #00FF00" fo:background-color="#FFFFCC"/>
    </style:style>
    <style:style style:name="Nota_32_20_32_2" style:display-name="Nota 20 2" style:family="table-cell" style:data-style-name="N0">
      <style:table-cell-properties fo:border="thin solid #00FF00" fo:background-color="#FFFFCC"/>
    </style:style>
    <style:style style:name="Nota_32_20_32_3" style:display-name="Nota 20 3" style:family="table-cell" style:data-style-name="N0">
      <style:table-cell-properties fo:border="thin solid #00FF00" fo:background-color="#FFFFCC"/>
    </style:style>
    <style:style style:name="Nota_32_20_32_4" style:display-name="Nota 20 4" style:family="table-cell" style:data-style-name="N0">
      <style:table-cell-properties fo:border="thin solid #00FF00" fo:background-color="#FFFFCC"/>
    </style:style>
    <style:style style:name="Nota_32_20_32_5" style:display-name="Nota 20 5" style:family="table-cell" style:data-style-name="N0">
      <style:table-cell-properties fo:border="thin solid #00FF00" fo:background-color="#FFFFCC"/>
    </style:style>
    <style:style style:name="Nota_32_20_32_6" style:display-name="Nota 20 6" style:family="table-cell" style:data-style-name="N0">
      <style:table-cell-properties fo:border="thin solid #00FF00" fo:background-color="#FFFFCC"/>
    </style:style>
    <style:style style:name="Nota_32_21" style:display-name="Nota 21" style:family="table-cell" style:data-style-name="N0">
      <style:table-cell-properties fo:border="thin solid #00FF00" fo:background-color="#FFFFCC"/>
    </style:style>
    <style:style style:name="Nota_32_21_32_2" style:display-name="Nota 21 2" style:family="table-cell" style:data-style-name="N0">
      <style:table-cell-properties fo:border="thin solid #00FF00" fo:background-color="#FFFFCC"/>
    </style:style>
    <style:style style:name="Nota_32_21_32_3" style:display-name="Nota 21 3" style:family="table-cell" style:data-style-name="N0">
      <style:table-cell-properties fo:border="thin solid #00FF00" fo:background-color="#FFFFCC"/>
    </style:style>
    <style:style style:name="Nota_32_21_32_4" style:display-name="Nota 21 4" style:family="table-cell" style:data-style-name="N0">
      <style:table-cell-properties fo:border="thin solid #00FF00" fo:background-color="#FFFFCC"/>
    </style:style>
    <style:style style:name="Nota_32_21_32_5" style:display-name="Nota 21 5" style:family="table-cell" style:data-style-name="N0">
      <style:table-cell-properties fo:border="thin solid #00FF00" fo:background-color="#FFFFCC"/>
    </style:style>
    <style:style style:name="Nota_32_21_32_6" style:display-name="Nota 21 6" style:family="table-cell" style:data-style-name="N0">
      <style:table-cell-properties fo:border="thin solid #00FF00" fo:background-color="#FFFFCC"/>
    </style:style>
    <style:style style:name="Nota_32_22" style:display-name="Nota 22" style:family="table-cell" style:data-style-name="N0">
      <style:table-cell-properties fo:border="thin solid #00FF00" fo:background-color="#FFFFCC"/>
    </style:style>
    <style:style style:name="Nota_32_22_32_2" style:display-name="Nota 22 2" style:family="table-cell" style:data-style-name="N0">
      <style:table-cell-properties fo:border="thin solid #00FF00" fo:background-color="#FFFFCC"/>
    </style:style>
    <style:style style:name="Nota_32_22_32_3" style:display-name="Nota 22 3" style:family="table-cell" style:data-style-name="N0">
      <style:table-cell-properties fo:border="thin solid #00FF00" fo:background-color="#FFFFCC"/>
    </style:style>
    <style:style style:name="Nota_32_22_32_4" style:display-name="Nota 22 4" style:family="table-cell" style:data-style-name="N0">
      <style:table-cell-properties fo:border="thin solid #00FF00" fo:background-color="#FFFFCC"/>
    </style:style>
    <style:style style:name="Nota_32_22_32_5" style:display-name="Nota 22 5" style:family="table-cell" style:data-style-name="N0">
      <style:table-cell-properties fo:border="thin solid #00FF00" fo:background-color="#FFFFCC"/>
    </style:style>
    <style:style style:name="Nota_32_22_32_6" style:display-name="Nota 22 6" style:family="table-cell" style:data-style-name="N0">
      <style:table-cell-properties fo:border="thin solid #00FF00" fo:background-color="#FFFFCC"/>
    </style:style>
    <style:style style:name="Nota_32_23" style:display-name="Nota 23" style:family="table-cell" style:data-style-name="N0">
      <style:table-cell-properties fo:border="thin solid #00FF00" fo:background-color="#FFFFCC"/>
    </style:style>
    <style:style style:name="Nota_32_23_32_2" style:display-name="Nota 23 2" style:family="table-cell" style:data-style-name="N0">
      <style:table-cell-properties fo:border="thin solid #00FF00" fo:background-color="#FFFFCC"/>
    </style:style>
    <style:style style:name="Nota_32_23_32_3" style:display-name="Nota 23 3" style:family="table-cell" style:data-style-name="N0">
      <style:table-cell-properties fo:border="thin solid #00FF00" fo:background-color="#FFFFCC"/>
    </style:style>
    <style:style style:name="Nota_32_23_32_4" style:display-name="Nota 23 4" style:family="table-cell" style:data-style-name="N0">
      <style:table-cell-properties fo:border="thin solid #00FF00" fo:background-color="#FFFFCC"/>
    </style:style>
    <style:style style:name="Nota_32_23_32_5" style:display-name="Nota 23 5" style:family="table-cell" style:data-style-name="N0">
      <style:table-cell-properties fo:border="thin solid #00FF00" fo:background-color="#FFFFCC"/>
    </style:style>
    <style:style style:name="Nota_32_23_32_6" style:display-name="Nota 23 6" style:family="table-cell" style:data-style-name="N0">
      <style:table-cell-properties fo:border="thin solid #00FF00" fo:background-color="#FFFFCC"/>
    </style:style>
    <style:style style:name="Nota_32_24" style:display-name="Nota 24" style:family="table-cell" style:data-style-name="N0">
      <style:table-cell-properties fo:border="thin solid #00FF00" fo:background-color="#FFFFCC"/>
    </style:style>
    <style:style style:name="Nota_32_24_32_2" style:display-name="Nota 24 2" style:family="table-cell" style:data-style-name="N0">
      <style:table-cell-properties fo:border="thin solid #00FF00" fo:background-color="#FFFFCC"/>
    </style:style>
    <style:style style:name="Nota_32_24_32_3" style:display-name="Nota 24 3" style:family="table-cell" style:data-style-name="N0">
      <style:table-cell-properties fo:border="thin solid #00FF00" fo:background-color="#FFFFCC"/>
    </style:style>
    <style:style style:name="Nota_32_24_32_4" style:display-name="Nota 24 4" style:family="table-cell" style:data-style-name="N0">
      <style:table-cell-properties fo:border="thin solid #00FF00" fo:background-color="#FFFFCC"/>
    </style:style>
    <style:style style:name="Nota_32_24_32_5" style:display-name="Nota 24 5" style:family="table-cell" style:data-style-name="N0">
      <style:table-cell-properties fo:border="thin solid #00FF00" fo:background-color="#FFFFCC"/>
    </style:style>
    <style:style style:name="Nota_32_24_32_6" style:display-name="Nota 24 6" style:family="table-cell" style:data-style-name="N0">
      <style:table-cell-properties fo:border="thin solid #00FF00" fo:background-color="#FFFFCC"/>
    </style:style>
    <style:style style:name="Nota_32_25" style:display-name="Nota 25" style:family="table-cell" style:data-style-name="N0">
      <style:table-cell-properties fo:border="thin solid #00FF00" fo:background-color="#FFFFCC"/>
    </style:style>
    <style:style style:name="Nota_32_25_32_2" style:display-name="Nota 25 2" style:family="table-cell" style:data-style-name="N0">
      <style:table-cell-properties fo:border="thin solid #00FF00" fo:background-color="#FFFFCC"/>
    </style:style>
    <style:style style:name="Nota_32_25_32_3" style:display-name="Nota 25 3" style:family="table-cell" style:data-style-name="N0">
      <style:table-cell-properties fo:border="thin solid #00FF00" fo:background-color="#FFFFCC"/>
    </style:style>
    <style:style style:name="Nota_32_25_32_4" style:display-name="Nota 25 4" style:family="table-cell" style:data-style-name="N0">
      <style:table-cell-properties fo:border="thin solid #00FF00" fo:background-color="#FFFFCC"/>
    </style:style>
    <style:style style:name="Nota_32_25_32_5" style:display-name="Nota 25 5" style:family="table-cell" style:data-style-name="N0">
      <style:table-cell-properties fo:border="thin solid #00FF00" fo:background-color="#FFFFCC"/>
    </style:style>
    <style:style style:name="Nota_32_25_32_6" style:display-name="Nota 25 6" style:family="table-cell" style:data-style-name="N0">
      <style:table-cell-properties fo:border="thin solid #00FF00" fo:background-color="#FFFFCC"/>
    </style:style>
    <style:style style:name="Nota_32_3" style:display-name="Nota 3" style:family="table-cell" style:data-style-name="N0">
      <style:table-cell-properties fo:border="thin solid #00FF00" fo:background-color="#FFFFCC"/>
    </style:style>
    <style:style style:name="Nota_32_3_32_10" style:display-name="Nota 3 10" style:family="table-cell" style:data-style-name="N0">
      <style:table-cell-properties fo:border="thin solid #00FF00" fo:background-color="#FFFFCC"/>
    </style:style>
    <style:style style:name="Nota_32_3_32_11" style:display-name="Nota 3 11" style:family="table-cell" style:data-style-name="N0">
      <style:table-cell-properties fo:border="thin solid #00FF00" fo:background-color="#FFFFCC"/>
    </style:style>
    <style:style style:name="Nota_32_3_32_12" style:display-name="Nota 3 12" style:family="table-cell" style:data-style-name="N0">
      <style:table-cell-properties fo:border="thin solid #00FF00" fo:background-color="#FFFFCC"/>
    </style:style>
    <style:style style:name="Nota_32_3_32_2" style:display-name="Nota 3 2" style:family="table-cell" style:data-style-name="N0">
      <style:table-cell-properties fo:border="thin solid #C0C0C0" fo:background-color="#CCFFFF"/>
    </style:style>
    <style:style style:name="Nota_32_3_32_2_32_2" style:display-name="Nota 3 2 2" style:family="table-cell" style:data-style-name="N0">
      <style:table-cell-properties fo:border="thin solid #C0C0C0" fo:background-color="#CCFFFF"/>
    </style:style>
    <style:style style:name="Nota_32_3_32_2_32_3" style:display-name="Nota 3 2 3" style:family="table-cell" style:data-style-name="N0">
      <style:table-cell-properties fo:border="thin solid #C0C0C0" fo:background-color="#CCFFFF"/>
    </style:style>
    <style:style style:name="Nota_32_3_32_2_32_4" style:display-name="Nota 3 2 4" style:family="table-cell" style:data-style-name="N0">
      <style:table-cell-properties fo:border="thin solid #C0C0C0" fo:background-color="#CCFFFF"/>
    </style:style>
    <style:style style:name="Nota_32_3_32_2_32_5" style:display-name="Nota 3 2 5" style:family="table-cell" style:data-style-name="N0">
      <style:table-cell-properties fo:border="thin solid #C0C0C0" fo:background-color="#CCFFFF"/>
    </style:style>
    <style:style style:name="Nota_32_3_32_2_32_6" style:display-name="Nota 3 2 6" style:family="table-cell" style:data-style-name="N0">
      <style:table-cell-properties fo:border="thin solid #C0C0C0" fo:background-color="#CCFFFF"/>
    </style:style>
    <style:style style:name="Nota_32_3_32_3" style:display-name="Nota 3 3" style:family="table-cell" style:data-style-name="N0">
      <style:table-cell-properties fo:border="thin solid #C0C0C0" fo:background-color="#CCFFFF"/>
    </style:style>
    <style:style style:name="Nota_32_3_32_4" style:display-name="Nota 3 4" style:family="table-cell" style:data-style-name="N0">
      <style:table-cell-properties fo:border="thin solid #C0C0C0" fo:background-color="#CCFFFF"/>
    </style:style>
    <style:style style:name="Nota_32_3_32_5" style:display-name="Nota 3 5" style:family="table-cell" style:data-style-name="N0">
      <style:table-cell-properties fo:border="thin solid #C0C0C0" fo:background-color="#CCFFFF"/>
    </style:style>
    <style:style style:name="Nota_32_3_32_6" style:display-name="Nota 3 6" style:family="table-cell" style:data-style-name="N0">
      <style:table-cell-properties fo:border="thin solid #C0C0C0" fo:background-color="#CCFFFF"/>
    </style:style>
    <style:style style:name="Nota_32_3_32_7" style:display-name="Nota 3 7" style:family="table-cell" style:data-style-name="N0">
      <style:table-cell-properties fo:border="thin solid #C0C0C0" fo:background-color="#CCFFFF"/>
    </style:style>
    <style:style style:name="Nota_32_3_32_8" style:display-name="Nota 3 8" style:family="table-cell" style:data-style-name="N0">
      <style:table-cell-properties fo:border="thin solid #00FF00" fo:background-color="#FFFFCC"/>
    </style:style>
    <style:style style:name="Nota_32_3_32_9" style:display-name="Nota 3 9" style:family="table-cell" style:data-style-name="N0">
      <style:table-cell-properties fo:border="thin solid #00FF00" fo:background-color="#FFFFCC"/>
    </style:style>
    <style:style style:name="Nota_32_4" style:display-name="Nota 4" style:family="table-cell" style:data-style-name="N0">
      <style:table-cell-properties fo:border="thin solid #00FF00" fo:background-color="#FFFFCC"/>
    </style:style>
    <style:style style:name="Nota_32_4_32_10" style:display-name="Nota 4 10" style:family="table-cell" style:data-style-name="N0">
      <style:table-cell-properties fo:border="thin solid #00FF00" fo:background-color="#FFFFCC"/>
    </style:style>
    <style:style style:name="Nota_32_4_32_11" style:display-name="Nota 4 11" style:family="table-cell" style:data-style-name="N0">
      <style:table-cell-properties fo:border="thin solid #00FF00" fo:background-color="#FFFFCC"/>
    </style:style>
    <style:style style:name="Nota_32_4_32_2" style:display-name="Nota 4 2" style:family="table-cell" style:data-style-name="N0">
      <style:table-cell-properties fo:border="thin solid #C0C0C0" fo:background-color="#CCFFFF"/>
    </style:style>
    <style:style style:name="Nota_32_4_32_2_32_2" style:display-name="Nota 4 2 2" style:family="table-cell" style:data-style-name="N0">
      <style:table-cell-properties fo:border="thin solid #C0C0C0" fo:background-color="#CCFFFF"/>
    </style:style>
    <style:style style:name="Nota_32_4_32_2_32_3" style:display-name="Nota 4 2 3" style:family="table-cell" style:data-style-name="N0">
      <style:table-cell-properties fo:border="thin solid #C0C0C0" fo:background-color="#CCFFFF"/>
    </style:style>
    <style:style style:name="Nota_32_4_32_2_32_4" style:display-name="Nota 4 2 4" style:family="table-cell" style:data-style-name="N0">
      <style:table-cell-properties fo:border="thin solid #C0C0C0" fo:background-color="#CCFFFF"/>
    </style:style>
    <style:style style:name="Nota_32_4_32_2_32_5" style:display-name="Nota 4 2 5" style:family="table-cell" style:data-style-name="N0">
      <style:table-cell-properties fo:border="thin solid #C0C0C0" fo:background-color="#CCFFFF"/>
    </style:style>
    <style:style style:name="Nota_32_4_32_2_32_6" style:display-name="Nota 4 2 6" style:family="table-cell" style:data-style-name="N0">
      <style:table-cell-properties fo:border="thin solid #C0C0C0" fo:background-color="#CCFFFF"/>
    </style:style>
    <style:style style:name="Nota_32_4_32_3" style:display-name="Nota 4 3" style:family="table-cell" style:data-style-name="N0">
      <style:table-cell-properties fo:border="thin solid #00FF00" fo:background-color="#FFFFCC"/>
    </style:style>
    <style:style style:name="Nota_32_4_32_4" style:display-name="Nota 4 4" style:family="table-cell" style:data-style-name="N0">
      <style:table-cell-properties fo:border="thin solid #00FF00" fo:background-color="#FFFFCC"/>
    </style:style>
    <style:style style:name="Nota_32_4_32_5" style:display-name="Nota 4 5" style:family="table-cell" style:data-style-name="N0">
      <style:table-cell-properties fo:border="thin solid #00FF00" fo:background-color="#FFFFCC"/>
    </style:style>
    <style:style style:name="Nota_32_4_32_6" style:display-name="Nota 4 6" style:family="table-cell" style:data-style-name="N0">
      <style:table-cell-properties fo:border="thin solid #00FF00" fo:background-color="#FFFFCC"/>
    </style:style>
    <style:style style:name="Nota_32_4_32_7" style:display-name="Nota 4 7" style:family="table-cell" style:data-style-name="N0">
      <style:table-cell-properties fo:border="thin solid #00FF00" fo:background-color="#FFFFCC"/>
    </style:style>
    <style:style style:name="Nota_32_4_32_8" style:display-name="Nota 4 8" style:family="table-cell" style:data-style-name="N0">
      <style:table-cell-properties fo:border="thin solid #00FF00" fo:background-color="#FFFFCC"/>
    </style:style>
    <style:style style:name="Nota_32_4_32_9" style:display-name="Nota 4 9" style:family="table-cell" style:data-style-name="N0">
      <style:table-cell-properties fo:border="thin solid #00FF00" fo:background-color="#FFFFCC"/>
    </style:style>
    <style:style style:name="Nota_32_5" style:display-name="Nota 5" style:family="table-cell" style:data-style-name="N0">
      <style:table-cell-properties fo:border="thin solid #00FF00" fo:background-color="#FFFFCC"/>
    </style:style>
    <style:style style:name="Nota_32_5_32_10" style:display-name="Nota 5 10" style:family="table-cell" style:data-style-name="N0">
      <style:table-cell-properties fo:border="thin solid #00FF00" fo:background-color="#FFFFCC"/>
    </style:style>
    <style:style style:name="Nota_32_5_32_11" style:display-name="Nota 5 11" style:family="table-cell" style:data-style-name="N0">
      <style:table-cell-properties fo:border="thin solid #00FF00" fo:background-color="#FFFFCC"/>
    </style:style>
    <style:style style:name="Nota_32_5_32_2" style:display-name="Nota 5 2" style:family="table-cell" style:data-style-name="N0">
      <style:table-cell-properties fo:border="thin solid #C0C0C0" fo:background-color="#CCFFFF"/>
    </style:style>
    <style:style style:name="Nota_32_5_32_2_32_2" style:display-name="Nota 5 2 2" style:family="table-cell" style:data-style-name="N0">
      <style:table-cell-properties fo:border="thin solid #C0C0C0" fo:background-color="#CCFFFF"/>
    </style:style>
    <style:style style:name="Nota_32_5_32_2_32_3" style:display-name="Nota 5 2 3" style:family="table-cell" style:data-style-name="N0">
      <style:table-cell-properties fo:border="thin solid #C0C0C0" fo:background-color="#CCFFFF"/>
    </style:style>
    <style:style style:name="Nota_32_5_32_2_32_4" style:display-name="Nota 5 2 4" style:family="table-cell" style:data-style-name="N0">
      <style:table-cell-properties fo:border="thin solid #C0C0C0" fo:background-color="#CCFFFF"/>
    </style:style>
    <style:style style:name="Nota_32_5_32_2_32_5" style:display-name="Nota 5 2 5" style:family="table-cell" style:data-style-name="N0">
      <style:table-cell-properties fo:border="thin solid #C0C0C0" fo:background-color="#CCFFFF"/>
    </style:style>
    <style:style style:name="Nota_32_5_32_2_32_6" style:display-name="Nota 5 2 6" style:family="table-cell" style:data-style-name="N0">
      <style:table-cell-properties fo:border="thin solid #C0C0C0" fo:background-color="#CCFFFF"/>
    </style:style>
    <style:style style:name="Nota_32_5_32_3" style:display-name="Nota 5 3" style:family="table-cell" style:data-style-name="N0">
      <style:table-cell-properties fo:border="thin solid #00FF00" fo:background-color="#FFFFCC"/>
    </style:style>
    <style:style style:name="Nota_32_5_32_4" style:display-name="Nota 5 4" style:family="table-cell" style:data-style-name="N0">
      <style:table-cell-properties fo:border="thin solid #00FF00" fo:background-color="#FFFFCC"/>
    </style:style>
    <style:style style:name="Nota_32_5_32_5" style:display-name="Nota 5 5" style:family="table-cell" style:data-style-name="N0">
      <style:table-cell-properties fo:border="thin solid #00FF00" fo:background-color="#FFFFCC"/>
    </style:style>
    <style:style style:name="Nota_32_5_32_6" style:display-name="Nota 5 6" style:family="table-cell" style:data-style-name="N0">
      <style:table-cell-properties fo:border="thin solid #00FF00" fo:background-color="#FFFFCC"/>
    </style:style>
    <style:style style:name="Nota_32_5_32_7" style:display-name="Nota 5 7" style:family="table-cell" style:data-style-name="N0">
      <style:table-cell-properties fo:border="thin solid #00FF00" fo:background-color="#FFFFCC"/>
    </style:style>
    <style:style style:name="Nota_32_5_32_8" style:display-name="Nota 5 8" style:family="table-cell" style:data-style-name="N0">
      <style:table-cell-properties fo:border="thin solid #00FF00" fo:background-color="#FFFFCC"/>
    </style:style>
    <style:style style:name="Nota_32_5_32_9" style:display-name="Nota 5 9" style:family="table-cell" style:data-style-name="N0">
      <style:table-cell-properties fo:border="thin solid #00FF00" fo:background-color="#FFFFCC"/>
    </style:style>
    <style:style style:name="Nota_32_6" style:display-name="Nota 6" style:family="table-cell" style:data-style-name="N0">
      <style:table-cell-properties fo:border="thin solid #00FF00" fo:background-color="#FFFFCC"/>
    </style:style>
    <style:style style:name="Nota_32_6_32_2" style:display-name="Nota 6 2" style:family="table-cell" style:data-style-name="N0">
      <style:table-cell-properties fo:border="thin solid #00FF00" fo:background-color="#FFFFCC"/>
    </style:style>
    <style:style style:name="Nota_32_6_32_3" style:display-name="Nota 6 3" style:family="table-cell" style:data-style-name="N0">
      <style:table-cell-properties fo:border="thin solid #00FF00" fo:background-color="#FFFFCC"/>
    </style:style>
    <style:style style:name="Nota_32_6_32_4" style:display-name="Nota 6 4" style:family="table-cell" style:data-style-name="N0">
      <style:table-cell-properties fo:border="thin solid #00FF00" fo:background-color="#FFFFCC"/>
    </style:style>
    <style:style style:name="Nota_32_6_32_5" style:display-name="Nota 6 5" style:family="table-cell" style:data-style-name="N0">
      <style:table-cell-properties fo:border="thin solid #00FF00" fo:background-color="#FFFFCC"/>
    </style:style>
    <style:style style:name="Nota_32_6_32_6" style:display-name="Nota 6 6" style:family="table-cell" style:data-style-name="N0">
      <style:table-cell-properties fo:border="thin solid #00FF00" fo:background-color="#FFFFCC"/>
    </style:style>
    <style:style style:name="Nota_32_7" style:display-name="Nota 7" style:family="table-cell" style:data-style-name="N0">
      <style:table-cell-properties fo:border="thin solid #00FF00" fo:background-color="#FFFFCC"/>
    </style:style>
    <style:style style:name="Nota_32_7_32_2" style:display-name="Nota 7 2" style:family="table-cell" style:data-style-name="N0">
      <style:table-cell-properties fo:border="thin solid #00FF00" fo:background-color="#FFFFCC"/>
    </style:style>
    <style:style style:name="Nota_32_7_32_3" style:display-name="Nota 7 3" style:family="table-cell" style:data-style-name="N0">
      <style:table-cell-properties fo:border="thin solid #00FF00" fo:background-color="#FFFFCC"/>
    </style:style>
    <style:style style:name="Nota_32_7_32_4" style:display-name="Nota 7 4" style:family="table-cell" style:data-style-name="N0">
      <style:table-cell-properties fo:border="thin solid #00FF00" fo:background-color="#FFFFCC"/>
    </style:style>
    <style:style style:name="Nota_32_7_32_5" style:display-name="Nota 7 5" style:family="table-cell" style:data-style-name="N0">
      <style:table-cell-properties fo:border="thin solid #00FF00" fo:background-color="#FFFFCC"/>
    </style:style>
    <style:style style:name="Nota_32_7_32_6" style:display-name="Nota 7 6" style:family="table-cell" style:data-style-name="N0">
      <style:table-cell-properties fo:border="thin solid #00FF00" fo:background-color="#FFFFCC"/>
    </style:style>
    <style:style style:name="Nota_32_8" style:display-name="Nota 8" style:family="table-cell" style:data-style-name="N0">
      <style:table-cell-properties fo:border="thin solid #00FF00" fo:background-color="#FFFFCC"/>
    </style:style>
    <style:style style:name="Nota_32_8_32_2" style:display-name="Nota 8 2" style:family="table-cell" style:data-style-name="N0">
      <style:table-cell-properties fo:border="thin solid #00FF00" fo:background-color="#FFFFCC"/>
    </style:style>
    <style:style style:name="Nota_32_8_32_3" style:display-name="Nota 8 3" style:family="table-cell" style:data-style-name="N0">
      <style:table-cell-properties fo:border="thin solid #00FF00" fo:background-color="#FFFFCC"/>
    </style:style>
    <style:style style:name="Nota_32_8_32_4" style:display-name="Nota 8 4" style:family="table-cell" style:data-style-name="N0">
      <style:table-cell-properties fo:border="thin solid #00FF00" fo:background-color="#FFFFCC"/>
    </style:style>
    <style:style style:name="Nota_32_8_32_5" style:display-name="Nota 8 5" style:family="table-cell" style:data-style-name="N0">
      <style:table-cell-properties fo:border="thin solid #00FF00" fo:background-color="#FFFFCC"/>
    </style:style>
    <style:style style:name="Nota_32_8_32_6" style:display-name="Nota 8 6" style:family="table-cell" style:data-style-name="N0">
      <style:table-cell-properties fo:border="thin solid #00FF00" fo:background-color="#FFFFCC"/>
    </style:style>
    <style:style style:name="Nota_32_9" style:display-name="Nota 9" style:family="table-cell" style:data-style-name="N0">
      <style:table-cell-properties fo:border="thin solid #00FF00" fo:background-color="#FFFFCC"/>
    </style:style>
    <style:style style:name="Nota_32_9_32_2" style:display-name="Nota 9 2" style:family="table-cell" style:data-style-name="N0">
      <style:table-cell-properties fo:border="thin solid #00FF00" fo:background-color="#FFFFCC"/>
    </style:style>
    <style:style style:name="Nota_32_9_32_3" style:display-name="Nota 9 3" style:family="table-cell" style:data-style-name="N0">
      <style:table-cell-properties fo:border="thin solid #00FF00" fo:background-color="#FFFFCC"/>
    </style:style>
    <style:style style:name="Nota_32_9_32_4" style:display-name="Nota 9 4" style:family="table-cell" style:data-style-name="N0">
      <style:table-cell-properties fo:border="thin solid #00FF00" fo:background-color="#FFFFCC"/>
    </style:style>
    <style:style style:name="Nota_32_9_32_5" style:display-name="Nota 9 5" style:family="table-cell" style:data-style-name="N0">
      <style:table-cell-properties fo:border="thin solid #00FF00" fo:background-color="#FFFFCC"/>
    </style:style>
    <style:style style:name="Nota_32_9_32_6" style:display-name="Nota 9 6" style:family="table-cell" style:data-style-name="N0">
      <style:table-cell-properties fo:border="thin solid #00FF0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10" style:display-name="Note 3 2 10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C0C0C0" fo:background-color="#FFFFCC"/>
    </style:style>
    <style:style style:name="Note_32_3_32_2_32_4" style:display-name="Note 3 2 4" style:family="table-cell" style:data-style-name="N0">
      <style:table-cell-properties fo:border="thin solid #C0C0C0" fo:background-color="#FFFFCC"/>
    </style:style>
    <style:style style:name="Note_32_3_32_2_32_5" style:display-name="Note 3 2 5" style:family="table-cell" style:data-style-name="N0">
      <style:table-cell-properties fo:border="thin solid #C0C0C0" fo:background-color="#FFFFCC"/>
    </style:style>
    <style:style style:name="Note_32_3_32_2_32_6" style:display-name="Note 3 2 6" style:family="table-cell" style:data-style-name="N0">
      <style:table-cell-properties fo:border="thin solid #C0C0C0" fo:background-color="#FFFFCC"/>
    </style:style>
    <style:style style:name="Note_32_3_32_2_32_7" style:display-name="Note 3 2 7" style:family="table-cell" style:data-style-name="N0">
      <style:table-cell-properties fo:border="thin solid #C0C0C0" fo:background-color="#FFFFCC"/>
    </style:style>
    <style:style style:name="Note_32_3_32_2_32_8" style:display-name="Note 3 2 8" style:family="table-cell" style:data-style-name="N0">
      <style:table-cell-properties fo:border="thin solid #C0C0C0" fo:background-color="#FFFFCC"/>
    </style:style>
    <style:style style:name="Note_32_3_32_2_32_9" style:display-name="Note 3 2 9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0_32_2" style:display-name="Output 10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0_32_3" style:display-name="Output 10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1_32_2" style:display-name="Output 11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1_32_3" style:display-name="Output 11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2_32_2" style:display-name="Output 1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2_32_3" style:display-name="Output 1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3_32_2" style:display-name="Output 1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3_32_3" style:display-name="Output 13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4_32_2" style:display-name="Output 14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4_32_3" style:display-name="Output 14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5_32_2" style:display-name="Output 15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5_32_3" style:display-name="Output 15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6_32_2" style:display-name="Output 16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6_32_3" style:display-name="Output 16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7_32_2" style:display-name="Output 17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7_32_3" style:display-name="Output 17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8_32_2" style:display-name="Output 18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8_32_3" style:display-name="Output 18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9_32_2" style:display-name="Output 19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19_32_3" style:display-name="Output 19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0" style:display-name="Output 20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0_32_2" style:display-name="Output 20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0_32_3" style:display-name="Output 20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1" style:display-name="Output 21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1_32_2" style:display-name="Output 21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1_32_3" style:display-name="Output 21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2" style:display-name="Output 2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2_32_2" style:display-name="Output 2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2_32_3" style:display-name="Output 2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3" style:display-name="Output 2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3_32_2" style:display-name="Output 2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3_32_3" style:display-name="Output 23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4" style:display-name="Output 2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4_32_2" style:display-name="Output 24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4_32_3" style:display-name="Output 24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5" style:display-name="Output 2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5_32_2" style:display-name="Output 25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5_32_3" style:display-name="Output 25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6" style:display-name="Output 3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7" style:display-name="Output 3 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6" style:display-name="Output 4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_32_7" style:display-name="Output 4 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6" style:display-name="Output 5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_32_7" style:display-name="Output 5 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7_32_3" style:display-name="Output 7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8_32_3" style:display-name="Output 8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9_32_2" style:display-name="Output 9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9_32_3" style:display-name="Output 9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2_32_5" style:display-name="Percentuale 2 2 5" style:family="table-cell" style:data-style-name="N13"/>
    <style:style style:name="Percentuale_32_2_32_2_32_6" style:display-name="Percentuale 2 2 6" style:family="table-cell" style:data-style-name="N13"/>
    <style:style style:name="Percentuale_32_2_32_2_32_7" style:display-name="Percentuale 2 2 7" style:family="table-cell" style:data-style-name="N13"/>
    <style:style style:name="Percentuale_32_2_32_2_32_7_32_2" style:display-name="Percentuale 2 2 7 2" style:family="table-cell" style:data-style-name="N13"/>
    <style:style style:name="Percentuale_32_2_32_2_32_7_32_3" style:display-name="Percentuale 2 2 7 3" style:family="table-cell" style:data-style-name="N13"/>
    <style:style style:name="Percentuale_32_2_32_2_32_8" style:display-name="Percentuale 2 2 8" style:family="table-cell" style:data-style-name="N13"/>
    <style:style style:name="Percentuale_32_2_32_2_32_9" style:display-name="Percentuale 2 2 9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3_32_5" style:display-name="Percentuale 2 3 5" style:family="table-cell" style:data-style-name="N13"/>
    <style:style style:name="Percentuale_32_2_32_4" style:display-name="Percentuale 2 4" style:family="table-cell" style:data-style-name="N13"/>
    <style:style style:name="Percentuale_32_2_32_4_32_2" style:display-name="Percentuale 2 4 2" style:family="table-cell" style:data-style-name="N13"/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/>
    <style:style style:name="Percentuale_32_2_32_4_32_5" style:display-name="Percentuale 2 4 5" style:family="table-cell" style:data-style-name="N13"/>
    <style:style style:name="Percentuale_32_2_32_4_32_6" style:display-name="Percentuale 2 4 6" style:family="table-cell" style:data-style-name="N13"/>
    <style:style style:name="Percentuale_32_2_32_5" style:display-name="Percentuale 2 5" style:family="table-cell" style:data-style-name="N13"/>
    <style:style style:name="Percentuale_32_2_32_5_32_2" style:display-name="Percentuale 2 5 2" style:family="table-cell" style:data-style-name="N13"/>
    <style:style style:name="Percentuale_32_2_32_5_32_3" style:display-name="Percentuale 2 5 3" style:family="table-cell" style:data-style-name="N13"/>
    <style:style style:name="Percentuale_32_2_32_6" style:display-name="Percentuale 2 6" style:family="table-cell" style:data-style-name="N13"/>
    <style:style style:name="Percentuale_32_2_32_6_32_2" style:display-name="Percentuale 2 6 2" style:family="table-cell" style:data-style-name="N13"/>
    <style:style style:name="Percentuale_32_2_32_6_32_3" style:display-name="Percentuale 2 6 3" style:family="table-cell" style:data-style-name="N13"/>
    <style:style style:name="Percentuale_32_2_32_7" style:display-name="Percentuale 2 7" style:family="table-cell" style:data-style-name="N13"/>
    <style:style style:name="Percentuale_32_2_32_7_32_2" style:display-name="Percentuale 2 7 2" style:family="table-cell" style:data-style-name="N13"/>
    <style:style style:name="Percentuale_32_2_32_7_32_3" style:display-name="Percentuale 2 7 3" style:family="table-cell" style:data-style-name="N13"/>
    <style:style style:name="Percentuale_32_2_32_8" style:display-name="Percentuale 2 8" style:family="table-cell" style:data-style-name="N13"/>
    <style:style style:name="Percentuale_32_2_32_8_32_2" style:display-name="Percentuale 2 8 2" style:family="table-cell" style:data-style-name="N13"/>
    <style:style style:name="Percentuale_32_2_32_8_32_3" style:display-name="Percentuale 2 8 3" style:family="table-cell" style:data-style-name="N13"/>
    <style:style style:name="Percentuale_32_2_32_8_32_4" style:display-name="Percentuale 2 8 4" style:family="table-cell" style:data-style-name="N13"/>
    <style:style style:name="Percentuale_32_2_32_8_32_5" style:display-name="Percentuale 2 8 5" style:family="table-cell" style:data-style-name="N13"/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2_32_3" style:display-name="Percentuale 3 2 3" style:family="table-cell" style:data-style-name="N13"/>
    <style:style style:name="Percentuale_32_3_32_3" style:display-name="Percentuale 3 3" style:family="table-cell" style:data-style-name="N13"/>
    <style:style style:name="Percentuale_32_3_32_4" style:display-name="Percentuale 3 4" style:family="table-cell" style:data-style-name="N13"/>
    <style:style style:name="Percentuale_32_3_32_5" style:display-name="Percentuale 3 5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10" style:display-name="SAPBEXHLevel0 3 1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" style:display-name="SAPBEXHLevel0 3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10" style:display-name="SAPBEXHLevel0 3 2 1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2" style:display-name="SAPBEXHLevel0 3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3" style:display-name="SAPBEXHLevel0 3 2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4" style:display-name="SAPBEXHLevel0 3 2 4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5" style:display-name="SAPBEXHLevel0 3 2 5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6" style:display-name="SAPBEXHLevel0 3 2 6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7" style:display-name="SAPBEXHLevel0 3 2 7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8" style:display-name="SAPBEXHLevel0 3 2 8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2_32_9" style:display-name="SAPBEXHLevel0 3 2 9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3" style:display-name="SAPBEXHLevel0 3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4" style:display-name="SAPBEXHLevel0 3 4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5" style:display-name="SAPBEXHLevel0 3 5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6" style:display-name="SAPBEXHLevel0 3 6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7" style:display-name="SAPBEXHLevel0 3 7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8" style:display-name="SAPBEXHLevel0 3 8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_32_9" style:display-name="SAPBEXHLevel0 3 9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4" style:display-name="SAPBEXHLevel0 4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Accounts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10" style:display-name="SAPBEXHLevel1 3 10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" style:display-name="SAPBEXHLevel1 3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10" style:display-name="SAPBEXHLevel1 3 2 10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2" style:display-name="SAPBEXHLevel1 3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3" style:display-name="SAPBEXHLevel1 3 2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4" style:display-name="SAPBEXHLevel1 3 2 4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5" style:display-name="SAPBEXHLevel1 3 2 5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6" style:display-name="SAPBEXHLevel1 3 2 6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7" style:display-name="SAPBEXHLevel1 3 2 7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8" style:display-name="SAPBEXHLevel1 3 2 8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2_32_9" style:display-name="SAPBEXHLevel1 3 2 9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3" style:display-name="SAPBEXHLevel1 3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4" style:display-name="SAPBEXHLevel1 3 4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5" style:display-name="SAPBEXHLevel1 3 5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6" style:display-name="SAPBEXHLevel1 3 6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7" style:display-name="SAPBEXHLevel1 3 7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8" style:display-name="SAPBEXHLevel1 3 8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_32_9" style:display-name="SAPBEXHLevel1 3 9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4" style:display-name="SAPBEXHLevel1 4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Accounts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10" style:display-name="SAPBEXHLevel2 3 10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" style:display-name="SAPBEXHLevel2 3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10" style:display-name="SAPBEXHLevel2 3 2 10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2" style:display-name="SAPBEXHLevel2 3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3" style:display-name="SAPBEXHLevel2 3 2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4" style:display-name="SAPBEXHLevel2 3 2 4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5" style:display-name="SAPBEXHLevel2 3 2 5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6" style:display-name="SAPBEXHLevel2 3 2 6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7" style:display-name="SAPBEXHLevel2 3 2 7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8" style:display-name="SAPBEXHLevel2 3 2 8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2_32_9" style:display-name="SAPBEXHLevel2 3 2 9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3" style:display-name="SAPBEXHLevel2 3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4" style:display-name="SAPBEXHLevel2 3 4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5" style:display-name="SAPBEXHLevel2 3 5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6" style:display-name="SAPBEXHLevel2 3 6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7" style:display-name="SAPBEXHLevel2 3 7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8" style:display-name="SAPBEXHLevel2 3 8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_32_9" style:display-name="SAPBEXHLevel2 3 9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4" style:display-name="SAPBEXHLevel2 4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Accounts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10" style:display-name="SAPBEXHLevel3 3 10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" style:display-name="SAPBEXHLevel3 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10" style:display-name="SAPBEXHLevel3 3 2 10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2" style:display-name="SAPBEXHLevel3 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3" style:display-name="SAPBEXHLevel3 3 2 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4" style:display-name="SAPBEXHLevel3 3 2 4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5" style:display-name="SAPBEXHLevel3 3 2 5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6" style:display-name="SAPBEXHLevel3 3 2 6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7" style:display-name="SAPBEXHLevel3 3 2 7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8" style:display-name="SAPBEXHLevel3 3 2 8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2_32_9" style:display-name="SAPBEXHLevel3 3 2 9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3" style:display-name="SAPBEXHLevel3 3 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4" style:display-name="SAPBEXHLevel3 3 4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5" style:display-name="SAPBEXHLevel3 3 5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6" style:display-name="SAPBEXHLevel3 3 6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7" style:display-name="SAPBEXHLevel3 3 7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8" style:display-name="SAPBEXHLevel3 3 8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_32_9" style:display-name="SAPBEXHLevel3 3 9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4" style:display-name="SAPBEXHLevel3 4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Accounts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" style:display-name="SAS FM Client calculated data cell (data entry table)" style:family="table-cell" style:data-style-name="N8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3" style:display-name="SAS FM Client calculated data cell (data entry table)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" style:display-name="SAS FM Client calculated data cell (data entry table)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10" style:display-name="SAS FM Client calculated data cell (data entry table) 4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" style:display-name="SAS FM Client calculated data cell (data entry table) 4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10" style:display-name="SAS FM Client calculated data cell (data entry table) 4 2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2" style:display-name="SAS FM Client calculated data cell (data entry table) 4 2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3" style:display-name="SAS FM Client calculated data cell (data entry table) 4 2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4" style:display-name="SAS FM Client calculated data cell (data entry table) 4 2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5" style:display-name="SAS FM Client calculated data cell (data entry table) 4 2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6" style:display-name="SAS FM Client calculated data cell (data entry table) 4 2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7" style:display-name="SAS FM Client calculated data cell (data entry table) 4 2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8" style:display-name="SAS FM Client calculated data cell (data entry table) 4 2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2_32_9" style:display-name="SAS FM Client calculated data cell (data entry table) 4 2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3" style:display-name="SAS FM Client calculated data cell (data entry table) 4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4" style:display-name="SAS FM Client calculated data cell (data entry table) 4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5" style:display-name="SAS FM Client calculated data cell (data entry table) 4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6" style:display-name="SAS FM Client calculated data cell (data entry table) 4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7" style:display-name="SAS FM Client calculated data cell (data entry table) 4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8" style:display-name="SAS FM Client calculated data cell (data entry table) 4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4_32_9" style:display-name="SAS FM Client calculated data cell (data entry table) 4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5" style:display-name="SAS FM Client calculated data cell (data entry table)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32_6" style:display-name="SAS FM Client calculated data cell (data entry table)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data_32_entry_32_table_41__Accounts" style:display-name="SAS FM Client calculated data cell (data entry table)_Accounts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" style:display-name="SAS FM Client calculated data cell (read only table)" style:family="table-cell" style:data-style-name="N8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3" style:display-name="SAS FM Client calculated data cell (read only table)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" style:display-name="SAS FM Client calculated data cell (read only table)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10" style:display-name="SAS FM Client calculated data cell (read only table) 4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" style:display-name="SAS FM Client calculated data cell (read only table) 4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10" style:display-name="SAS FM Client calculated data cell (read only table) 4 2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2" style:display-name="SAS FM Client calculated data cell (read only table) 4 2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3" style:display-name="SAS FM Client calculated data cell (read only table) 4 2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4" style:display-name="SAS FM Client calculated data cell (read only table) 4 2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5" style:display-name="SAS FM Client calculated data cell (read only table) 4 2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6" style:display-name="SAS FM Client calculated data cell (read only table) 4 2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7" style:display-name="SAS FM Client calculated data cell (read only table) 4 2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8" style:display-name="SAS FM Client calculated data cell (read only table) 4 2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2_32_9" style:display-name="SAS FM Client calculated data cell (read only table) 4 2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3" style:display-name="SAS FM Client calculated data cell (read only table) 4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4" style:display-name="SAS FM Client calculated data cell (read only table) 4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5" style:display-name="SAS FM Client calculated data cell (read only table) 4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6" style:display-name="SAS FM Client calculated data cell (read only table) 4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7" style:display-name="SAS FM Client calculated data cell (read only table) 4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8" style:display-name="SAS FM Client calculated data cell (read only table) 4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4_32_9" style:display-name="SAS FM Client calculated data cell (read only table) 4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5" style:display-name="SAS FM Client calculated data cell (read only table)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32_6" style:display-name="SAS FM Client calculated data cell (read only table)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lient_32_calculated_32_data_32_cell_32__40_read_32_only_32_table_41__Accounts" style:display-name="SAS FM Client calculated data cell (read only table)_Accounts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drillable_32_header" style:display-name="SAS FM Column drillable header" style:family="table-cell" style:data-style-name="N30">
      <style:table-cell-properties fo:border="thin solid #409DAD" style:vertical-align="automatic" fo:background-color="#409DA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409DAD" style:vertical-align="automatic" fo:background-color="#409DA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" style:display-name="SAS FM Column header 3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" style:display-name="SAS FM Column header 4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10" style:display-name="SAS FM Column header 4 10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" style:display-name="SAS FM Column header 4 2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10" style:display-name="SAS FM Column header 4 2 10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2" style:display-name="SAS FM Column header 4 2 2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3" style:display-name="SAS FM Column header 4 2 3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4" style:display-name="SAS FM Column header 4 2 4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5" style:display-name="SAS FM Column header 4 2 5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6" style:display-name="SAS FM Column header 4 2 6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7" style:display-name="SAS FM Column header 4 2 7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8" style:display-name="SAS FM Column header 4 2 8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9" style:display-name="SAS FM Column header 4 2 9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3" style:display-name="SAS FM Column header 4 3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4" style:display-name="SAS FM Column header 4 4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5" style:display-name="SAS FM Column header 4 5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6" style:display-name="SAS FM Column header 4 6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7" style:display-name="SAS FM Column header 4 7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8" style:display-name="SAS FM Column header 4 8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9" style:display-name="SAS FM Column header 4 9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" style:display-name="SAS FM Column header 5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" style:display-name="SAS FM Column header 6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Accounts" style:display-name="SAS FM Column header_Accounts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fo:border="thin solid #409DAD" style:vertical-align="middle" fo:background-color="#409DA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10" style:display-name="SAS FM Invalid data cell 4 10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" style:display-name="SAS FM Invalid data cell 4 2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10" style:display-name="SAS FM Invalid data cell 4 2 10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2" style:display-name="SAS FM Invalid data cell 4 2 2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3" style:display-name="SAS FM Invalid data cell 4 2 3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4" style:display-name="SAS FM Invalid data cell 4 2 4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5" style:display-name="SAS FM Invalid data cell 4 2 5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6" style:display-name="SAS FM Invalid data cell 4 2 6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7" style:display-name="SAS FM Invalid data cell 4 2 7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8" style:display-name="SAS FM Invalid data cell 4 2 8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2_32_9" style:display-name="SAS FM Invalid data cell 4 2 9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3" style:display-name="SAS FM Invalid data cell 4 3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4" style:display-name="SAS FM Invalid data cell 4 4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5" style:display-name="SAS FM Invalid data cell 4 5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6" style:display-name="SAS FM Invalid data cell 4 6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7" style:display-name="SAS FM Invalid data cell 4 7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8" style:display-name="SAS FM Invalid data cell 4 8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4_32_9" style:display-name="SAS FM Invalid data cell 4 9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5" style:display-name="SAS FM Invalid data cell 5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32_6" style:display-name="SAS FM Invalid data cell 6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Invalid_32_data_32_cell_Accounts" style:display-name="SAS FM Invalid data cell_Accounts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Protected_32_member_32_data_32_cell" style:display-name="SAS FM Protected member data cell" style:family="table-cell" style:data-style-name="N8">
      <style:table-cell-properties fo:border="thin solid #000000" style:vertical-align="automatic" fo:background-color="#C0C0C0"/>
    </style:style>
    <style:style style:name="SAS_32_FM_32_Protected_32_member_32_data_32_cell_32_2" style:display-name="SAS FM Protected member data cell 2" style:family="table-cell" style:data-style-name="N8">
      <style:table-cell-properties fo:border="thin solid #000000" style:vertical-align="automatic" fo:background-color="#CC99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8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3" style:display-name="SAS FM Read-only data cell (data entry table)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" style:display-name="SAS FM Read-only data cell (data entry table)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10" style:display-name="SAS FM Read-only data cell (data entry table) 4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" style:display-name="SAS FM Read-only data cell (data entry table) 4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10" style:display-name="SAS FM Read-only data cell (data entry table) 4 2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2" style:display-name="SAS FM Read-only data cell (data entry table) 4 2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3" style:display-name="SAS FM Read-only data cell (data entry table) 4 2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4" style:display-name="SAS FM Read-only data cell (data entry table) 4 2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5" style:display-name="SAS FM Read-only data cell (data entry table) 4 2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6" style:display-name="SAS FM Read-only data cell (data entry table) 4 2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7" style:display-name="SAS FM Read-only data cell (data entry table) 4 2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8" style:display-name="SAS FM Read-only data cell (data entry table) 4 2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2_32_9" style:display-name="SAS FM Read-only data cell (data entry table) 4 2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3" style:display-name="SAS FM Read-only data cell (data entry table) 4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4" style:display-name="SAS FM Read-only data cell (data entry table) 4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5" style:display-name="SAS FM Read-only data cell (data entry table) 4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6" style:display-name="SAS FM Read-only data cell (data entry table) 4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7" style:display-name="SAS FM Read-only data cell (data entry table) 4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8" style:display-name="SAS FM Read-only data cell (data entry table) 4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4_32_9" style:display-name="SAS FM Read-only data cell (data entry table) 4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5" style:display-name="SAS FM Read-only data cell (data entry table)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32_6" style:display-name="SAS FM Read-only data cell (data entry table)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_Accounts" style:display-name="SAS FM Read-only data cell (data entry table)_Accounts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49">
      <style:table-cell-properties fo:border="thin solid #409DAD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2" style:display-name="SAS FM Read-only data cell (read-only table)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3" style:display-name="SAS FM Read-only data cell (read-only table)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" style:display-name="SAS FM Read-only data cell (read-only table)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10" style:display-name="SAS FM Read-only data cell (read-only table) 4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" style:display-name="SAS FM Read-only data cell (read-only table) 4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10" style:display-name="SAS FM Read-only data cell (read-only table) 4 2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2" style:display-name="SAS FM Read-only data cell (read-only table) 4 2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3" style:display-name="SAS FM Read-only data cell (read-only table) 4 2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4" style:display-name="SAS FM Read-only data cell (read-only table) 4 2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5" style:display-name="SAS FM Read-only data cell (read-only table) 4 2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6" style:display-name="SAS FM Read-only data cell (read-only table) 4 2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7" style:display-name="SAS FM Read-only data cell (read-only table) 4 2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8" style:display-name="SAS FM Read-only data cell (read-only table) 4 2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2_32_9" style:display-name="SAS FM Read-only data cell (read-only table) 4 2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3" style:display-name="SAS FM Read-only data cell (read-only table) 4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4" style:display-name="SAS FM Read-only data cell (read-only table) 4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5" style:display-name="SAS FM Read-only data cell (read-only table) 4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6" style:display-name="SAS FM Read-only data cell (read-only table) 4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7" style:display-name="SAS FM Read-only data cell (read-only table) 4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8" style:display-name="SAS FM Read-only data cell (read-only table) 4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4_32_9" style:display-name="SAS FM Read-only data cell (read-only table) 4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5" style:display-name="SAS FM Read-only data cell (read-only table)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32_6" style:display-name="SAS FM Read-only data cell (read-only table)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_Accounts" style:display-name="SAS FM Read-only data cell (read-only table)_Accounts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10" style:display-name="SAS FM Row header 4 10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10" style:display-name="SAS FM Row header 4 2 10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2" style:display-name="SAS FM Row header 4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3" style:display-name="SAS FM Row header 4 2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4" style:display-name="SAS FM Row header 4 2 4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5" style:display-name="SAS FM Row header 4 2 5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6" style:display-name="SAS FM Row header 4 2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7" style:display-name="SAS FM Row header 4 2 7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8" style:display-name="SAS FM Row header 4 2 8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_32_9" style:display-name="SAS FM Row header 4 2 9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4" style:display-name="SAS FM Row header 4 4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5" style:display-name="SAS FM Row header 4 5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6" style:display-name="SAS FM Row header 4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7" style:display-name="SAS FM Row header 4 7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8" style:display-name="SAS FM Row header 4 8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9" style:display-name="SAS FM Row header 4 9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" style:display-name="SAS FM Row header 7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Accounts" style:display-name="SAS FM Row header_Accounts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3" style:display-name="SAS FM Slicers 3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" style:display-name="SAS FM Slicers 4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10" style:display-name="SAS FM Slicers 4 10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" style:display-name="SAS FM Slicers 4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10" style:display-name="SAS FM Slicers 4 2 10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2" style:display-name="SAS FM Slicers 4 2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3" style:display-name="SAS FM Slicers 4 2 3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4" style:display-name="SAS FM Slicers 4 2 4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5" style:display-name="SAS FM Slicers 4 2 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6" style:display-name="SAS FM Slicers 4 2 6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7" style:display-name="SAS FM Slicers 4 2 7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8" style:display-name="SAS FM Slicers 4 2 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2_32_9" style:display-name="SAS FM Slicers 4 2 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3" style:display-name="SAS FM Slicers 4 3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4" style:display-name="SAS FM Slicers 4 4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5" style:display-name="SAS FM Slicers 4 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6" style:display-name="SAS FM Slicers 4 6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7" style:display-name="SAS FM Slicers 4 7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8" style:display-name="SAS FM Slicers 4 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4_32_9" style:display-name="SAS FM Slicers 4 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5" style:display-name="SAS FM Slicers 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Accounts" style:display-name="SAS FM Slicers_Account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8">
      <style:table-cell-properties fo:border="thin solid #000000" style:vertical-align="automatic" fo:background-color="#CCFFCC"/>
    </style:style>
    <style:style style:name="SAS_32_FM_32_Supplemented_32_member_32_data_32_cell_32_2" style:display-name="SAS FM Supplemented member data cell 2" style:family="table-cell" style:data-style-name="N8">
      <style:table-cell-properties fo:border="thin solid #000000" style:vertical-align="automatic" fo:background-color="#CCFFC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" style:display-name="SAS FM Writeable data cell" style:family="table-cell" style:data-style-name="N8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3" style:display-name="SAS FM Writeable data cell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" style:display-name="SAS FM Writeable data cell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10" style:display-name="SAS FM Writeable data cell 4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" style:display-name="SAS FM Writeable data cell 4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10" style:display-name="SAS FM Writeable data cell 4 2 10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2" style:display-name="SAS FM Writeable data cell 4 2 2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3" style:display-name="SAS FM Writeable data cell 4 2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4" style:display-name="SAS FM Writeable data cell 4 2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5" style:display-name="SAS FM Writeable data cell 4 2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6" style:display-name="SAS FM Writeable data cell 4 2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7" style:display-name="SAS FM Writeable data cell 4 2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8" style:display-name="SAS FM Writeable data cell 4 2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2_32_9" style:display-name="SAS FM Writeable data cell 4 2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3" style:display-name="SAS FM Writeable data cell 4 3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4" style:display-name="SAS FM Writeable data cell 4 4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5" style:display-name="SAS FM Writeable data cell 4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6" style:display-name="SAS FM Writeable data cell 4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7" style:display-name="SAS FM Writeable data cell 4 7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8" style:display-name="SAS FM Writeable data cell 4 8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4_32_9" style:display-name="SAS FM Writeable data cell 4 9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5" style:display-name="SAS FM Writeable data cell 5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32_6" style:display-name="SAS FM Writeable data cell 6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_Accounts" style:display-name="SAS FM Writeable data cell_Accounts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tandard_Allegato_32_n._32_1_32_D.M._32_18.05.2001_44__32_n._32_279" style:display-name="Standard_Allegato n. 1 D.M. 18.05.2001, n. 2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" style:display-name="Testo avviso" style:family="table-cell" style:data-style-name="N0">
      <style:text-properties fo:color="#FF0000"/>
    </style:style>
    <style:style style:name="Testo_32_avviso_32_10" style:display-name="Testo avviso 10" style:family="table-cell" style:data-style-name="N0">
      <style:text-properties fo:color="#FF6600"/>
    </style:style>
    <style:style style:name="Testo_32_avviso_32_11" style:display-name="Testo avviso 11" style:family="table-cell" style:data-style-name="N0">
      <style:text-properties fo:color="#FF6600"/>
    </style:style>
    <style:style style:name="Testo_32_avviso_32_12" style:display-name="Testo avviso 12" style:family="table-cell" style:data-style-name="N0">
      <style:text-properties fo:color="#FF6600"/>
    </style:style>
    <style:style style:name="Testo_32_avviso_32_13" style:display-name="Testo avviso 13" style:family="table-cell" style:data-style-name="N0">
      <style:text-properties fo:color="#FF6600"/>
    </style:style>
    <style:style style:name="Testo_32_avviso_32_14" style:display-name="Testo avviso 14" style:family="table-cell" style:data-style-name="N0">
      <style:text-properties fo:color="#FF6600"/>
    </style:style>
    <style:style style:name="Testo_32_avviso_32_15" style:display-name="Testo avviso 15" style:family="table-cell" style:data-style-name="N0">
      <style:text-properties fo:color="#FF6600"/>
    </style:style>
    <style:style style:name="Testo_32_avviso_32_16" style:display-name="Testo avviso 16" style:family="table-cell" style:data-style-name="N0">
      <style:text-properties fo:color="#FF6600"/>
    </style:style>
    <style:style style:name="Testo_32_avviso_32_17" style:display-name="Testo avviso 17" style:family="table-cell" style:data-style-name="N0">
      <style:text-properties fo:color="#FF6600"/>
    </style:style>
    <style:style style:name="Testo_32_avviso_32_18" style:display-name="Testo avviso 18" style:family="table-cell" style:data-style-name="N0">
      <style:text-properties fo:color="#FF6600"/>
    </style:style>
    <style:style style:name="Testo_32_avviso_32_19" style:display-name="Testo avviso 19" style:family="table-cell" style:data-style-name="N0">
      <style:text-properties fo:color="#FF6600"/>
    </style:style>
    <style:style style:name="Testo_32_avviso_32_2" style:display-name="Testo avviso 2" style:family="table-cell" style:data-style-name="N0">
      <style:text-properties fo:color="#FF6600"/>
    </style:style>
    <style:style style:name="Testo_32_avviso_32_2_32_2" style:display-name="Testo avviso 2 2" style:family="table-cell" style:data-style-name="N0">
      <style:text-properties fo:color="#FF6600"/>
    </style:style>
    <style:style style:name="Testo_32_avviso_32_2_32_3" style:display-name="Testo avviso 2 3" style:family="table-cell" style:data-style-name="N0">
      <style:text-properties fo:color="#FF0000"/>
    </style:style>
    <style:style style:name="Testo_32_avviso_32_2_32_4" style:display-name="Testo avviso 2 4" style:family="table-cell" style:data-style-name="N0">
      <style:text-properties fo:color="#FF6600"/>
    </style:style>
    <style:style style:name="Testo_32_avviso_32_2_32_5" style:display-name="Testo avviso 2 5" style:family="table-cell" style:data-style-name="N0">
      <style:text-properties fo:color="#FF6600"/>
    </style:style>
    <style:style style:name="Testo_32_avviso_32_20" style:display-name="Testo avviso 20" style:family="table-cell" style:data-style-name="N0">
      <style:text-properties fo:color="#FF6600"/>
    </style:style>
    <style:style style:name="Testo_32_avviso_32_21" style:display-name="Testo avviso 21" style:family="table-cell" style:data-style-name="N0">
      <style:text-properties fo:color="#FF6600"/>
    </style:style>
    <style:style style:name="Testo_32_avviso_32_22" style:display-name="Testo avviso 22" style:family="table-cell" style:data-style-name="N0">
      <style:text-properties fo:color="#FF6600"/>
    </style:style>
    <style:style style:name="Testo_32_avviso_32_23" style:display-name="Testo avviso 23" style:family="table-cell" style:data-style-name="N0">
      <style:text-properties fo:color="#FF6600"/>
    </style:style>
    <style:style style:name="Testo_32_avviso_32_24" style:display-name="Testo avviso 24" style:family="table-cell" style:data-style-name="N0">
      <style:text-properties fo:color="#FF6600"/>
    </style:style>
    <style:style style:name="Testo_32_avviso_32_25" style:display-name="Testo avviso 25" style:family="table-cell" style:data-style-name="N0">
      <style:text-properties fo:color="#FF6600"/>
    </style:style>
    <style:style style:name="Testo_32_avviso_32_3" style:display-name="Testo avviso 3" style:family="table-cell" style:data-style-name="N0">
      <style:text-properties fo:color="#FF66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ext-properties fo:color="#FF6600"/>
    </style:style>
    <style:style style:name="Testo_32_avviso_32_4" style:display-name="Testo avviso 4" style:family="table-cell" style:data-style-name="N0">
      <style:text-properties fo:color="#FF6600"/>
    </style:style>
    <style:style style:name="Testo_32_avviso_32_4_32_2" style:display-name="Testo avviso 4 2" style:family="table-cell" style:data-style-name="N0">
      <style:text-properties fo:color="#FF6600"/>
    </style:style>
    <style:style style:name="Testo_32_avviso_32_5" style:display-name="Testo avviso 5" style:family="table-cell" style:data-style-name="N0">
      <style:text-properties fo:color="#FF6600"/>
    </style:style>
    <style:style style:name="Testo_32_avviso_32_5_32_2" style:display-name="Testo avviso 5 2" style:family="table-cell" style:data-style-name="N0">
      <style:text-properties fo:color="#FF6600"/>
    </style:style>
    <style:style style:name="Testo_32_avviso_32_6" style:display-name="Testo avviso 6" style:family="table-cell" style:data-style-name="N0">
      <style:text-properties fo:color="#FF6600"/>
    </style:style>
    <style:style style:name="Testo_32_avviso_32_7" style:display-name="Testo avviso 7" style:family="table-cell" style:data-style-name="N0">
      <style:text-properties fo:color="#FF6600"/>
    </style:style>
    <style:style style:name="Testo_32_avviso_32_8" style:display-name="Testo avviso 8" style:family="table-cell" style:data-style-name="N0">
      <style:text-properties fo:color="#FF6600"/>
    </style:style>
    <style:style style:name="Testo_32_avviso_32_9" style:display-name="Testo avviso 9" style:family="table-cell" style:data-style-name="N0">
      <style:text-properties fo:color="#FF6600"/>
    </style:style>
    <style:style style:name="Testo_32_descrittivo_32_10" style:display-name="Testo descrittivo 10" style:family="table-cell" style:data-style-name="N0">
      <style:text-properties fo:color="#808080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808080" fo:font-style="italic" style:font-style-asian="italic" style:font-style-complex="italic"/>
    </style:style>
    <style:style style:name="Testo_32_descrittivo_32_13" style:display-name="Testo descrittivo 13" style:family="table-cell" style:data-style-name="N0">
      <style:text-properties fo:color="#808080" fo:font-style="italic" style:font-style-asian="italic" style:font-style-complex="italic"/>
    </style:style>
    <style:style style:name="Testo_32_descrittivo_32_14" style:display-name="Testo descrittivo 14" style:family="table-cell" style:data-style-name="N0">
      <style:text-properties fo:color="#808080" fo:font-style="italic" style:font-style-asian="italic" style:font-style-complex="italic"/>
    </style:style>
    <style:style style:name="Testo_32_descrittivo_32_15" style:display-name="Testo descrittivo 15" style:family="table-cell" style:data-style-name="N0">
      <style:text-properties fo:color="#808080" fo:font-style="italic" style:font-style-asian="italic" style:font-style-complex="italic"/>
    </style:style>
    <style:style style:name="Testo_32_descrittivo_32_16" style:display-name="Testo descrittivo 16" style:family="table-cell" style:data-style-name="N0">
      <style:text-properties fo:color="#808080" fo:font-style="italic" style:font-style-asian="italic" style:font-style-complex="italic"/>
    </style:style>
    <style:style style:name="Testo_32_descrittivo_32_17" style:display-name="Testo descrittivo 17" style:family="table-cell" style:data-style-name="N0">
      <style:text-properties fo:color="#808080" fo:font-style="italic" style:font-style-asian="italic" style:font-style-complex="italic"/>
    </style:style>
    <style:style style:name="Testo_32_descrittivo_32_18" style:display-name="Testo descrittivo 18" style:family="table-cell" style:data-style-name="N0">
      <style:text-properties fo:color="#808080" fo:font-style="italic" style:font-style-asian="italic" style:font-style-complex="italic"/>
    </style:style>
    <style:style style:name="Testo_32_descrittivo_32_19" style:display-name="Testo descrittivo 19" style:family="table-cell" style:data-style-name="N0">
      <style:text-properties fo:color="#808080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0" style:display-name="Testo descrittivo 20" style:family="table-cell" style:data-style-name="N0">
      <style:text-properties fo:color="#808080" fo:font-style="italic" style:font-style-asian="italic" style:font-style-complex="italic"/>
    </style:style>
    <style:style style:name="Testo_32_descrittivo_32_21" style:display-name="Testo descrittivo 21" style:family="table-cell" style:data-style-name="N0">
      <style:text-properties fo:color="#808080" fo:font-style="italic" style:font-style-asian="italic" style:font-style-complex="italic"/>
    </style:style>
    <style:style style:name="Testo_32_descrittivo_32_22" style:display-name="Testo descrittivo 22" style:family="table-cell" style:data-style-name="N0">
      <style:text-properties fo:color="#808080" fo:font-style="italic" style:font-style-asian="italic" style:font-style-complex="italic"/>
    </style:style>
    <style:style style:name="Testo_32_descrittivo_32_23" style:display-name="Testo descrittivo 2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808080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4" style:display-name="Titolo 1 14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5" style:display-name="Titolo 1 15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6" style:display-name="Titolo 1 16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7" style:display-name="Titolo 1 17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8" style:display-name="Titolo 1 18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9" style:display-name="Titolo 1 19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0" style:display-name="Titolo 1 20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1" style:display-name="Titolo 1 2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2" style:display-name="Titolo 1 2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23" style:display-name="Titolo 1 23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3" style:display-name="Titolo 1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4" style:display-name="Titolo 1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5" style:display-name="Titolo 1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6" style:display-name="Titolo 1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7" style:display-name="Titolo 1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8" style:display-name="Titolo 1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9" style:display-name="Titolo 19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5" style:display-name="Titolo 2 15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6" style:display-name="Titolo 2 16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7" style:display-name="Titolo 2 17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8" style:display-name="Titolo 2 18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9" style:display-name="Titolo 2 19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0" style:display-name="Titolo 2 20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1" style:display-name="Titolo 2 21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2" style:display-name="Titolo 2 22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23" style:display-name="Titolo 2 23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00FF0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0" style:display-name="Titolo 2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1" style:display-name="Titolo 2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2" style:display-name="Titolo 2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3" style:display-name="Titolo 2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4" style:display-name="Titolo 2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5" style:display-name="Titolo 2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26" style:display-name="Titolo 2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4" style:display-name="Titolo 3 14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5" style:display-name="Titolo 3 15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6" style:display-name="Titolo 3 16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7" style:display-name="Titolo 3 17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8" style:display-name="Titolo 3 18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9" style:display-name="Titolo 3 19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0" style:display-name="Titolo 3 20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1" style:display-name="Titolo 3 21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2" style:display-name="Titolo 3 2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23" style:display-name="Titolo 3 23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333399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333399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333399" fo:font-weight="bold" style:font-weight-asian="bold" style:font-weight-complex="bold"/>
    </style:style>
    <style:style style:name="Titolo_32_4_32_13" style:display-name="Titolo 4 13" style:family="table-cell" style:data-style-name="N0">
      <style:text-properties fo:color="#333399" fo:font-weight="bold" style:font-weight-asian="bold" style:font-weight-complex="bold"/>
    </style:style>
    <style:style style:name="Titolo_32_4_32_14" style:display-name="Titolo 4 14" style:family="table-cell" style:data-style-name="N0">
      <style:text-properties fo:color="#333399" fo:font-weight="bold" style:font-weight-asian="bold" style:font-weight-complex="bold"/>
    </style:style>
    <style:style style:name="Titolo_32_4_32_15" style:display-name="Titolo 4 15" style:family="table-cell" style:data-style-name="N0">
      <style:text-properties fo:color="#333399" fo:font-weight="bold" style:font-weight-asian="bold" style:font-weight-complex="bold"/>
    </style:style>
    <style:style style:name="Titolo_32_4_32_16" style:display-name="Titolo 4 16" style:family="table-cell" style:data-style-name="N0">
      <style:text-properties fo:color="#333399" fo:font-weight="bold" style:font-weight-asian="bold" style:font-weight-complex="bold"/>
    </style:style>
    <style:style style:name="Titolo_32_4_32_17" style:display-name="Titolo 4 17" style:family="table-cell" style:data-style-name="N0">
      <style:text-properties fo:color="#333399" fo:font-weight="bold" style:font-weight-asian="bold" style:font-weight-complex="bold"/>
    </style:style>
    <style:style style:name="Titolo_32_4_32_18" style:display-name="Titolo 4 18" style:family="table-cell" style:data-style-name="N0">
      <style:text-properties fo:color="#333399" fo:font-weight="bold" style:font-weight-asian="bold" style:font-weight-complex="bold"/>
    </style:style>
    <style:style style:name="Titolo_32_4_32_19" style:display-name="Titolo 4 19" style:family="table-cell" style:data-style-name="N0"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4_32_20" style:display-name="Titolo 4 20" style:family="table-cell" style:data-style-name="N0">
      <style:text-properties fo:color="#333399" fo:font-weight="bold" style:font-weight-asian="bold" style:font-weight-complex="bold"/>
    </style:style>
    <style:style style:name="Titolo_32_4_32_21" style:display-name="Titolo 4 21" style:family="table-cell" style:data-style-name="N0">
      <style:text-properties fo:color="#333399" fo:font-weight="bold" style:font-weight-asian="bold" style:font-weight-complex="bold"/>
    </style:style>
    <style:style style:name="Titolo_32_4_32_22" style:display-name="Titolo 4 22" style:family="table-cell" style:data-style-name="N0">
      <style:text-properties fo:color="#333399" fo:font-weight="bold" style:font-weight-asian="bold" style:font-weight-complex="bold"/>
    </style:style>
    <style:style style:name="Titolo_32_4_32_23" style:display-name="Titolo 4 23" style:family="table-cell" style:data-style-name="N0">
      <style:text-properties fo:color="#333399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333399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333399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333399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333399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333399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333399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7" style:display-name="Tito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8" style:display-name="Tito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9" style:display-name="Titolo 9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0_32_2" style:display-name="Totale 10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0_32_3" style:display-name="Totale 10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0_32_4" style:display-name="Totale 10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1_32_2" style:display-name="Totale 11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1_32_3" style:display-name="Totale 11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1_32_4" style:display-name="Totale 11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2_32_2" style:display-name="Totale 1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2_32_3" style:display-name="Totale 12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2_32_4" style:display-name="Totale 12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3_32_2" style:display-name="Totale 13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3_32_3" style:display-name="Totale 13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3_32_4" style:display-name="Totale 13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4" style:display-name="Totale 1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4_32_2" style:display-name="Totale 14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4_32_3" style:display-name="Totale 14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4_32_4" style:display-name="Totale 14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5" style:display-name="Totale 1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5_32_2" style:display-name="Totale 15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5_32_3" style:display-name="Totale 15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5_32_4" style:display-name="Totale 15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6" style:display-name="Totale 1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6_32_2" style:display-name="Totale 16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6_32_3" style:display-name="Totale 16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6_32_4" style:display-name="Totale 16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7" style:display-name="Totale 17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7_32_2" style:display-name="Totale 17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7_32_3" style:display-name="Totale 17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7_32_4" style:display-name="Totale 17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8" style:display-name="Totale 18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8_32_2" style:display-name="Totale 18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8_32_3" style:display-name="Totale 18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8_32_4" style:display-name="Totale 18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9" style:display-name="Totale 19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9_32_2" style:display-name="Totale 19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9_32_3" style:display-name="Totale 19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19_32_4" style:display-name="Totale 19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_32_5" style:display-name="Totale 2 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_32_6" style:display-name="Totale 2 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0" style:display-name="Totale 20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0_32_2" style:display-name="Totale 20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0_32_3" style:display-name="Totale 20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0_32_4" style:display-name="Totale 20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1" style:display-name="Totale 21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1_32_2" style:display-name="Totale 21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1_32_3" style:display-name="Totale 21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1_32_4" style:display-name="Totale 21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2" style:display-name="Totale 2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2_32_2" style:display-name="Totale 2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2_32_3" style:display-name="Totale 22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2_32_4" style:display-name="Totale 22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3" style:display-name="Totale 2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3_32_2" style:display-name="Totale 23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3_32_3" style:display-name="Totale 23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23_32_4" style:display-name="Totale 23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_32_5" style:display-name="Totale 3 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3_32_6" style:display-name="Totale 3 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_32_3" style:display-name="Totale 4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_32_4" style:display-name="Totale 4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_32_5" style:display-name="Totale 4 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4_32_6" style:display-name="Totale 4 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_32_2" style:display-name="Totale 5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_32_3" style:display-name="Totale 5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_32_4" style:display-name="Totale 5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_32_5" style:display-name="Totale 5 5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5_32_6" style:display-name="Totale 5 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6_32_3" style:display-name="Totale 6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6_32_4" style:display-name="Totale 6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7_32_2" style:display-name="Totale 7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7_32_3" style:display-name="Totale 7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7_32_4" style:display-name="Totale 7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8_32_3" style:display-name="Totale 8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8_32_4" style:display-name="Totale 8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9_32_2" style:display-name="Totale 9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9_32_3" style:display-name="Totale 9 3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Totale_32_9_32_4" style:display-name="Totale 9 4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/>
    </style:style>
    <style:style style:name="Valore_32_non_32_valido_32_12" style:display-name="Valore non valido 12" style:family="table-cell" style:data-style-name="N0">
      <style:table-cell-properties fo:background-color="#FF99CC"/>
      <style:text-properties fo:color="#800080"/>
    </style:style>
    <style:style style:name="Valore_32_non_32_valido_32_13" style:display-name="Valore non valido 13" style:family="table-cell" style:data-style-name="N0">
      <style:table-cell-properties fo:background-color="#FF99CC"/>
      <style:text-properties fo:color="#800080"/>
    </style:style>
    <style:style style:name="Valore_32_non_32_valido_32_14" style:display-name="Valore non valido 14" style:family="table-cell" style:data-style-name="N0">
      <style:table-cell-properties fo:background-color="#FF99CC"/>
      <style:text-properties fo:color="#800080"/>
    </style:style>
    <style:style style:name="Valore_32_non_32_valido_32_15" style:display-name="Valore non valido 15" style:family="table-cell" style:data-style-name="N0">
      <style:table-cell-properties fo:background-color="#FF99CC"/>
      <style:text-properties fo:color="#800080"/>
    </style:style>
    <style:style style:name="Valore_32_non_32_valido_32_16" style:display-name="Valore non valido 16" style:family="table-cell" style:data-style-name="N0">
      <style:table-cell-properties fo:background-color="#FF99CC"/>
      <style:text-properties fo:color="#800080"/>
    </style:style>
    <style:style style:name="Valore_32_non_32_valido_32_17" style:display-name="Valore non valido 17" style:family="table-cell" style:data-style-name="N0">
      <style:table-cell-properties fo:background-color="#FF99CC"/>
      <style:text-properties fo:color="#800080"/>
    </style:style>
    <style:style style:name="Valore_32_non_32_valido_32_18" style:display-name="Valore non valido 18" style:family="table-cell" style:data-style-name="N0">
      <style:table-cell-properties fo:background-color="#FF99CC"/>
      <style:text-properties fo:color="#800080"/>
    </style:style>
    <style:style style:name="Valore_32_non_32_valido_32_19" style:display-name="Valore non valido 19" style:family="table-cell" style:data-style-name="N0">
      <style:table-cell-properties fo:background-color="#FF99CC"/>
      <style:text-properties fo:color="#800080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0" style:display-name="Valore non valido 20" style:family="table-cell" style:data-style-name="N0">
      <style:table-cell-properties fo:background-color="#FF99CC"/>
      <style:text-properties fo:color="#800080"/>
    </style:style>
    <style:style style:name="Valore_32_non_32_valido_32_21" style:display-name="Valore non valido 21" style:family="table-cell" style:data-style-name="N0">
      <style:table-cell-properties fo:background-color="#FF99CC"/>
      <style:text-properties fo:color="#800080"/>
    </style:style>
    <style:style style:name="Valore_32_non_32_valido_32_22" style:display-name="Valore non valido 22" style:family="table-cell" style:data-style-name="N0">
      <style:table-cell-properties fo:background-color="#FF99CC"/>
      <style:text-properties fo:color="#800080"/>
    </style:style>
    <style:style style:name="Valore_32_non_32_valido_32_23" style:display-name="Valore non valido 23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99CC"/>
      <style:text-properties fo:color="#800080"/>
    </style:style>
    <style:style style:name="Valore_32_non_32_valido_32_5" style:display-name="Valore non valido 5" style:family="table-cell" style:data-style-name="N0">
      <style:table-cell-properties fo:background-color="#FF99CC"/>
      <style:text-properties fo:color="#800080"/>
    </style:style>
    <style:style style:name="Valore_32_non_32_valido_32_5_32_2" style:display-name="Valore non valido 5 2" style:family="table-cell" style:data-style-name="N0">
      <style:table-cell-properties fo:background-color="#FF99CC"/>
      <style:text-properties fo:color="#800080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/>
    </style:style>
    <style:style style:name="Valore_32_valido_32_12" style:display-name="Valore valido 12" style:family="table-cell" style:data-style-name="N0">
      <style:table-cell-properties fo:background-color="#CCFFCC"/>
      <style:text-properties fo:color="#008000"/>
    </style:style>
    <style:style style:name="Valore_32_valido_32_13" style:display-name="Valore valido 13" style:family="table-cell" style:data-style-name="N0">
      <style:table-cell-properties fo:background-color="#CCFFCC"/>
      <style:text-properties fo:color="#008000"/>
    </style:style>
    <style:style style:name="Valore_32_valido_32_14" style:display-name="Valore valido 14" style:family="table-cell" style:data-style-name="N0">
      <style:table-cell-properties fo:background-color="#CCFFCC"/>
      <style:text-properties fo:color="#008000"/>
    </style:style>
    <style:style style:name="Valore_32_valido_32_15" style:display-name="Valore valido 15" style:family="table-cell" style:data-style-name="N0">
      <style:table-cell-properties fo:background-color="#CCFFCC"/>
      <style:text-properties fo:color="#008000"/>
    </style:style>
    <style:style style:name="Valore_32_valido_32_16" style:display-name="Valore valido 16" style:family="table-cell" style:data-style-name="N0">
      <style:table-cell-properties fo:background-color="#CCFFCC"/>
      <style:text-properties fo:color="#008000"/>
    </style:style>
    <style:style style:name="Valore_32_valido_32_17" style:display-name="Valore valido 17" style:family="table-cell" style:data-style-name="N0">
      <style:table-cell-properties fo:background-color="#CCFFCC"/>
      <style:text-properties fo:color="#008000"/>
    </style:style>
    <style:style style:name="Valore_32_valido_32_18" style:display-name="Valore valido 18" style:family="table-cell" style:data-style-name="N0">
      <style:table-cell-properties fo:background-color="#CCFFCC"/>
      <style:text-properties fo:color="#008000"/>
    </style:style>
    <style:style style:name="Valore_32_valido_32_19" style:display-name="Valore valido 19" style:family="table-cell" style:data-style-name="N0">
      <style:table-cell-properties fo:background-color="#CCFFCC"/>
      <style:text-properties fo:color="#0080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0" style:display-name="Valore valido 20" style:family="table-cell" style:data-style-name="N0">
      <style:table-cell-properties fo:background-color="#CCFFCC"/>
      <style:text-properties fo:color="#008000"/>
    </style:style>
    <style:style style:name="Valore_32_valido_32_21" style:display-name="Valore valido 21" style:family="table-cell" style:data-style-name="N0">
      <style:table-cell-properties fo:background-color="#CCFFCC"/>
      <style:text-properties fo:color="#008000"/>
    </style:style>
    <style:style style:name="Valore_32_valido_32_22" style:display-name="Valore valido 22" style:family="table-cell" style:data-style-name="N0">
      <style:table-cell-properties fo:background-color="#CCFFCC"/>
      <style:text-properties fo:color="#008000"/>
    </style:style>
    <style:style style:name="Valore_32_valido_32_23" style:display-name="Valore valido 23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CFFCC"/>
      <style:text-properties fo:color="#008000"/>
    </style:style>
    <style:style style:name="Valore_32_valido_32_5" style:display-name="Valore valido 5" style:family="table-cell" style:data-style-name="N0">
      <style:table-cell-properties fo:background-color="#CCFFCC"/>
      <style:text-properties fo:color="#008000"/>
    </style:style>
    <style:style style:name="Valore_32_valido_32_5_32_2" style:display-name="Valore valido 5 2" style:family="table-cell" style:data-style-name="N0">
      <style:table-cell-properties fo:background-color="#CCFFCC"/>
      <style:text-properties fo:color="#008000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/>
    </style:style>
    <style:style style:name="Valuta_32__40_0_41__5.2" style:display-name="Valuta (0)_5.2" style:family="table-cell" style:data-style-name="N50"/>
    <style:style style:name="Valuta_32_2" style:display-name="Valuta 2" style:family="table-cell" style:data-style-name="N36"/>
    <style:style style:name="Valuta_32_2_32_2" style:display-name="Valuta 2 2" style:family="table-cell" style:data-style-name="N36"/>
    <style:style style:name="Valuta_32_2_32_3" style:display-name="Valuta 2 3" style:family="table-cell" style:data-style-name="N36"/>
    <style:style style:name="Valuta_32_3" style:display-name="Valuta 3" style:family="table-cell" style:data-style-name="N36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Giorgio Graziotti</dc:creator>
    <meta:creation-date>2014-04-01T16:15:30Z</meta:creation-date>
    <dc:date>2024-08-06T12:02:42Z</dc:date>
    <meta:print-date>2016-04-21T11:20:24Z</meta:print-date>
  </office:meta>
</office:document-meta>
</file>