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#0000FF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7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0.8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9" table:number-rows-spanned="1" table:style-name="ce5">
            <text:p><text:s/>STAMPA BILANCIO DI VERIFICA <text:s text:c="4"/>al 02/08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41" table:number-rows-spanned="1" table:style-name="ce7">
            <text:p>Elementi di selezione: Anno: 2023, Contabilità: UFFICIALE, Tipo Movimento: Civile, Dettaglio Conto, Tutti i Movimenti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Cod. Conto</text:p>
          </table:table-cell>
          <table:table-cell office:value-type="string" table:style-name="ce2">
            <text:p>Descrizione Conto</text:p>
          </table:table-cell>
          <table:table-cell office:value-type="string" table:style-name="ce2">
            <text:p>Ult. Liv.</text:p>
          </table:table-cell>
          <table:table-cell office:value-type="string" table:style-name="ce2">
            <text:p>Dare</text:p>
          </table:table-cell>
          <table:table-cell office:value-type="string" table:style-name="ce2">
            <text:p>Avere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Sez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000000001</text:p>
          </table:table-cell>
          <table:table-cell office:value-type="string" table:style-name="ce3">
            <text:p>STATO PATRIMONIALE DI APERTURA</text:p>
          </table:table-cell>
          <table:table-cell office:value-type="string" table:style-name="ce3">
            <text:p>S</text:p>
          </table:table-cell>
          <table:table-cell office:value-type="float" office:value="4917338790.6400003" table:style-name="ce4">
            <text:p>4.917.338.790,64</text:p>
          </table:table-cell>
          <table:table-cell office:value-type="float" office:value="4917338790.6400003" table:style-name="ce4">
            <text:p>4.917.338.790,6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10601</text:p>
          </table:table-cell>
          <table:table-cell office:value-type="string" table:style-name="ce3">
            <text:p>CONCESSIONI, LICENZE, MARCHI E DIRITTI SIMILI</text:p>
          </table:table-cell>
          <table:table-cell office:value-type="string" table:style-name="ce3">
            <text:p>S</text:p>
          </table:table-cell>
          <table:table-cell office:value-type="float" office:value="1960693.33" table:style-name="ce4">
            <text:p>1.960.693,33</text:p>
          </table:table-cell>
          <table:table-cell office:value-type="float" office:value="18609.580000000002" table:style-name="ce4">
            <text:p>18.609,58</text:p>
          </table:table-cell>
          <table:table-cell office:value-type="float" office:value="1942083.75" table:style-name="ce4">
            <text:p>1.942.083,75</text:p>
          </table:table-cell>
          <table:table-cell office:value-type="string" table:style-name="ce3">
            <text:p>D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10602</text:p>
          </table:table-cell>
          <table:table-cell office:value-type="string" table:style-name="ce3">
            <text:p>F.DO AMM.TO CONCESSIONI, LICENZE, MARCHI E DIRITTI SIMIL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447716.52" table:style-name="ce4">
            <text:p>1.447.716,52</text:p>
          </table:table-cell>
          <table:table-cell office:value-type="float" office:value="1447716.52" table:style-name="ce4">
            <text:p>1.447.716,52</text:p>
          </table:table-cell>
          <table:table-cell office:value-type="string" table:style-name="ce3">
            <text:p>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101</text:p>
          </table:table-cell>
          <table:table-cell office:value-type="string" table:style-name="ce3">
            <text:p>TERRENI DISPONIBILI</text:p>
          </table:table-cell>
          <table:table-cell office:value-type="string" table:style-name="ce3">
            <text:p>S</text:p>
          </table:table-cell>
          <table:table-cell office:value-type="float" office:value="3564552.84" table:style-name="ce4">
            <text:p>3.564.552,84</text:p>
          </table:table-cell>
          <table:table-cell office:value-type="float" office:value="0" table:style-name="ce4">
            <text:p>0,00</text:p>
          </table:table-cell>
          <table:table-cell office:value-type="float" office:value="3564552.84" table:style-name="ce4">
            <text:p>3.564.552,84</text:p>
          </table:table-cell>
          <table:table-cell office:value-type="string" table:style-name="ce3">
            <text:p>D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102</text:p>
          </table:table-cell>
          <table:table-cell office:value-type="string" table:style-name="ce3">
            <text:p>TERRENI INDISPONIBILI</text:p>
          </table:table-cell>
          <table:table-cell office:value-type="string" table:style-name="ce3">
            <text:p>S</text:p>
          </table:table-cell>
          <table:table-cell office:value-type="float" office:value="22344.720000000001" table:style-name="ce4">
            <text:p>22.344,72</text:p>
          </table:table-cell>
          <table:table-cell office:value-type="float" office:value="0" table:style-name="ce4">
            <text:p>0,00</text:p>
          </table:table-cell>
          <table:table-cell office:value-type="float" office:value="22344.720000000001" table:style-name="ce4">
            <text:p>22.344,72</text:p>
          </table:table-cell>
          <table:table-cell office:value-type="string" table:style-name="ce3">
            <text:p>D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301</text:p>
          </table:table-cell>
          <table:table-cell office:value-type="string" table:style-name="ce3">
            <text:p>FABBRICATI STRUMENTALI (INDISPONIBILI)</text:p>
          </table:table-cell>
          <table:table-cell office:value-type="string" table:style-name="ce3">
            <text:p>S</text:p>
          </table:table-cell>
          <table:table-cell office:value-type="float" office:value="341988594.80000001" table:style-name="ce4">
            <text:p>341.988.594,80</text:p>
          </table:table-cell>
          <table:table-cell office:value-type="float" office:value="34761.910000000003" table:style-name="ce4">
            <text:p>34.761,91</text:p>
          </table:table-cell>
          <table:table-cell office:value-type="float" office:value="341953832.88999999" table:style-name="ce4">
            <text:p>341.953.832,89</text:p>
          </table:table-cell>
          <table:table-cell office:value-type="string" table:style-name="ce3">
            <text:p>D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302</text:p>
          </table:table-cell>
          <table:table-cell office:value-type="string" table:style-name="ce3">
            <text:p>F.DO AMM.TO FABBRICATI STRUMENTALI (INDISPONIBILI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23017018.62" table:style-name="ce4">
            <text:p>223.017.018,62</text:p>
          </table:table-cell>
          <table:table-cell office:value-type="float" office:value="223017018.62" table:style-name="ce4">
            <text:p>223.017.018,62</text:p>
          </table:table-cell>
          <table:table-cell office:value-type="string" table:style-name="ce3">
            <text:p>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401</text:p>
          </table:table-cell>
          <table:table-cell office:value-type="string" table:style-name="ce3">
            <text:p>IMPIANTI SANITARI</text:p>
          </table:table-cell>
          <table:table-cell office:value-type="string" table:style-name="ce3">
            <text:p>S</text:p>
          </table:table-cell>
          <table:table-cell office:value-type="float" office:value="2796137.93" table:style-name="ce4">
            <text:p>2.796.137,93</text:p>
          </table:table-cell>
          <table:table-cell office:value-type="float" office:value="0" table:style-name="ce4">
            <text:p>0,00</text:p>
          </table:table-cell>
          <table:table-cell office:value-type="float" office:value="2796137.93" table:style-name="ce4">
            <text:p>2.796.137,93</text:p>
          </table:table-cell>
          <table:table-cell office:value-type="string" table:style-name="ce3">
            <text:p>D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402</text:p>
          </table:table-cell>
          <table:table-cell office:value-type="string" table:style-name="ce3">
            <text:p>FONDO AMMORTAMENTO IMPIANTI SANITAR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378855.38" table:style-name="ce4">
            <text:p>2.378.855,38</text:p>
          </table:table-cell>
          <table:table-cell office:value-type="float" office:value="2378855.38" table:style-name="ce4">
            <text:p>2.378.855,38</text:p>
          </table:table-cell>
          <table:table-cell office:value-type="string" table:style-name="ce3">
            <text:p>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403</text:p>
          </table:table-cell>
          <table:table-cell office:value-type="string" table:style-name="ce3">
            <text:p>IMPIANTI GENERICI</text:p>
          </table:table-cell>
          <table:table-cell office:value-type="string" table:style-name="ce3">
            <text:p>S</text:p>
          </table:table-cell>
          <table:table-cell office:value-type="float" office:value="91028509.730000004" table:style-name="ce4">
            <text:p>91.028.509,73</text:p>
          </table:table-cell>
          <table:table-cell office:value-type="float" office:value="0" table:style-name="ce4">
            <text:p>0,00</text:p>
          </table:table-cell>
          <table:table-cell office:value-type="float" office:value="91028509.730000004" table:style-name="ce4">
            <text:p>91.028.509,73</text:p>
          </table:table-cell>
          <table:table-cell office:value-type="string" table:style-name="ce3">
            <text:p>D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404</text:p>
          </table:table-cell>
          <table:table-cell office:value-type="string" table:style-name="ce3">
            <text:p>FONDO AMMORTAMENTO IMPIANTI GENERIC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3687249.170000002" table:style-name="ce4">
            <text:p>63.687.249,17</text:p>
          </table:table-cell>
          <table:table-cell office:value-type="float" office:value="63687249.170000002" table:style-name="ce4">
            <text:p>63.687.249,17</text:p>
          </table:table-cell>
          <table:table-cell office:value-type="string" table:style-name="ce3">
            <text:p>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405</text:p>
          </table:table-cell>
          <table:table-cell office:value-type="string" table:style-name="ce3">
            <text:p>MACCHINARI SANITARI</text:p>
          </table:table-cell>
          <table:table-cell office:value-type="string" table:style-name="ce3">
            <text:p>S</text:p>
          </table:table-cell>
          <table:table-cell office:value-type="float" office:value="28007242.59" table:style-name="ce4">
            <text:p>28.007.242,59</text:p>
          </table:table-cell>
          <table:table-cell office:value-type="float" office:value="0" table:style-name="ce4">
            <text:p>0,00</text:p>
          </table:table-cell>
          <table:table-cell office:value-type="float" office:value="28007242.59" table:style-name="ce4">
            <text:p>28.007.242,59</text:p>
          </table:table-cell>
          <table:table-cell office:value-type="string" table:style-name="ce3">
            <text:p>D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101020406</text:p>
          </table:table-cell>
          <table:table-cell office:value-type="string" table:style-name="ce3">
            <text:p>FONDO AMMORTAMENTO MACCHINARI SANITAR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8007252.050000001" table:style-name="ce4">
            <text:p>28.007.252,05</text:p>
          </table:table-cell>
          <table:table-cell office:value-type="float" office:value="28007252.050000001" table:style-name="ce4">
            <text:p>28.007.252,0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407</text:p>
          </table:table-cell>
          <table:table-cell office:value-type="string" table:style-name="ce3">
            <text:p>MACCHINARI GENERICI</text:p>
          </table:table-cell>
          <table:table-cell office:value-type="string" table:style-name="ce3">
            <text:p>S</text:p>
          </table:table-cell>
          <table:table-cell office:value-type="float" office:value="329098.52" table:style-name="ce4">
            <text:p>329.098,52</text:p>
          </table:table-cell>
          <table:table-cell office:value-type="float" office:value="0" table:style-name="ce4">
            <text:p>0,00</text:p>
          </table:table-cell>
          <table:table-cell office:value-type="float" office:value="329098.52" table:style-name="ce4">
            <text:p>329.098,5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408</text:p>
          </table:table-cell>
          <table:table-cell office:value-type="string" table:style-name="ce3">
            <text:p>FONDO AMMORTAMENTO MACCHINARI GENERIC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25487.3" table:style-name="ce4">
            <text:p>325.487,30</text:p>
          </table:table-cell>
          <table:table-cell office:value-type="float" office:value="325487.3" table:style-name="ce4">
            <text:p>325.487,3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409</text:p>
          </table:table-cell>
          <table:table-cell office:value-type="string" table:style-name="ce3">
            <text:p>IMPIANTI E MACCHINARI &lt; 516 EURO</text:p>
          </table:table-cell>
          <table:table-cell office:value-type="string" table:style-name="ce3">
            <text:p>S</text:p>
          </table:table-cell>
          <table:table-cell office:value-type="float" office:value="62528.07" table:style-name="ce4">
            <text:p>62.528,07</text:p>
          </table:table-cell>
          <table:table-cell office:value-type="float" office:value="0" table:style-name="ce4">
            <text:p>0,00</text:p>
          </table:table-cell>
          <table:table-cell office:value-type="float" office:value="62528.07" table:style-name="ce4">
            <text:p>62.528,0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499</text:p>
          </table:table-cell>
          <table:table-cell office:value-type="string" table:style-name="ce3">
            <text:p>FONDO AMMORTAMENTO IMP. E MACCHINARI &lt; 516,46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2528.07" table:style-name="ce4">
            <text:p>62.528,07</text:p>
          </table:table-cell>
          <table:table-cell office:value-type="float" office:value="62528.07" table:style-name="ce4">
            <text:p>62.528,0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501</text:p>
          </table:table-cell>
          <table:table-cell office:value-type="string" table:style-name="ce3">
            <text:p>ATTREZZATURE SANITARIE E SCIENTIFICHE</text:p>
          </table:table-cell>
          <table:table-cell office:value-type="string" table:style-name="ce3">
            <text:p>S</text:p>
          </table:table-cell>
          <table:table-cell office:value-type="float" office:value="90901296.650000006" table:style-name="ce4">
            <text:p>90.901.296,65</text:p>
          </table:table-cell>
          <table:table-cell office:value-type="float" office:value="1127715.6000000001" table:style-name="ce4">
            <text:p>1.127.715,60</text:p>
          </table:table-cell>
          <table:table-cell office:value-type="float" office:value="89773581.049999997" table:style-name="ce4">
            <text:p>89.773.581,0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502</text:p>
          </table:table-cell>
          <table:table-cell office:value-type="string" table:style-name="ce3">
            <text:p>F.DO AMM.TO ATTREZZATURE SANITARIE E SCIENTIFICH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76284275.049999997" table:style-name="ce4">
            <text:p>76.284.275,05</text:p>
          </table:table-cell>
          <table:table-cell office:value-type="float" office:value="76284275.049999997" table:style-name="ce4">
            <text:p>76.284.275,0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503</text:p>
          </table:table-cell>
          <table:table-cell office:value-type="string" table:style-name="ce3">
            <text:p>ATTREZZATURE GENERICHE</text:p>
          </table:table-cell>
          <table:table-cell office:value-type="string" table:style-name="ce3">
            <text:p>S</text:p>
          </table:table-cell>
          <table:table-cell office:value-type="float" office:value="2439106.69" table:style-name="ce4">
            <text:p>2.439.106,69</text:p>
          </table:table-cell>
          <table:table-cell office:value-type="float" office:value="0" table:style-name="ce4">
            <text:p>0,00</text:p>
          </table:table-cell>
          <table:table-cell office:value-type="float" office:value="2439106.69" table:style-name="ce4">
            <text:p>2.439.106,6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504</text:p>
          </table:table-cell>
          <table:table-cell office:value-type="string" table:style-name="ce3">
            <text:p>F.DO AMM.TO ATTREZZATURE GENERICH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431497.54" table:style-name="ce4">
            <text:p>2.431.497,54</text:p>
          </table:table-cell>
          <table:table-cell office:value-type="float" office:value="2431497.54" table:style-name="ce4">
            <text:p>2.431.497,5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505</text:p>
          </table:table-cell>
          <table:table-cell office:value-type="string" table:style-name="ce3">
            <text:p>ATTREZZATURE SANITARIE E SCIENTIFICHE &lt; 516 EURO</text:p>
          </table:table-cell>
          <table:table-cell office:value-type="string" table:style-name="ce3">
            <text:p>S</text:p>
          </table:table-cell>
          <table:table-cell office:value-type="float" office:value="371389.96" table:style-name="ce4">
            <text:p>371.389,96</text:p>
          </table:table-cell>
          <table:table-cell office:value-type="float" office:value="0" table:style-name="ce4">
            <text:p>0,00</text:p>
          </table:table-cell>
          <table:table-cell office:value-type="float" office:value="371389.96" table:style-name="ce4">
            <text:p>371.389,9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599</text:p>
          </table:table-cell>
          <table:table-cell office:value-type="string" table:style-name="ce3">
            <text:p>FONDO AMMRT. ATTREZZ.SANITARIE E SCIENT. &lt; 516,46</text:p>
          </table:table-cell>
          <table:table-cell office:value-type="string" table:style-name="ce3">
            <text:p>S</text:p>
          </table:table-cell>
          <table:table-cell office:value-type="float" office:value="10.67" table:style-name="ce4">
            <text:p>10,67</text:p>
          </table:table-cell>
          <table:table-cell office:value-type="float" office:value="371400.63" table:style-name="ce4">
            <text:p>371.400,63</text:p>
          </table:table-cell>
          <table:table-cell office:value-type="float" office:value="371389.96" table:style-name="ce4">
            <text:p>371.389,9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601</text:p>
          </table:table-cell>
          <table:table-cell office:value-type="string" table:style-name="ce3">
            <text:p>MOBILI E ARREDI</text:p>
          </table:table-cell>
          <table:table-cell office:value-type="string" table:style-name="ce3">
            <text:p>S</text:p>
          </table:table-cell>
          <table:table-cell office:value-type="float" office:value="8381182.7699999996" table:style-name="ce4">
            <text:p>8.381.182,77</text:p>
          </table:table-cell>
          <table:table-cell office:value-type="float" office:value="6328.14" table:style-name="ce4">
            <text:p>6.328,14</text:p>
          </table:table-cell>
          <table:table-cell office:value-type="float" office:value="8374854.6299999999" table:style-name="ce4">
            <text:p>8.374.854,6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602</text:p>
          </table:table-cell>
          <table:table-cell office:value-type="string" table:style-name="ce3">
            <text:p>F.DO AMM.TO MOBILI E ARRED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7105517.7000000002" table:style-name="ce4">
            <text:p>7.105.517,70</text:p>
          </table:table-cell>
          <table:table-cell office:value-type="float" office:value="7105517.7000000002" table:style-name="ce4">
            <text:p>7.105.517,7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603</text:p>
          </table:table-cell>
          <table:table-cell office:value-type="string" table:style-name="ce3">
            <text:p>MOBILI D'UFFICIO</text:p>
          </table:table-cell>
          <table:table-cell office:value-type="string" table:style-name="ce3">
            <text:p>S</text:p>
          </table:table-cell>
          <table:table-cell office:value-type="float" office:value="3155887.57" table:style-name="ce4">
            <text:p>3.155.887,57</text:p>
          </table:table-cell>
          <table:table-cell office:value-type="float" office:value="0" table:style-name="ce4">
            <text:p>0,00</text:p>
          </table:table-cell>
          <table:table-cell office:value-type="float" office:value="3155887.57" table:style-name="ce4">
            <text:p>3.155.887,5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604</text:p>
          </table:table-cell>
          <table:table-cell office:value-type="string" table:style-name="ce3">
            <text:p>F.DO AMM.TO MOBILI D'UFFICI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152499.47" table:style-name="ce4">
            <text:p>3.152.499,47</text:p>
          </table:table-cell>
          <table:table-cell office:value-type="float" office:value="3152499.47" table:style-name="ce4">
            <text:p>3.152.499,4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605</text:p>
          </table:table-cell>
          <table:table-cell office:value-type="string" table:style-name="ce3">
            <text:p>MOBILI D'UFFICIO &lt; 516 EURO</text:p>
          </table:table-cell>
          <table:table-cell office:value-type="string" table:style-name="ce3">
            <text:p>S</text:p>
          </table:table-cell>
          <table:table-cell office:value-type="float" office:value="109384.61" table:style-name="ce4">
            <text:p>109.384,61</text:p>
          </table:table-cell>
          <table:table-cell office:value-type="float" office:value="0" table:style-name="ce4">
            <text:p>0,00</text:p>
          </table:table-cell>
          <table:table-cell office:value-type="float" office:value="109384.61" table:style-name="ce4">
            <text:p>109.384,6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699</text:p>
          </table:table-cell>
          <table:table-cell office:value-type="string" table:style-name="ce3">
            <text:p>FONDO AMMRT. MOBLI E ARREDI &lt; 516,46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9284.61" table:style-name="ce4">
            <text:p>109.284,61</text:p>
          </table:table-cell>
          <table:table-cell office:value-type="float" office:value="109284.61" table:style-name="ce4">
            <text:p>109.284,6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703</text:p>
          </table:table-cell>
          <table:table-cell office:value-type="string" table:style-name="ce3">
            <text:p>AMBULANZE UTILIZZATE PER SERVIZIO 118</text:p>
          </table:table-cell>
          <table:table-cell office:value-type="string" table:style-name="ce3">
            <text:p>S</text:p>
          </table:table-cell>
          <table:table-cell office:value-type="float" office:value="687357.32" table:style-name="ce4">
            <text:p>687.357,32</text:p>
          </table:table-cell>
          <table:table-cell office:value-type="float" office:value="0" table:style-name="ce4">
            <text:p>0,00</text:p>
          </table:table-cell>
          <table:table-cell office:value-type="float" office:value="687357.32" table:style-name="ce4">
            <text:p>687.357,3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704</text:p>
          </table:table-cell>
          <table:table-cell office:value-type="string" table:style-name="ce3">
            <text:p>F.DO AMM.TO AMBULANZE UTILIZZATE PER SERVIZIO 118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87357.32" table:style-name="ce4">
            <text:p>687.357,32</text:p>
          </table:table-cell>
          <table:table-cell office:value-type="float" office:value="687357.32" table:style-name="ce4">
            <text:p>687.357,3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707</text:p>
          </table:table-cell>
          <table:table-cell office:value-type="string" table:style-name="ce3">
            <text:p>ALTRI MEZZI DI TRASPORTO</text:p>
          </table:table-cell>
          <table:table-cell office:value-type="string" table:style-name="ce3">
            <text:p>S</text:p>
          </table:table-cell>
          <table:table-cell office:value-type="float" office:value="2553641.25" table:style-name="ce4">
            <text:p>2.553.641,25</text:p>
          </table:table-cell>
          <table:table-cell office:value-type="float" office:value="0" table:style-name="ce4">
            <text:p>0,00</text:p>
          </table:table-cell>
          <table:table-cell office:value-type="float" office:value="2553641.25" table:style-name="ce4">
            <text:p>2.553.641,2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708</text:p>
          </table:table-cell>
          <table:table-cell office:value-type="string" table:style-name="ce3">
            <text:p>F.DO AMM.TO ALTRI MEZZI DI TRASPORT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479844.9500000002" table:style-name="ce4">
            <text:p>2.479.844,95</text:p>
          </table:table-cell>
          <table:table-cell office:value-type="float" office:value="2479844.9500000002" table:style-name="ce4">
            <text:p>2.479.844,9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901</text:p>
          </table:table-cell>
          <table:table-cell office:value-type="string" table:style-name="ce3">
            <text:p>ALTRE IMMOBILIZZAZIONI MATERIALI</text:p>
          </table:table-cell>
          <table:table-cell office:value-type="string" table:style-name="ce3">
            <text:p>S</text:p>
          </table:table-cell>
          <table:table-cell office:value-type="float" office:value="17914853.66" table:style-name="ce4">
            <text:p>17.914.853,66</text:p>
          </table:table-cell>
          <table:table-cell office:value-type="float" office:value="736.98" table:style-name="ce4">
            <text:p>736,98</text:p>
          </table:table-cell>
          <table:table-cell office:value-type="float" office:value="17914116.68" table:style-name="ce4">
            <text:p>17.914.116,6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902</text:p>
          </table:table-cell>
          <table:table-cell office:value-type="string" table:style-name="ce3">
            <text:p>F.DO AMM.TO ALTRE IMMOBILIZZAZIONI MATERIAL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5977563.970000001" table:style-name="ce4">
            <text:p>15.977.563,97</text:p>
          </table:table-cell>
          <table:table-cell office:value-type="float" office:value="15977563.970000001" table:style-name="ce4">
            <text:p>15.977.563,9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903</text:p>
          </table:table-cell>
          <table:table-cell office:value-type="string" table:style-name="ce3">
            <text:p>ALTRI BENI &lt; 516 EURO</text:p>
          </table:table-cell>
          <table:table-cell office:value-type="string" table:style-name="ce3">
            <text:p>S</text:p>
          </table:table-cell>
          <table:table-cell office:value-type="float" office:value="785621.77" table:style-name="ce4">
            <text:p>785.621,77</text:p>
          </table:table-cell>
          <table:table-cell office:value-type="float" office:value="0" table:style-name="ce4">
            <text:p>0,00</text:p>
          </table:table-cell>
          <table:table-cell office:value-type="float" office:value="785621.77" table:style-name="ce4">
            <text:p>785.621,7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0999</text:p>
          </table:table-cell>
          <table:table-cell office:value-type="string" table:style-name="ce3">
            <text:p>FONDO AMMORTAMENTO ALTRI BENI&lt; 516,46</text:p>
          </table:table-cell>
          <table:table-cell office:value-type="string" table:style-name="ce3">
            <text:p>S</text:p>
          </table:table-cell>
          <table:table-cell office:value-type="float" office:value="4062.6" table:style-name="ce4">
            <text:p>4.062,60</text:p>
          </table:table-cell>
          <table:table-cell office:value-type="float" office:value="762312.98" table:style-name="ce4">
            <text:p>762.312,98</text:p>
          </table:table-cell>
          <table:table-cell office:value-type="float" office:value="758250.38" table:style-name="ce4">
            <text:p>758.250,3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21001</text:p>
          </table:table-cell>
          <table:table-cell office:value-type="string" table:style-name="ce3">
            <text:p>IMMOBILIZZAZIONI MATERIALI IN CORSO</text:p>
          </table:table-cell>
          <table:table-cell office:value-type="string" table:style-name="ce3">
            <text:p>S</text:p>
          </table:table-cell>
          <table:table-cell office:value-type="float" office:value="39142578.479999997" table:style-name="ce4">
            <text:p>39.142.578,48</text:p>
          </table:table-cell>
          <table:table-cell office:value-type="float" office:value="1478263.62" table:style-name="ce4">
            <text:p>1.478.263,62</text:p>
          </table:table-cell>
          <table:table-cell office:value-type="float" office:value="37664314.859999999" table:style-name="ce4">
            <text:p>37.664.314,8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30201</text:p>
          </table:table-cell>
          <table:table-cell office:value-type="string" table:style-name="ce3">
            <text:p>CREDITI FINANZIARI V/REGIONE</text:p>
          </table:table-cell>
          <table:table-cell office:value-type="string" table:style-name="ce3">
            <text:p>S</text:p>
          </table:table-cell>
          <table:table-cell office:value-type="float" office:value="330601605.98000002" table:style-name="ce4">
            <text:p>330.601.605,98</text:p>
          </table:table-cell>
          <table:table-cell office:value-type="float" office:value="330601605.98000002" table:style-name="ce4">
            <text:p>330.601.605,98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1030403</text:p>
          </table:table-cell>
          <table:table-cell office:value-type="string" table:style-name="ce3">
            <text:p>CREDITI FINANZIARI V/ALTRI</text:p>
          </table:table-cell>
          <table:table-cell office:value-type="string" table:style-name="ce3">
            <text:p>S</text:p>
          </table:table-cell>
          <table:table-cell office:value-type="float" office:value="205744.47" table:style-name="ce4">
            <text:p>205.744,47</text:p>
          </table:table-cell>
          <table:table-cell office:value-type="float" office:value="0" table:style-name="ce4">
            <text:p>0,00</text:p>
          </table:table-cell>
          <table:table-cell office:value-type="float" office:value="205744.47" table:style-name="ce4">
            <text:p>205.744,4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30603</text:p>
          </table:table-cell>
          <table:table-cell office:value-type="string" table:style-name="ce3">
            <text:p>TITOLI AZIONARI QUOTATI IN BORSA</text:p>
          </table:table-cell>
          <table:table-cell office:value-type="string" table:style-name="ce3">
            <text:p>S</text:p>
          </table:table-cell>
          <table:table-cell office:value-type="float" office:value="508" table:style-name="ce4">
            <text:p>508,00</text:p>
          </table:table-cell>
          <table:table-cell office:value-type="float" office:value="0" table:style-name="ce4">
            <text:p>0,00</text:p>
          </table:table-cell>
          <table:table-cell office:value-type="float" office:value="508" table:style-name="ce4">
            <text:p>508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1030604</text:p>
          </table:table-cell>
          <table:table-cell office:value-type="string" table:style-name="ce3">
            <text:p>TITOLI DIVERSI</text:p>
          </table:table-cell>
          <table:table-cell office:value-type="string" table:style-name="ce3">
            <text:p>S</text:p>
          </table:table-cell>
          <table:table-cell office:value-type="float" office:value="18660" table:style-name="ce4">
            <text:p>18.660,00</text:p>
          </table:table-cell>
          <table:table-cell office:value-type="float" office:value="0" table:style-name="ce4">
            <text:p>0,00</text:p>
          </table:table-cell>
          <table:table-cell office:value-type="float" office:value="18660" table:style-name="ce4">
            <text:p>18.66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01</text:p>
          </table:table-cell>
          <table:table-cell office:value-type="string" table:style-name="ce3">
            <text:p>RIM. MEDICINALI - CON AIC</text:p>
          </table:table-cell>
          <table:table-cell office:value-type="string" table:style-name="ce3">
            <text:p>S</text:p>
          </table:table-cell>
          <table:table-cell office:value-type="float" office:value="16835412.07" table:style-name="ce4">
            <text:p>16.835.412,07</text:p>
          </table:table-cell>
          <table:table-cell office:value-type="float" office:value="8680049.8699999992" table:style-name="ce4">
            <text:p>8.680.049,87</text:p>
          </table:table-cell>
          <table:table-cell office:value-type="float" office:value="8155362.2000000002" table:style-name="ce4">
            <text:p>8.155.362,2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03</text:p>
          </table:table-cell>
          <table:table-cell office:value-type="string" table:style-name="ce3">
            <text:p>RIM. RADIOFARMACI - CON AIC</text:p>
          </table:table-cell>
          <table:table-cell office:value-type="string" table:style-name="ce3">
            <text:p>S</text:p>
          </table:table-cell>
          <table:table-cell office:value-type="float" office:value="1701.93" table:style-name="ce4">
            <text:p>1.701,93</text:p>
          </table:table-cell>
          <table:table-cell office:value-type="float" office:value="1701.93" table:style-name="ce4">
            <text:p>1.701,9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04</text:p>
          </table:table-cell>
          <table:table-cell office:value-type="string" table:style-name="ce3">
            <text:p>RIM. STUPEFACENTI - CON AIC</text:p>
          </table:table-cell>
          <table:table-cell office:value-type="string" table:style-name="ce3">
            <text:p>S</text:p>
          </table:table-cell>
          <table:table-cell office:value-type="float" office:value="269898.51" table:style-name="ce4">
            <text:p>269.898,51</text:p>
          </table:table-cell>
          <table:table-cell office:value-type="float" office:value="155986.4" table:style-name="ce4">
            <text:p>155.986,40</text:p>
          </table:table-cell>
          <table:table-cell office:value-type="float" office:value="113912.11" table:style-name="ce4">
            <text:p>113.912,1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05</text:p>
          </table:table-cell>
          <table:table-cell office:value-type="string" table:style-name="ce3">
            <text:p>RIM. SOLUZIONI FISIOLOGICHE - CON AIC</text:p>
          </table:table-cell>
          <table:table-cell office:value-type="string" table:style-name="ce3">
            <text:p>S</text:p>
          </table:table-cell>
          <table:table-cell office:value-type="float" office:value="251335.06" table:style-name="ce4">
            <text:p>251.335,06</text:p>
          </table:table-cell>
          <table:table-cell office:value-type="float" office:value="131997.20000000001" table:style-name="ce4">
            <text:p>131.997,20</text:p>
          </table:table-cell>
          <table:table-cell office:value-type="float" office:value="119337.86" table:style-name="ce4">
            <text:p>119.337,8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06</text:p>
          </table:table-cell>
          <table:table-cell office:value-type="string" table:style-name="ce3">
            <text:p>RIM. OSSIGENO - CON AIC</text:p>
          </table:table-cell>
          <table:table-cell office:value-type="string" table:style-name="ce3">
            <text:p>S</text:p>
          </table:table-cell>
          <table:table-cell office:value-type="float" office:value="458185.26" table:style-name="ce4">
            <text:p>458.185,26</text:p>
          </table:table-cell>
          <table:table-cell office:value-type="float" office:value="164300.98000000001" table:style-name="ce4">
            <text:p>164.300,98</text:p>
          </table:table-cell>
          <table:table-cell office:value-type="float" office:value="293884.28000000003" table:style-name="ce4">
            <text:p>293.884,2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07</text:p>
          </table:table-cell>
          <table:table-cell office:value-type="string" table:style-name="ce3">
            <text:p>RIM. ALTRI GAS MEDICALI - CON AIC</text:p>
          </table:table-cell>
          <table:table-cell office:value-type="string" table:style-name="ce3">
            <text:p>S</text:p>
          </table:table-cell>
          <table:table-cell office:value-type="float" office:value="92157.46" table:style-name="ce4">
            <text:p>92.157,46</text:p>
          </table:table-cell>
          <table:table-cell office:value-type="float" office:value="50643.15" table:style-name="ce4">
            <text:p>50.643,15</text:p>
          </table:table-cell>
          <table:table-cell office:value-type="float" office:value="41514.31" table:style-name="ce4">
            <text:p>41.514,3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08</text:p>
          </table:table-cell>
          <table:table-cell office:value-type="string" table:style-name="ce3">
            <text:p>RIM. ALIMENTI PER NUTRIZIONE ARTIFICIALE - CON AIC</text:p>
          </table:table-cell>
          <table:table-cell office:value-type="string" table:style-name="ce3">
            <text:p>S</text:p>
          </table:table-cell>
          <table:table-cell office:value-type="float" office:value="231593.61" table:style-name="ce4">
            <text:p>231.593,61</text:p>
          </table:table-cell>
          <table:table-cell office:value-type="float" office:value="161297.75" table:style-name="ce4">
            <text:p>161.297,75</text:p>
          </table:table-cell>
          <table:table-cell office:value-type="float" office:value="70295.86" table:style-name="ce4">
            <text:p>70.295,8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10</text:p>
          </table:table-cell>
          <table:table-cell office:value-type="string" table:style-name="ce3">
            <text:p>RIM. ALTRI EMODERIVATI - CON AIC</text:p>
          </table:table-cell>
          <table:table-cell office:value-type="string" table:style-name="ce3">
            <text:p>S</text:p>
          </table:table-cell>
          <table:table-cell office:value-type="float" office:value="324905.86" table:style-name="ce4">
            <text:p>324.905,86</text:p>
          </table:table-cell>
          <table:table-cell office:value-type="float" office:value="156685.1" table:style-name="ce4">
            <text:p>156.685,10</text:p>
          </table:table-cell>
          <table:table-cell office:value-type="float" office:value="168220.76" table:style-name="ce4">
            <text:p>168.220,7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12</text:p>
          </table:table-cell>
          <table:table-cell office:value-type="string" table:style-name="ce3">
            <text:p>RIM. MEZZI DI CONTRASTO PER RADIOLOGIA - CON AIC</text:p>
          </table:table-cell>
          <table:table-cell office:value-type="string" table:style-name="ce3">
            <text:p>S</text:p>
          </table:table-cell>
          <table:table-cell office:value-type="float" office:value="95008.11" table:style-name="ce4">
            <text:p>95.008,11</text:p>
          </table:table-cell>
          <table:table-cell office:value-type="float" office:value="38305.279999999999" table:style-name="ce4">
            <text:p>38.305,28</text:p>
          </table:table-cell>
          <table:table-cell office:value-type="float" office:value="56702.83" table:style-name="ce4">
            <text:p>56.702,8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13</text:p>
          </table:table-cell>
          <table:table-cell office:value-type="string" table:style-name="ce3">
            <text:p>RIM. MEDICINALI ESTERI - SENZA AIC</text:p>
          </table:table-cell>
          <table:table-cell office:value-type="string" table:style-name="ce3">
            <text:p>S</text:p>
          </table:table-cell>
          <table:table-cell office:value-type="float" office:value="106864.43" table:style-name="ce4">
            <text:p>106.864,43</text:p>
          </table:table-cell>
          <table:table-cell office:value-type="float" office:value="51691.03" table:style-name="ce4">
            <text:p>51.691,03</text:p>
          </table:table-cell>
          <table:table-cell office:value-type="float" office:value="55173.4" table:style-name="ce4">
            <text:p>55.173,4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19</text:p>
          </table:table-cell>
          <table:table-cell office:value-type="string" table:style-name="ce3">
            <text:p>RIM. AZOTO LIQUIDO - SENZA AIC</text:p>
          </table:table-cell>
          <table:table-cell office:value-type="string" table:style-name="ce3">
            <text:p>S</text:p>
          </table:table-cell>
          <table:table-cell office:value-type="float" office:value="27726.9" table:style-name="ce4">
            <text:p>27.726,90</text:p>
          </table:table-cell>
          <table:table-cell office:value-type="float" office:value="27566.61" table:style-name="ce4">
            <text:p>27.566,61</text:p>
          </table:table-cell>
          <table:table-cell office:value-type="float" office:value="160.29" table:style-name="ce4">
            <text:p>160,2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120</text:p>
          </table:table-cell>
          <table:table-cell office:value-type="string" table:style-name="ce3">
            <text:p>RIM. PRODOTTI GALENICI - SENZA AIC</text:p>
          </table:table-cell>
          <table:table-cell office:value-type="string" table:style-name="ce3">
            <text:p>S</text:p>
          </table:table-cell>
          <table:table-cell office:value-type="float" office:value="274623.01" table:style-name="ce4">
            <text:p>274.623,01</text:p>
          </table:table-cell>
          <table:table-cell office:value-type="float" office:value="185105.72" table:style-name="ce4">
            <text:p>185.105,72</text:p>
          </table:table-cell>
          <table:table-cell office:value-type="float" office:value="89517.29" table:style-name="ce4">
            <text:p>89.517,2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01</text:p>
          </table:table-cell>
          <table:table-cell office:value-type="string" table:style-name="ce3">
            <text:p>RIM. PELLICOLE RADIOGRAFICHE</text:p>
          </table:table-cell>
          <table:table-cell office:value-type="string" table:style-name="ce3">
            <text:p>S</text:p>
          </table:table-cell>
          <table:table-cell office:value-type="float" office:value="34368.239999999998" table:style-name="ce4">
            <text:p>34.368,24</text:p>
          </table:table-cell>
          <table:table-cell office:value-type="float" office:value="34368.239999999998" table:style-name="ce4">
            <text:p>34.368,2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02</text:p>
          </table:table-cell>
          <table:table-cell office:value-type="string" table:style-name="ce3">
            <text:p>RIM. CARTA PER APPARECCHI ELETTROMEDICALI</text:p>
          </table:table-cell>
          <table:table-cell office:value-type="string" table:style-name="ce3">
            <text:p>S</text:p>
          </table:table-cell>
          <table:table-cell office:value-type="float" office:value="49012.63" table:style-name="ce4">
            <text:p>49.012,63</text:p>
          </table:table-cell>
          <table:table-cell office:value-type="float" office:value="21753.99" table:style-name="ce4">
            <text:p>21.753,99</text:p>
          </table:table-cell>
          <table:table-cell office:value-type="float" office:value="27258.639999999999" table:style-name="ce4">
            <text:p>27.258,6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05</text:p>
          </table:table-cell>
          <table:table-cell office:value-type="string" table:style-name="ce3">
            <text:p>RIM. ALTRO MATERIALE DI RADIOGRAFIA</text:p>
          </table:table-cell>
          <table:table-cell office:value-type="string" table:style-name="ce3">
            <text:p>S</text:p>
          </table:table-cell>
          <table:table-cell office:value-type="float" office:value="16387.88" table:style-name="ce4">
            <text:p>16.387,88</text:p>
          </table:table-cell>
          <table:table-cell office:value-type="float" office:value="14797" table:style-name="ce4">
            <text:p>14.797,00</text:p>
          </table:table-cell>
          <table:table-cell office:value-type="float" office:value="1590.88" table:style-name="ce4">
            <text:p>1.590,8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06</text:p>
          </table:table-cell>
          <table:table-cell office:value-type="string" table:style-name="ce3">
            <text:p>RIM. MATERIALE PER STERILIZZAZIONE</text:p>
          </table:table-cell>
          <table:table-cell office:value-type="string" table:style-name="ce3">
            <text:p>S</text:p>
          </table:table-cell>
          <table:table-cell office:value-type="float" office:value="347371.94" table:style-name="ce4">
            <text:p>347.371,94</text:p>
          </table:table-cell>
          <table:table-cell office:value-type="float" office:value="337826.38" table:style-name="ce4">
            <text:p>337.826,38</text:p>
          </table:table-cell>
          <table:table-cell office:value-type="float" office:value="9545.56" table:style-name="ce4">
            <text:p>9.545,5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07</text:p>
          </table:table-cell>
          <table:table-cell office:value-type="string" table:style-name="ce3">
            <text:p>RIM. DISINFETTANTI AD USO UMANO E ANTISETTICI</text:p>
          </table:table-cell>
          <table:table-cell office:value-type="string" table:style-name="ce3">
            <text:p>S</text:p>
          </table:table-cell>
          <table:table-cell office:value-type="float" office:value="57231.25" table:style-name="ce4">
            <text:p>57.231,25</text:p>
          </table:table-cell>
          <table:table-cell office:value-type="float" office:value="34061.9" table:style-name="ce4">
            <text:p>34.061,90</text:p>
          </table:table-cell>
          <table:table-cell office:value-type="float" office:value="23169.35" table:style-name="ce4">
            <text:p>23.169,3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08</text:p>
          </table:table-cell>
          <table:table-cell office:value-type="string" table:style-name="ce3">
            <text:p>RIM. STRUMENTARIO CHIRURGICO NON COSTITUITO DA IMMOBILIZZAZIONI</text:p>
          </table:table-cell>
          <table:table-cell office:value-type="string" table:style-name="ce3">
            <text:p>S</text:p>
          </table:table-cell>
          <table:table-cell office:value-type="float" office:value="36296.379999999997" table:style-name="ce4">
            <text:p>36.296,38</text:p>
          </table:table-cell>
          <table:table-cell office:value-type="float" office:value="28742.22" table:style-name="ce4">
            <text:p>28.742,22</text:p>
          </table:table-cell>
          <table:table-cell office:value-type="float" office:value="7554.16" table:style-name="ce4">
            <text:p>7.554,1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09</text:p>
          </table:table-cell>
          <table:table-cell office:value-type="string" table:style-name="ce3">
            <text:p>RIM. PROTESI</text:p>
          </table:table-cell>
          <table:table-cell office:value-type="string" table:style-name="ce3">
            <text:p>S</text:p>
          </table:table-cell>
          <table:table-cell office:value-type="float" office:value="536474.18000000005" table:style-name="ce4">
            <text:p>536.474,18</text:p>
          </table:table-cell>
          <table:table-cell office:value-type="float" office:value="212279.24" table:style-name="ce4">
            <text:p>212.279,24</text:p>
          </table:table-cell>
          <table:table-cell office:value-type="float" office:value="324194.94" table:style-name="ce4">
            <text:p>324.194,9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11</text:p>
          </table:table-cell>
          <table:table-cell office:value-type="string" table:style-name="ce3">
            <text:p>RIM. DISPOSITIVI MEDICI MONOUSO</text:p>
          </table:table-cell>
          <table:table-cell office:value-type="string" table:style-name="ce3">
            <text:p>S</text:p>
          </table:table-cell>
          <table:table-cell office:value-type="float" office:value="5623140.25" table:style-name="ce4">
            <text:p>5.623.140,25</text:p>
          </table:table-cell>
          <table:table-cell office:value-type="float" office:value="2225832.41" table:style-name="ce4">
            <text:p>2.225.832,41</text:p>
          </table:table-cell>
          <table:table-cell office:value-type="float" office:value="3397307.84" table:style-name="ce4">
            <text:p>3.397.307,8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13</text:p>
          </table:table-cell>
          <table:table-cell office:value-type="string" table:style-name="ce3">
            <text:p>RIM. MATERIALI PER DIALISI</text:p>
          </table:table-cell>
          <table:table-cell office:value-type="string" table:style-name="ce3">
            <text:p>S</text:p>
          </table:table-cell>
          <table:table-cell office:value-type="float" office:value="741167.82" table:style-name="ce4">
            <text:p>741.167,82</text:p>
          </table:table-cell>
          <table:table-cell office:value-type="float" office:value="531228.13" table:style-name="ce4">
            <text:p>531.228,13</text:p>
          </table:table-cell>
          <table:table-cell office:value-type="float" office:value="209939.69" table:style-name="ce4">
            <text:p>209.939,6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15</text:p>
          </table:table-cell>
          <table:table-cell office:value-type="string" table:style-name="ce3">
            <text:p>RIM. PACE-MAKER</text:p>
          </table:table-cell>
          <table:table-cell office:value-type="string" table:style-name="ce3">
            <text:p>S</text:p>
          </table:table-cell>
          <table:table-cell office:value-type="float" office:value="144271.64000000001" table:style-name="ce4">
            <text:p>144.271,64</text:p>
          </table:table-cell>
          <table:table-cell office:value-type="float" office:value="91171.32" table:style-name="ce4">
            <text:p>91.171,32</text:p>
          </table:table-cell>
          <table:table-cell office:value-type="float" office:value="53100.32" table:style-name="ce4">
            <text:p>53.100,3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17</text:p>
          </table:table-cell>
          <table:table-cell office:value-type="string" table:style-name="ce3">
            <text:p>RIM. REAGENTI</text:p>
          </table:table-cell>
          <table:table-cell office:value-type="string" table:style-name="ce3">
            <text:p>S</text:p>
          </table:table-cell>
          <table:table-cell office:value-type="float" office:value="3573421.24" table:style-name="ce4">
            <text:p>3.573.421,24</text:p>
          </table:table-cell>
          <table:table-cell office:value-type="float" office:value="869130.88" table:style-name="ce4">
            <text:p>869.130,88</text:p>
          </table:table-cell>
          <table:table-cell office:value-type="float" office:value="2704290.36" table:style-name="ce4">
            <text:p>2.704.290,3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18</text:p>
          </table:table-cell>
          <table:table-cell office:value-type="string" table:style-name="ce3">
            <text:p>RIM. MATERIALE PER INDAGINI ISTOLOGICHE</text:p>
          </table:table-cell>
          <table:table-cell office:value-type="string" table:style-name="ce3">
            <text:p>S</text:p>
          </table:table-cell>
          <table:table-cell office:value-type="float" office:value="23142.49" table:style-name="ce4">
            <text:p>23.142,49</text:p>
          </table:table-cell>
          <table:table-cell office:value-type="float" office:value="3276.86" table:style-name="ce4">
            <text:p>3.276,86</text:p>
          </table:table-cell>
          <table:table-cell office:value-type="float" office:value="19865.63" table:style-name="ce4">
            <text:p>19.865,6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321</text:p>
          </table:table-cell>
          <table:table-cell office:value-type="string" table:style-name="ce3">
            <text:p>RIM. ALTRO MATERIALE PER INDAGINI CLINICHE DI LABORATORIO</text:p>
          </table:table-cell>
          <table:table-cell office:value-type="string" table:style-name="ce3">
            <text:p>S</text:p>
          </table:table-cell>
          <table:table-cell office:value-type="float" office:value="96146.83" table:style-name="ce4">
            <text:p>96.146,83</text:p>
          </table:table-cell>
          <table:table-cell office:value-type="float" office:value="37577.61" table:style-name="ce4">
            <text:p>37.577,61</text:p>
          </table:table-cell>
          <table:table-cell office:value-type="float" office:value="58569.22" table:style-name="ce4">
            <text:p>58.569,2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401</text:p>
          </table:table-cell>
          <table:table-cell office:value-type="string" table:style-name="ce3">
            <text:p>RIM. PRODOTTI DIETETICI</text:p>
          </table:table-cell>
          <table:table-cell office:value-type="string" table:style-name="ce3">
            <text:p>S</text:p>
          </table:table-cell>
          <table:table-cell office:value-type="float" office:value="573799.28" table:style-name="ce4">
            <text:p>573.799,28</text:p>
          </table:table-cell>
          <table:table-cell office:value-type="float" office:value="292858.98" table:style-name="ce4">
            <text:p>292.858,98</text:p>
          </table:table-cell>
          <table:table-cell office:value-type="float" office:value="280940.3" table:style-name="ce4">
            <text:p>280.940,3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502</text:p>
          </table:table-cell>
          <table:table-cell office:value-type="string" table:style-name="ce3">
            <text:p>RIM. VACCINI OBBLIGATORI</text:p>
          </table:table-cell>
          <table:table-cell office:value-type="string" table:style-name="ce3">
            <text:p>S</text:p>
          </table:table-cell>
          <table:table-cell office:value-type="float" office:value="3395271.74" table:style-name="ce4">
            <text:p>3.395.271,74</text:p>
          </table:table-cell>
          <table:table-cell office:value-type="float" office:value="1498033.76" table:style-name="ce4">
            <text:p>1.498.033,76</text:p>
          </table:table-cell>
          <table:table-cell office:value-type="float" office:value="1897237.98" table:style-name="ce4">
            <text:p>1.897.237,9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701</text:p>
          </table:table-cell>
          <table:table-cell office:value-type="string" table:style-name="ce3">
            <text:p>RIM. MEDICINALI AD USO VETERINARIO</text:p>
          </table:table-cell>
          <table:table-cell office:value-type="string" table:style-name="ce3">
            <text:p>S</text:p>
          </table:table-cell>
          <table:table-cell office:value-type="float" office:value="19146.439999999999" table:style-name="ce4">
            <text:p>19.146,44</text:p>
          </table:table-cell>
          <table:table-cell office:value-type="float" office:value="13792.4" table:style-name="ce4">
            <text:p>13.792,40</text:p>
          </table:table-cell>
          <table:table-cell office:value-type="float" office:value="5354.04" table:style-name="ce4">
            <text:p>5.354,0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705</text:p>
          </table:table-cell>
          <table:table-cell office:value-type="string" table:style-name="ce3">
            <text:p>RIM. MATERIALI DIAGNOSTICI AD USO VETERINARIO</text:p>
          </table:table-cell>
          <table:table-cell office:value-type="string" table:style-name="ce3">
            <text:p>S</text:p>
          </table:table-cell>
          <table:table-cell office:value-type="float" office:value="2013" table:style-name="ce4">
            <text:p>2.013,00</text:p>
          </table:table-cell>
          <table:table-cell office:value-type="float" office:value="2013" table:style-name="ce4">
            <text:p>2.013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801</text:p>
          </table:table-cell>
          <table:table-cell office:value-type="string" table:style-name="ce3">
            <text:p>RIM. VETRERIE E MATERIALE PLASTICO PER LABORATORIO</text:p>
          </table:table-cell>
          <table:table-cell office:value-type="string" table:style-name="ce3">
            <text:p>S</text:p>
          </table:table-cell>
          <table:table-cell office:value-type="float" office:value="157850.37" table:style-name="ce4">
            <text:p>157.850,37</text:p>
          </table:table-cell>
          <table:table-cell office:value-type="float" office:value="67988.92" table:style-name="ce4">
            <text:p>67.988,92</text:p>
          </table:table-cell>
          <table:table-cell office:value-type="float" office:value="89861.45" table:style-name="ce4">
            <text:p>89.861,4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0804</text:p>
          </table:table-cell>
          <table:table-cell office:value-type="string" table:style-name="ce3">
            <text:p>RIM. ALTRI BENI E PRODOTTI SANITARI</text:p>
          </table:table-cell>
          <table:table-cell office:value-type="string" table:style-name="ce3">
            <text:p>S</text:p>
          </table:table-cell>
          <table:table-cell office:value-type="float" office:value="663892.21" table:style-name="ce4">
            <text:p>663.892,21</text:p>
          </table:table-cell>
          <table:table-cell office:value-type="float" office:value="80894.259999999995" table:style-name="ce4">
            <text:p>80.894,26</text:p>
          </table:table-cell>
          <table:table-cell office:value-type="float" office:value="582997.94999999995" table:style-name="ce4">
            <text:p>582.997,9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1201</text:p>
          </table:table-cell>
          <table:table-cell office:value-type="string" table:style-name="ce3">
            <text:p>RIM. COMBUSTIBILI, CARBURANTI E LUBRIFICANTI</text:p>
          </table:table-cell>
          <table:table-cell office:value-type="string" table:style-name="ce3">
            <text:p>S</text:p>
          </table:table-cell>
          <table:table-cell office:value-type="float" office:value="71792.84" table:style-name="ce4">
            <text:p>71.792,84</text:p>
          </table:table-cell>
          <table:table-cell office:value-type="float" office:value="71792.84" table:style-name="ce4">
            <text:p>71.792,8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1302</text:p>
          </table:table-cell>
          <table:table-cell office:value-type="string" table:style-name="ce3">
            <text:p>RIM. CANCELLERIA E STAMPATI</text:p>
          </table:table-cell>
          <table:table-cell office:value-type="string" table:style-name="ce3">
            <text:p>S</text:p>
          </table:table-cell>
          <table:table-cell office:value-type="float" office:value="252423.01" table:style-name="ce4">
            <text:p>252.423,01</text:p>
          </table:table-cell>
          <table:table-cell office:value-type="float" office:value="34588.480000000003" table:style-name="ce4">
            <text:p>34.588,48</text:p>
          </table:table-cell>
          <table:table-cell office:value-type="float" office:value="217834.53" table:style-name="ce4">
            <text:p>217.834,5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11501</text:p>
          </table:table-cell>
          <table:table-cell office:value-type="string" table:style-name="ce3">
            <text:p>RIM. ALTRI BENI E PRODOTTI NON SANITARI</text:p>
          </table:table-cell>
          <table:table-cell office:value-type="string" table:style-name="ce3">
            <text:p>S</text:p>
          </table:table-cell>
          <table:table-cell office:value-type="float" office:value="97.6" table:style-name="ce4">
            <text:p>97,60</text:p>
          </table:table-cell>
          <table:table-cell office:value-type="float" office:value="48.8" table:style-name="ce4">
            <text:p>48,80</text:p>
          </table:table-cell>
          <table:table-cell office:value-type="float" office:value="48.8" table:style-name="ce4">
            <text:p>48,8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0701</text:p>
          </table:table-cell>
          <table:table-cell office:value-type="string" table:style-name="ce3">
            <text:p>CREDITI V/STATO PER SPESA CORRENTE - ALTRO</text:p>
          </table:table-cell>
          <table:table-cell office:value-type="string" table:style-name="ce3">
            <text:p>S</text:p>
          </table:table-cell>
          <table:table-cell office:value-type="float" office:value="533323.56999999995" table:style-name="ce4">
            <text:p>533.323,57</text:p>
          </table:table-cell>
          <table:table-cell office:value-type="float" office:value="0" table:style-name="ce4">
            <text:p>0,00</text:p>
          </table:table-cell>
          <table:table-cell office:value-type="float" office:value="533323.56999999995" table:style-name="ce4">
            <text:p>533.323,5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0801</text:p>
          </table:table-cell>
          <table:table-cell office:value-type="string" table:style-name="ce3">
            <text:p>CREDITI V/STATO PER FINANZIAMENTI PER INVESTIMENTI</text:p>
          </table:table-cell>
          <table:table-cell office:value-type="string" table:style-name="ce3">
            <text:p>S</text:p>
          </table:table-cell>
          <table:table-cell office:value-type="float" office:value="6578500.1500000004" table:style-name="ce4">
            <text:p>6.578.500,15</text:p>
          </table:table-cell>
          <table:table-cell office:value-type="float" office:value="0" table:style-name="ce4">
            <text:p>0,00</text:p>
          </table:table-cell>
          <table:table-cell office:value-type="float" office:value="6578500.1500000004" table:style-name="ce4">
            <text:p>6.578.500,1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103</text:p>
          </table:table-cell>
          <table:table-cell office:value-type="string" table:style-name="ce3">
            <text:p>CREDITI V/REGIONE O PROVINCIA AUTONOMA PER QUOTA FSR</text:p>
          </table:table-cell>
          <table:table-cell office:value-type="string" table:style-name="ce3">
            <text:p>S</text:p>
          </table:table-cell>
          <table:table-cell office:value-type="float" office:value="4283874779.6500001" table:style-name="ce4">
            <text:p>4.283.874.779,65</text:p>
          </table:table-cell>
          <table:table-cell office:value-type="float" office:value="4282714145.1500001" table:style-name="ce4">
            <text:p>4.282.714.145,15</text:p>
          </table:table-cell>
          <table:table-cell office:value-type="float" office:value="1160634.5" table:style-name="ce4">
            <text:p>1.160.634,5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106</text:p>
          </table:table-cell>
          <table:table-cell office:value-type="string" table:style-name="ce3">
            <text:p>CREDITI V/REGIONE O PROVINCIA AUTONOMA PER ACCONTO QUOTA FSR</text:p>
          </table:table-cell>
          <table:table-cell office:value-type="string" table:style-name="ce3">
            <text:p>S</text:p>
          </table:table-cell>
          <table:table-cell office:value-type="float" office:value="601367267.05999994" table:style-name="ce4">
            <text:p>601.367.267,06</text:p>
          </table:table-cell>
          <table:table-cell office:value-type="float" office:value="601367267.05999994" table:style-name="ce4">
            <text:p>601.367.267,0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107</text:p>
          </table:table-cell>
          <table:table-cell office:value-type="string" table:style-name="ce3">
            <text:p>CREDITI V/REGIONE O PROVINCIA AUTONOMA PER FINANZIAMENTO SANITARIO AGGIUNTIVO CORRENTE LEA</text:p>
          </table:table-cell>
          <table:table-cell office:value-type="string" table:style-name="ce3">
            <text:p>S</text:p>
          </table:table-cell>
          <table:table-cell office:value-type="float" office:value="1456012.83" table:style-name="ce4">
            <text:p>1.456.012,83</text:p>
          </table:table-cell>
          <table:table-cell office:value-type="float" office:value="1456012.83" table:style-name="ce4">
            <text:p>1.456.012,8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109</text:p>
          </table:table-cell>
          <table:table-cell office:value-type="string" table:style-name="ce3">
            <text:p>CREDITI V/REGIONE O PROVINCIA AUTONOMA PER SPESA CORRENTE - ALTRO</text:p>
          </table:table-cell>
          <table:table-cell office:value-type="string" table:style-name="ce3">
            <text:p>S</text:p>
          </table:table-cell>
          <table:table-cell office:value-type="float" office:value="28009302.550000001" table:style-name="ce4">
            <text:p>28.009.302,55</text:p>
          </table:table-cell>
          <table:table-cell office:value-type="float" office:value="13185357.58" table:style-name="ce4">
            <text:p>13.185.357,58</text:p>
          </table:table-cell>
          <table:table-cell office:value-type="float" office:value="14823944.970000001" table:style-name="ce4">
            <text:p>14.823.944,9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110</text:p>
          </table:table-cell>
          <table:table-cell office:value-type="string" table:style-name="ce3">
            <text:p>CREDITI V/REGIONE O PROVINCIA AUTONOMA PER RICERCA</text:p>
          </table:table-cell>
          <table:table-cell office:value-type="string" table:style-name="ce3">
            <text:p>S</text:p>
          </table:table-cell>
          <table:table-cell office:value-type="float" office:value="98298.15" table:style-name="ce4">
            <text:p>98.298,15</text:p>
          </table:table-cell>
          <table:table-cell office:value-type="float" office:value="0" table:style-name="ce4">
            <text:p>0,00</text:p>
          </table:table-cell>
          <table:table-cell office:value-type="float" office:value="98298.15" table:style-name="ce4">
            <text:p>98.298,1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111</text:p>
          </table:table-cell>
          <table:table-cell office:value-type="string" table:style-name="ce3">
            <text:p>CREDITI V/REGIONE O PROVINCIA AUTONOMA PER SPESA CORRENTE - STP (EX D.LGS. 286/98)</text:p>
          </table:table-cell>
          <table:table-cell office:value-type="string" table:style-name="ce3">
            <text:p>S</text:p>
          </table:table-cell>
          <table:table-cell office:value-type="float" office:value="350374.87" table:style-name="ce4">
            <text:p>350.374,87</text:p>
          </table:table-cell>
          <table:table-cell office:value-type="float" office:value="0" table:style-name="ce4">
            <text:p>0,00</text:p>
          </table:table-cell>
          <table:table-cell office:value-type="float" office:value="350374.87" table:style-name="ce4">
            <text:p>350.374,8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116</text:p>
          </table:table-cell>
          <table:table-cell office:value-type="string" table:style-name="ce3">
            <text:p>Crediti v/Regione o Provincia Autonoma per spesa corrente - altro_PNRR_M6C1 1.2.1 CASA COME PRIMO LUOGO DI CURA (ADI)</text:p>
          </table:table-cell>
          <table:table-cell office:value-type="string" table:style-name="ce3">
            <text:p>S</text:p>
          </table:table-cell>
          <table:table-cell office:value-type="float" office:value="7234471.6200000001" table:style-name="ce4">
            <text:p>7.234.471,62</text:p>
          </table:table-cell>
          <table:table-cell office:value-type="float" office:value="0" table:style-name="ce4">
            <text:p>0,00</text:p>
          </table:table-cell>
          <table:table-cell office:value-type="float" office:value="7234471.6200000001" table:style-name="ce4">
            <text:p>7.234.471,6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01</text:p>
          </table:table-cell>
          <table:table-cell office:value-type="string" table:style-name="ce3">
            <text:p>CREDITI V/REGIONE O PROVINCIA AUTONOMA PER FINANZIAMENTI PER INVESTIMENTI</text:p>
          </table:table-cell>
          <table:table-cell office:value-type="string" table:style-name="ce3">
            <text:p>S</text:p>
          </table:table-cell>
          <table:table-cell office:value-type="float" office:value="100397471.2" table:style-name="ce4">
            <text:p>100.397.471,20</text:p>
          </table:table-cell>
          <table:table-cell office:value-type="float" office:value="390711.27" table:style-name="ce4">
            <text:p>390.711,27</text:p>
          </table:table-cell>
          <table:table-cell office:value-type="float" office:value="100006759.93000001" table:style-name="ce4">
            <text:p>100.006.759,9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03</text:p>
          </table:table-cell>
          <table:table-cell office:value-type="string" table:style-name="ce3">
            <text:p>CREDITI V/REGIONE O PROVINCIA AUTONOMA PER RIPIANO PERDITE</text:p>
          </table:table-cell>
          <table:table-cell office:value-type="string" table:style-name="ce3">
            <text:p>S</text:p>
          </table:table-cell>
          <table:table-cell office:value-type="float" office:value="139889718.88999999" table:style-name="ce4">
            <text:p>139.889.718,89</text:p>
          </table:table-cell>
          <table:table-cell office:value-type="float" office:value="0" table:style-name="ce4">
            <text:p>0,00</text:p>
          </table:table-cell>
          <table:table-cell office:value-type="float" office:value="139889718.88999999" table:style-name="ce4">
            <text:p>139.889.718,8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05</text:p>
          </table:table-cell>
          <table:table-cell office:value-type="string" table:style-name="ce3">
            <text:p>CREDITI V/REGIONE O PROVINCIA AUTONOMA PER RICOSTITUZIONE RISORSE DA INVESTIMENTI ESERCIZI PRECEDENTI</text:p>
          </table:table-cell>
          <table:table-cell office:value-type="string" table:style-name="ce3">
            <text:p>S</text:p>
          </table:table-cell>
          <table:table-cell office:value-type="float" office:value="1504302.53" table:style-name="ce4">
            <text:p>1.504.302,53</text:p>
          </table:table-cell>
          <table:table-cell office:value-type="float" office:value="1504302.53" table:style-name="ce4">
            <text:p>1.504.302,5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08</text:p>
          </table:table-cell>
          <table:table-cell office:value-type="string" table:style-name="ce3">
            <text:p>CREDITI V/REGIONE O PROVINCIA AUTONOMA PER CONTRIBUTI L. 210/92 AZIENDE SANITARIE</text:p>
          </table:table-cell>
          <table:table-cell office:value-type="string" table:style-name="ce3">
            <text:p>S</text:p>
          </table:table-cell>
          <table:table-cell office:value-type="float" office:value="3740705.73" table:style-name="ce4">
            <text:p>3.740.705,73</text:p>
          </table:table-cell>
          <table:table-cell office:value-type="float" office:value="1623177.17" table:style-name="ce4">
            <text:p>1.623.177,17</text:p>
          </table:table-cell>
          <table:table-cell office:value-type="float" office:value="2117528.56" table:style-name="ce4">
            <text:p>2.117.528,5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09</text:p>
          </table:table-cell>
          <table:table-cell office:value-type="string" table:style-name="ce3">
            <text:p>CREDITO V/REGIONE H22136_PNRR_M6C1|1.1 CASE DELLA COMUNITA' E PRESA IN CARICO DELLA PERSONA</text:p>
          </table:table-cell>
          <table:table-cell office:value-type="string" table:style-name="ce3">
            <text:p>S</text:p>
          </table:table-cell>
          <table:table-cell office:value-type="float" office:value="23208654.780000001" table:style-name="ce4">
            <text:p>23.208.654,78</text:p>
          </table:table-cell>
          <table:table-cell office:value-type="float" office:value="2047603.49" table:style-name="ce4">
            <text:p>2.047.603,49</text:p>
          </table:table-cell>
          <table:table-cell office:value-type="float" office:value="21161051.289999999" table:style-name="ce4">
            <text:p>21.161.051,2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10</text:p>
          </table:table-cell>
          <table:table-cell office:value-type="string" table:style-name="ce3">
            <text:p>Credito v/Regione H22137_PNRR_M6C1I1.2S1.2.2 CASA COME PRIMO LUOGO DI CURA E TELEMEDICINA -COT</text:p>
          </table:table-cell>
          <table:table-cell office:value-type="string" table:style-name="ce3">
            <text:p>S</text:p>
          </table:table-cell>
          <table:table-cell office:value-type="float" office:value="1090056.5" table:style-name="ce4">
            <text:p>1.090.056,50</text:p>
          </table:table-cell>
          <table:table-cell office:value-type="float" office:value="173075" table:style-name="ce4">
            <text:p>173.075,00</text:p>
          </table:table-cell>
          <table:table-cell office:value-type="float" office:value="916981.5" table:style-name="ce4">
            <text:p>916.981,5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11</text:p>
          </table:table-cell>
          <table:table-cell office:value-type="string" table:style-name="ce3">
            <text:p>Credito v/Regione H22138_PNRR_M6C1I1.2S1.2.2 CASA COME PRIMO LUOGO DI CURA E TELEMEDICINA - COT- INTERCONNESSIONE</text:p>
          </table:table-cell>
          <table:table-cell office:value-type="string" table:style-name="ce3">
            <text:p>S</text:p>
          </table:table-cell>
          <table:table-cell office:value-type="float" office:value="383695.46" table:style-name="ce4">
            <text:p>383.695,46</text:p>
          </table:table-cell>
          <table:table-cell office:value-type="float" office:value="90637.02" table:style-name="ce4">
            <text:p>90.637,02</text:p>
          </table:table-cell>
          <table:table-cell office:value-type="float" office:value="293058.44" table:style-name="ce4">
            <text:p>293.058,4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12</text:p>
          </table:table-cell>
          <table:table-cell office:value-type="string" table:style-name="ce3">
            <text:p>Credito v/Regione H22139_PNRR_M6C1I1.2S1.2.2 CASA COME PRIMO LUOGO DI CURA E TELEMEDICINA -COT- DEVICE</text:p>
          </table:table-cell>
          <table:table-cell office:value-type="string" table:style-name="ce3">
            <text:p>S</text:p>
          </table:table-cell>
          <table:table-cell office:value-type="float" office:value="431139" table:style-name="ce4">
            <text:p>431.139,00</text:p>
          </table:table-cell>
          <table:table-cell office:value-type="float" office:value="43113.9" table:style-name="ce4">
            <text:p>43.113,90</text:p>
          </table:table-cell>
          <table:table-cell office:value-type="float" office:value="388025.1" table:style-name="ce4">
            <text:p>388.025,1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13</text:p>
          </table:table-cell>
          <table:table-cell office:value-type="string" table:style-name="ce3">
            <text:p>Credito v/Regione H22140_PNRR_M6C1I1.3 RAFFORZAMENTO DELL'ASSISTENZA SANITARIA INTERMEDIA E DELLE SUE STRUTTURE (OSPEDALI DI COMUNITÀ)</text:p>
          </table:table-cell>
          <table:table-cell office:value-type="string" table:style-name="ce3">
            <text:p>S</text:p>
          </table:table-cell>
          <table:table-cell office:value-type="float" office:value="13693025.119999999" table:style-name="ce4">
            <text:p>13.693.025,12</text:p>
          </table:table-cell>
          <table:table-cell office:value-type="float" office:value="1215302.6000000001" table:style-name="ce4">
            <text:p>1.215.302,60</text:p>
          </table:table-cell>
          <table:table-cell office:value-type="float" office:value="12477722.52" table:style-name="ce4">
            <text:p>12.477.722,5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14</text:p>
          </table:table-cell>
          <table:table-cell office:value-type="string" table:style-name="ce3">
            <text:p>Credito v/Regione H22141_PNRR_M6C2I1.1S1.1.1 AMMODERNAMENTO DEL PARCO TECNOLOGICO E DIGITALE OSPEDALIERO (DIGITALIZZAZIONE)</text:p>
          </table:table-cell>
          <table:table-cell office:value-type="string" table:style-name="ce3">
            <text:p>S</text:p>
          </table:table-cell>
          <table:table-cell office:value-type="float" office:value="4377532.8" table:style-name="ce4">
            <text:p>4.377.532,80</text:p>
          </table:table-cell>
          <table:table-cell office:value-type="float" office:value="1648038.8" table:style-name="ce4">
            <text:p>1.648.038,80</text:p>
          </table:table-cell>
          <table:table-cell office:value-type="float" office:value="2729494" table:style-name="ce4">
            <text:p>2.729.494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15</text:p>
          </table:table-cell>
          <table:table-cell office:value-type="string" table:style-name="ce3">
            <text:p>Credito v/Regione H22142_PNRR_M6C2I1.1S1.1.2 AMMODERNAMENTO DEL PARCO TECNOLOGICO E DIGITALE OSPEDALIERO (GRANDI APPARECCHIATURE SANITARIE)</text:p>
          </table:table-cell>
          <table:table-cell office:value-type="string" table:style-name="ce3">
            <text:p>S</text:p>
          </table:table-cell>
          <table:table-cell office:value-type="float" office:value="11484894.689999999" table:style-name="ce4">
            <text:p>11.484.894,69</text:p>
          </table:table-cell>
          <table:table-cell office:value-type="float" office:value="7244914.3799999999" table:style-name="ce4">
            <text:p>7.244.914,38</text:p>
          </table:table-cell>
          <table:table-cell office:value-type="float" office:value="4239980.3099999996" table:style-name="ce4">
            <text:p>4.239.980,3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16</text:p>
          </table:table-cell>
          <table:table-cell office:value-type="string" table:style-name="ce3">
            <text:p>Credito v/Regione H22143_PNRR_M6C2I1.2 VERSO UN OSPEDALE SICURO E SOSTENIBILE</text:p>
          </table:table-cell>
          <table:table-cell office:value-type="string" table:style-name="ce3">
            <text:p>S</text:p>
          </table:table-cell>
          <table:table-cell office:value-type="float" office:value="10872959" table:style-name="ce4">
            <text:p>10.872.959,00</text:p>
          </table:table-cell>
          <table:table-cell office:value-type="float" office:value="930061.9" table:style-name="ce4">
            <text:p>930.061,90</text:p>
          </table:table-cell>
          <table:table-cell office:value-type="float" office:value="9942897.0999999996" table:style-name="ce4">
            <text:p>9.942.897,1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20</text:p>
          </table:table-cell>
          <table:table-cell office:value-type="string" table:style-name="ce3">
            <text:p>Credito v/Regione_Piano Nazionale per gli investimenti Complementari (PNC). Programma "Salute, Ambiente, Biodiversit? e Clima"</text:p>
          </table:table-cell>
          <table:table-cell office:value-type="string" table:style-name="ce3">
            <text:p>S</text:p>
          </table:table-cell>
          <table:table-cell office:value-type="float" office:value="143400" table:style-name="ce4">
            <text:p>143.400,00</text:p>
          </table:table-cell>
          <table:table-cell office:value-type="float" office:value="0" table:style-name="ce4">
            <text:p>0,00</text:p>
          </table:table-cell>
          <table:table-cell office:value-type="float" office:value="143400" table:style-name="ce4">
            <text:p>143.40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299</text:p>
          </table:table-cell>
          <table:table-cell office:value-type="string" table:style-name="ce3">
            <text:p>CHIUSURA CONTABILE RAPPORTI INTERCOMPANY ANTECEDENTI 31/12/2015 NOTA REGIONE LAZIO PROT. 71180/2018 - SOTTOCONTO DEL 102021203</text:p>
          </table:table-cell>
          <table:table-cell office:value-type="string" table:style-name="ce3">
            <text:p>S</text:p>
          </table:table-cell>
          <table:table-cell office:value-type="float" office:value="516045.91" table:style-name="ce4">
            <text:p>516.045,91</text:p>
          </table:table-cell>
          <table:table-cell office:value-type="float" office:value="0" table:style-name="ce4">
            <text:p>0,00</text:p>
          </table:table-cell>
          <table:table-cell office:value-type="float" office:value="516045.91" table:style-name="ce4">
            <text:p>516.045,9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301</text:p>
          </table:table-cell>
          <table:table-cell office:value-type="string" table:style-name="ce3">
            <text:p>CREDITI V/COMUNI</text:p>
          </table:table-cell>
          <table:table-cell office:value-type="string" table:style-name="ce3">
            <text:p>S</text:p>
          </table:table-cell>
          <table:table-cell office:value-type="float" office:value="1760939.03" table:style-name="ce4">
            <text:p>1.760.939,03</text:p>
          </table:table-cell>
          <table:table-cell office:value-type="float" office:value="251080.25" table:style-name="ce4">
            <text:p>251.080,25</text:p>
          </table:table-cell>
          <table:table-cell office:value-type="float" office:value="1509858.78" table:style-name="ce4">
            <text:p>1.509.858,7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51</text:p>
          </table:table-cell>
          <table:table-cell office:value-type="string" table:style-name="ce3">
            <text:p>CREDITI V/ASL VITERBO - PER ALTRE PRESTAZIONI</text:p>
          </table:table-cell>
          <table:table-cell office:value-type="string" table:style-name="ce3">
            <text:p>S</text:p>
          </table:table-cell>
          <table:table-cell office:value-type="float" office:value="799138.59" table:style-name="ce4">
            <text:p>799.138,59</text:p>
          </table:table-cell>
          <table:table-cell office:value-type="float" office:value="101734.64" table:style-name="ce4">
            <text:p>101.734,64</text:p>
          </table:table-cell>
          <table:table-cell office:value-type="float" office:value="697403.95" table:style-name="ce4">
            <text:p>697.403,9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52</text:p>
          </table:table-cell>
          <table:table-cell office:value-type="string" table:style-name="ce3">
            <text:p>CREDITI V/ASL RIETI - PER ALTRE PRESTAZIONI</text:p>
          </table:table-cell>
          <table:table-cell office:value-type="string" table:style-name="ce3">
            <text:p>S</text:p>
          </table:table-cell>
          <table:table-cell office:value-type="float" office:value="212768.52" table:style-name="ce4">
            <text:p>212.768,52</text:p>
          </table:table-cell>
          <table:table-cell office:value-type="float" office:value="212768.52" table:style-name="ce4">
            <text:p>212.768,52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53</text:p>
          </table:table-cell>
          <table:table-cell office:value-type="string" table:style-name="ce3">
            <text:p>CREDITI V/ASL LATINA - PER ALTRE PRESTAZIONI</text:p>
          </table:table-cell>
          <table:table-cell office:value-type="string" table:style-name="ce3">
            <text:p>S</text:p>
          </table:table-cell>
          <table:table-cell office:value-type="float" office:value="2411422.08" table:style-name="ce4">
            <text:p>2.411.422,08</text:p>
          </table:table-cell>
          <table:table-cell office:value-type="float" office:value="2411422.08" table:style-name="ce4">
            <text:p>2.411.422,08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56</text:p>
          </table:table-cell>
          <table:table-cell office:value-type="string" table:style-name="ce3">
            <text:p>CREDITI V/S.GIOVANNI ADDOLORATA - PER ALTRE PRESTAZIONI</text:p>
          </table:table-cell>
          <table:table-cell office:value-type="string" table:style-name="ce3">
            <text:p>S</text:p>
          </table:table-cell>
          <table:table-cell office:value-type="float" office:value="2619.5" table:style-name="ce4">
            <text:p>2.619,50</text:p>
          </table:table-cell>
          <table:table-cell office:value-type="float" office:value="2619.5" table:style-name="ce4">
            <text:p>2.619,5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58</text:p>
          </table:table-cell>
          <table:table-cell office:value-type="string" table:style-name="ce3">
            <text:p>CREDITI V/POLICLINICO UMBERTO I - PER ALTRE PRESTAZIONI</text:p>
          </table:table-cell>
          <table:table-cell office:value-type="string" table:style-name="ce3">
            <text:p>S</text:p>
          </table:table-cell>
          <table:table-cell office:value-type="float" office:value="2750.5" table:style-name="ce4">
            <text:p>2.750,50</text:p>
          </table:table-cell>
          <table:table-cell office:value-type="float" office:value="2750.5" table:style-name="ce4">
            <text:p>2.750,5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59</text:p>
          </table:table-cell>
          <table:table-cell office:value-type="string" table:style-name="ce3">
            <text:p>CREDITI V/IFO - PER ALTRE PRESTAZIONI</text:p>
          </table:table-cell>
          <table:table-cell office:value-type="string" table:style-name="ce3">
            <text:p>S</text:p>
          </table:table-cell>
          <table:table-cell office:value-type="float" office:value="288.5" table:style-name="ce4">
            <text:p>288,50</text:p>
          </table:table-cell>
          <table:table-cell office:value-type="float" office:value="288.5" table:style-name="ce4">
            <text:p>288,5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61</text:p>
          </table:table-cell>
          <table:table-cell office:value-type="string" table:style-name="ce3">
            <text:p>CREDITI V/S.ANDREA - PER ALTRE PRESTAZIONI</text:p>
          </table:table-cell>
          <table:table-cell office:value-type="string" table:style-name="ce3">
            <text:p>S</text:p>
          </table:table-cell>
          <table:table-cell office:value-type="float" office:value="3904.5" table:style-name="ce4">
            <text:p>3.904,50</text:p>
          </table:table-cell>
          <table:table-cell office:value-type="float" office:value="3904.5" table:style-name="ce4">
            <text:p>3.904,5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62</text:p>
          </table:table-cell>
          <table:table-cell office:value-type="string" table:style-name="ce3">
            <text:p>CREDITI V/POLICLINICO TOR VERGATA - PER ALTRE PRESTAZIONI</text:p>
          </table:table-cell>
          <table:table-cell office:value-type="string" table:style-name="ce3">
            <text:p>S</text:p>
          </table:table-cell>
          <table:table-cell office:value-type="float" office:value="83459" table:style-name="ce4">
            <text:p>83.459,00</text:p>
          </table:table-cell>
          <table:table-cell office:value-type="float" office:value="83459" table:style-name="ce4">
            <text:p>83.459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63</text:p>
          </table:table-cell>
          <table:table-cell office:value-type="string" table:style-name="ce3">
            <text:p>CREDITI V/ARES - PER ALTRE PRESTAZIONI</text:p>
          </table:table-cell>
          <table:table-cell office:value-type="string" table:style-name="ce3">
            <text:p>S</text:p>
          </table:table-cell>
          <table:table-cell office:value-type="float" office:value="131842.16" table:style-name="ce4">
            <text:p>131.842,16</text:p>
          </table:table-cell>
          <table:table-cell office:value-type="float" office:value="106449.16" table:style-name="ce4">
            <text:p>106.449,16</text:p>
          </table:table-cell>
          <table:table-cell office:value-type="float" office:value="25393" table:style-name="ce4">
            <text:p>25.393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77</text:p>
          </table:table-cell>
          <table:table-cell office:value-type="string" table:style-name="ce3">
            <text:p>CREDITI V/ASL ROMA 1 - PER ALTRE PRESTAZIONI</text:p>
          </table:table-cell>
          <table:table-cell office:value-type="string" table:style-name="ce3">
            <text:p>S</text:p>
          </table:table-cell>
          <table:table-cell office:value-type="float" office:value="2447328" table:style-name="ce4">
            <text:p>2.447.328,00</text:p>
          </table:table-cell>
          <table:table-cell office:value-type="float" office:value="1926928" table:style-name="ce4">
            <text:p>1.926.928,00</text:p>
          </table:table-cell>
          <table:table-cell office:value-type="float" office:value="520400" table:style-name="ce4">
            <text:p>520.40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78</text:p>
          </table:table-cell>
          <table:table-cell office:value-type="string" table:style-name="ce3">
            <text:p>CREDITI V/ASL ROMA 2 - PER ALTRE PRESTAZIONI</text:p>
          </table:table-cell>
          <table:table-cell office:value-type="string" table:style-name="ce3">
            <text:p>S</text:p>
          </table:table-cell>
          <table:table-cell office:value-type="float" office:value="5333299.24" table:style-name="ce4">
            <text:p>5.333.299,24</text:p>
          </table:table-cell>
          <table:table-cell office:value-type="float" office:value="708811.06" table:style-name="ce4">
            <text:p>708.811,06</text:p>
          </table:table-cell>
          <table:table-cell office:value-type="float" office:value="4624488.18" table:style-name="ce4">
            <text:p>4.624.488,1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79</text:p>
          </table:table-cell>
          <table:table-cell office:value-type="string" table:style-name="ce3">
            <text:p>CREDITI V/ASL ROMA 3 - PER ALTRE PRESTAZIONI</text:p>
          </table:table-cell>
          <table:table-cell office:value-type="string" table:style-name="ce3">
            <text:p>S</text:p>
          </table:table-cell>
          <table:table-cell office:value-type="float" office:value="981580.46" table:style-name="ce4">
            <text:p>981.580,46</text:p>
          </table:table-cell>
          <table:table-cell office:value-type="float" office:value="981580.46" table:style-name="ce4">
            <text:p>981.580,4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80</text:p>
          </table:table-cell>
          <table:table-cell office:value-type="string" table:style-name="ce3">
            <text:p>CREDITI V/ASL ROMA 4 - PER ALTRE PRESTAZIONI</text:p>
          </table:table-cell>
          <table:table-cell office:value-type="string" table:style-name="ce3">
            <text:p>S</text:p>
          </table:table-cell>
          <table:table-cell office:value-type="float" office:value="293799.40000000002" table:style-name="ce4">
            <text:p>293.799,40</text:p>
          </table:table-cell>
          <table:table-cell office:value-type="float" office:value="293799.40000000002" table:style-name="ce4">
            <text:p>293.799,4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81</text:p>
          </table:table-cell>
          <table:table-cell office:value-type="string" table:style-name="ce3">
            <text:p>CREDITI V/ASL ROMA 5 - PER ALTRE PRESTAZIONI</text:p>
          </table:table-cell>
          <table:table-cell office:value-type="string" table:style-name="ce3">
            <text:p>S</text:p>
          </table:table-cell>
          <table:table-cell office:value-type="float" office:value="2477131.06" table:style-name="ce4">
            <text:p>2.477.131,06</text:p>
          </table:table-cell>
          <table:table-cell office:value-type="float" office:value="2318731.06" table:style-name="ce4">
            <text:p>2.318.731,06</text:p>
          </table:table-cell>
          <table:table-cell office:value-type="float" office:value="158400" table:style-name="ce4">
            <text:p>158.40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82</text:p>
          </table:table-cell>
          <table:table-cell office:value-type="string" table:style-name="ce3">
            <text:p>CREDITI V/ASL ROMA 6 - PER ALTRE PRESTAZIONI</text:p>
          </table:table-cell>
          <table:table-cell office:value-type="string" table:style-name="ce3">
            <text:p>S</text:p>
          </table:table-cell>
          <table:table-cell office:value-type="float" office:value="635448.42000000004" table:style-name="ce4">
            <text:p>635.448,42</text:p>
          </table:table-cell>
          <table:table-cell office:value-type="float" office:value="624648.42000000004" table:style-name="ce4">
            <text:p>624.648,42</text:p>
          </table:table-cell>
          <table:table-cell office:value-type="float" office:value="10800" table:style-name="ce4">
            <text:p>10.80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483</text:p>
          </table:table-cell>
          <table:table-cell office:value-type="string" table:style-name="ce3">
            <text:p>CREDITI VS/ASL PER FATTURE DA EMETTERE - PER ALTRE PRESTAZIONI</text:p>
          </table:table-cell>
          <table:table-cell office:value-type="string" table:style-name="ce3">
            <text:p>S</text:p>
          </table:table-cell>
          <table:table-cell office:value-type="float" office:value="1670800" table:style-name="ce4">
            <text:p>1.670.800,00</text:p>
          </table:table-cell>
          <table:table-cell office:value-type="float" office:value="873200" table:style-name="ce4">
            <text:p>873.200,00</text:p>
          </table:table-cell>
          <table:table-cell office:value-type="float" office:value="797600" table:style-name="ce4">
            <text:p>797.60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601</text:p>
          </table:table-cell>
          <table:table-cell office:value-type="string" table:style-name="ce3">
            <text:p>CREDITI V/AZIENDE SANITARIE PUBBLICHE EXTRAREGIONE</text:p>
          </table:table-cell>
          <table:table-cell office:value-type="string" table:style-name="ce3">
            <text:p>S</text:p>
          </table:table-cell>
          <table:table-cell office:value-type="float" office:value="1233.8800000000001" table:style-name="ce4">
            <text:p>1.233,88</text:p>
          </table:table-cell>
          <table:table-cell office:value-type="float" office:value="0" table:style-name="ce4">
            <text:p>0,00</text:p>
          </table:table-cell>
          <table:table-cell office:value-type="float" office:value="1233.8800000000001" table:style-name="ce4">
            <text:p>1.233,8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901</text:p>
          </table:table-cell>
          <table:table-cell office:value-type="string" table:style-name="ce3">
            <text:p>CREDITI V/ARPA</text:p>
          </table:table-cell>
          <table:table-cell office:value-type="string" table:style-name="ce3">
            <text:p>S</text:p>
          </table:table-cell>
          <table:table-cell office:value-type="float" office:value="1091420.57" table:style-name="ce4">
            <text:p>1.091.420,57</text:p>
          </table:table-cell>
          <table:table-cell office:value-type="float" office:value="1020866.43" table:style-name="ce4">
            <text:p>1.020.866,43</text:p>
          </table:table-cell>
          <table:table-cell office:value-type="float" office:value="70554.14" table:style-name="ce4">
            <text:p>70.554,1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1903</text:p>
          </table:table-cell>
          <table:table-cell office:value-type="string" table:style-name="ce3">
            <text:p>FONDO SVALUTAZIONE CREDI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49434.9" table:style-name="ce4">
            <text:p>49.434,90</text:p>
          </table:table-cell>
          <table:table-cell office:value-type="float" office:value="49434.9" table:style-name="ce4">
            <text:p>49.434,9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003</text:p>
          </table:table-cell>
          <table:table-cell office:value-type="string" table:style-name="ce3">
            <text:p>ERARIO C/RITENUTE</text:p>
          </table:table-cell>
          <table:table-cell office:value-type="string" table:style-name="ce3">
            <text:p>S</text:p>
          </table:table-cell>
          <table:table-cell office:value-type="float" office:value="774748.79" table:style-name="ce4">
            <text:p>774.748,79</text:p>
          </table:table-cell>
          <table:table-cell office:value-type="float" office:value="0" table:style-name="ce4">
            <text:p>0,00</text:p>
          </table:table-cell>
          <table:table-cell office:value-type="float" office:value="774748.79" table:style-name="ce4">
            <text:p>774.748,7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101</text:p>
          </table:table-cell>
          <table:table-cell office:value-type="string" table:style-name="ce3">
            <text:p>CREDITI V/CLIENTI PRIVATI</text:p>
          </table:table-cell>
          <table:table-cell office:value-type="string" table:style-name="ce3">
            <text:p>S</text:p>
          </table:table-cell>
          <table:table-cell office:value-type="float" office:value="39743738.649999999" table:style-name="ce4">
            <text:p>39.743.738,65</text:p>
          </table:table-cell>
          <table:table-cell office:value-type="float" office:value="31381778.27" table:style-name="ce4">
            <text:p>31.381.778,27</text:p>
          </table:table-cell>
          <table:table-cell office:value-type="float" office:value="8361960.3799999999" table:style-name="ce4">
            <text:p>8.361.960,3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102</text:p>
          </table:table-cell>
          <table:table-cell office:value-type="string" table:style-name="ce3">
            <text:p>CREDITI V/UTENZA PER PROVENTI DA TICKET</text:p>
          </table:table-cell>
          <table:table-cell office:value-type="string" table:style-name="ce3">
            <text:p>S</text:p>
          </table:table-cell>
          <table:table-cell office:value-type="float" office:value="95833.919999999998" table:style-name="ce4">
            <text:p>95.833,92</text:p>
          </table:table-cell>
          <table:table-cell office:value-type="float" office:value="95833.919999999998" table:style-name="ce4">
            <text:p>95.833,92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104</text:p>
          </table:table-cell>
          <table:table-cell office:value-type="string" table:style-name="ce3">
            <text:p>CREDITI PER FATTURE E NOTE DI CREDITO DA EMETTERE</text:p>
          </table:table-cell>
          <table:table-cell office:value-type="string" table:style-name="ce3">
            <text:p>S</text:p>
          </table:table-cell>
          <table:table-cell office:value-type="float" office:value="640021.49" table:style-name="ce4">
            <text:p>640.021,49</text:p>
          </table:table-cell>
          <table:table-cell office:value-type="float" office:value="0" table:style-name="ce4">
            <text:p>0,00</text:p>
          </table:table-cell>
          <table:table-cell office:value-type="float" office:value="640021.49" table:style-name="ce4">
            <text:p>640.021,4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106</text:p>
          </table:table-cell>
          <table:table-cell office:value-type="string" table:style-name="ce3">
            <text:p>CREDITI V/DIPENDENTI</text:p>
          </table:table-cell>
          <table:table-cell office:value-type="string" table:style-name="ce3">
            <text:p>S</text:p>
          </table:table-cell>
          <table:table-cell office:value-type="float" office:value="815007.65" table:style-name="ce4">
            <text:p>815.007,65</text:p>
          </table:table-cell>
          <table:table-cell office:value-type="float" office:value="711880.12" table:style-name="ce4">
            <text:p>711.880,12</text:p>
          </table:table-cell>
          <table:table-cell office:value-type="float" office:value="103127.53" table:style-name="ce4">
            <text:p>103.127,5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109</text:p>
          </table:table-cell>
          <table:table-cell office:value-type="string" table:style-name="ce3">
            <text:p>CREDITI PER FATTURE DA EMETTERE</text:p>
          </table:table-cell>
          <table:table-cell office:value-type="string" table:style-name="ce3">
            <text:p>S</text:p>
          </table:table-cell>
          <table:table-cell office:value-type="float" office:value="231411.75" table:style-name="ce4">
            <text:p>231.411,75</text:p>
          </table:table-cell>
          <table:table-cell office:value-type="float" office:value="7583.61" table:style-name="ce4">
            <text:p>7.583,61</text:p>
          </table:table-cell>
          <table:table-cell office:value-type="float" office:value="223828.14" table:style-name="ce4">
            <text:p>223.828,1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110</text:p>
          </table:table-cell>
          <table:table-cell office:value-type="string" table:style-name="ce3">
            <text:p>CREDITI PER NOTE DI CREDITO DA EMETTERE (RIDUZIONE DEI CREDITI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764.76" table:style-name="ce4">
            <text:p>764,76</text:p>
          </table:table-cell>
          <table:table-cell office:value-type="float" office:value="764.76" table:style-name="ce4">
            <text:p>764,7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111</text:p>
          </table:table-cell>
          <table:table-cell office:value-type="string" table:style-name="ce3">
            <text:p>FONDO SVALUTAZIONE CREDITI V/CLIENTI PRIV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559005.89" table:style-name="ce4">
            <text:p>2.559.005,89</text:p>
          </table:table-cell>
          <table:table-cell office:value-type="float" office:value="2559005.89" table:style-name="ce4">
            <text:p>2.559.005,8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201</text:p>
          </table:table-cell>
          <table:table-cell office:value-type="string" table:style-name="ce3">
            <text:p>CREDITI V/GESTIONI LIQUIDATORIE</text:p>
          </table:table-cell>
          <table:table-cell office:value-type="string" table:style-name="ce3">
            <text:p>S</text:p>
          </table:table-cell>
          <table:table-cell office:value-type="float" office:value="412746.21" table:style-name="ce4">
            <text:p>412.746,21</text:p>
          </table:table-cell>
          <table:table-cell office:value-type="float" office:value="0" table:style-name="ce4">
            <text:p>0,00</text:p>
          </table:table-cell>
          <table:table-cell office:value-type="float" office:value="412746.21" table:style-name="ce4">
            <text:p>412.746,2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301</text:p>
          </table:table-cell>
          <table:table-cell office:value-type="string" table:style-name="ce3">
            <text:p>CREDITI V/ALTRI SOGGETTI PUBBLICI</text:p>
          </table:table-cell>
          <table:table-cell office:value-type="string" table:style-name="ce3">
            <text:p>S</text:p>
          </table:table-cell>
          <table:table-cell office:value-type="float" office:value="3172377.97" table:style-name="ce4">
            <text:p>3.172.377,97</text:p>
          </table:table-cell>
          <table:table-cell office:value-type="float" office:value="2761506.56" table:style-name="ce4">
            <text:p>2.761.506,56</text:p>
          </table:table-cell>
          <table:table-cell office:value-type="float" office:value="410871.41" table:style-name="ce4">
            <text:p>410.871,4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501</text:p>
          </table:table-cell>
          <table:table-cell office:value-type="string" table:style-name="ce3">
            <text:p>ALTRI CREDITI DIVERSI</text:p>
          </table:table-cell>
          <table:table-cell office:value-type="string" table:style-name="ce3">
            <text:p>S</text:p>
          </table:table-cell>
          <table:table-cell office:value-type="float" office:value="17213355.780000001" table:style-name="ce4">
            <text:p>17.213.355,78</text:p>
          </table:table-cell>
          <table:table-cell office:value-type="float" office:value="16058856.890000001" table:style-name="ce4">
            <text:p>16.058.856,89</text:p>
          </table:table-cell>
          <table:table-cell office:value-type="float" office:value="1154498.8899999999" table:style-name="ce4">
            <text:p>1.154.498,8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515</text:p>
          </table:table-cell>
          <table:table-cell office:value-type="string" table:style-name="ce3">
            <text:p>FORNITORI CONTO ANTICIPI</text:p>
          </table:table-cell>
          <table:table-cell office:value-type="string" table:style-name="ce3">
            <text:p>S</text:p>
          </table:table-cell>
          <table:table-cell office:value-type="float" office:value="4667705.55" table:style-name="ce4">
            <text:p>4.667.705,55</text:p>
          </table:table-cell>
          <table:table-cell office:value-type="float" office:value="3987954.83" table:style-name="ce4">
            <text:p>3.987.954,83</text:p>
          </table:table-cell>
          <table:table-cell office:value-type="float" office:value="679750.72" table:style-name="ce4">
            <text:p>679.750,7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601</text:p>
          </table:table-cell>
          <table:table-cell office:value-type="string" table:style-name="ce3">
            <text:p>FONDO SVALUTAZIONE CREDITI</text:p>
          </table:table-cell>
          <table:table-cell office:value-type="string" table:style-name="ce3">
            <text:p>S</text:p>
          </table:table-cell>
          <table:table-cell office:value-type="float" office:value="2500309.48" table:style-name="ce4">
            <text:p>2.500.309,48</text:p>
          </table:table-cell>
          <table:table-cell office:value-type="float" office:value="2728733.76" table:style-name="ce4">
            <text:p>2.728.733,76</text:p>
          </table:table-cell>
          <table:table-cell office:value-type="float" office:value="228424.28" table:style-name="ce4">
            <text:p>228.424,2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22699</text:p>
          </table:table-cell>
          <table:table-cell office:value-type="string" table:style-name="ce3">
            <text:p>FONDO SVALUTAZIONE CREDITI DI DUBBIA ESIGIBILITA' (% DI ACCANTONAMENTO INDICATA DA REGIONE)</text:p>
          </table:table-cell>
          <table:table-cell office:value-type="string" table:style-name="ce3">
            <text:p>S</text:p>
          </table:table-cell>
          <table:table-cell office:value-type="float" office:value="5172371.87" table:style-name="ce4">
            <text:p>5.172.371,87</text:p>
          </table:table-cell>
          <table:table-cell office:value-type="float" office:value="5184330.08" table:style-name="ce4">
            <text:p>5.184.330,08</text:p>
          </table:table-cell>
          <table:table-cell office:value-type="float" office:value="11958.21" table:style-name="ce4">
            <text:p>11.958,2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101</text:p>
          </table:table-cell>
          <table:table-cell office:value-type="string" table:style-name="ce3">
            <text:p>CASSA</text:p>
          </table:table-cell>
          <table:table-cell office:value-type="string" table:style-name="ce3">
            <text:p>S</text:p>
          </table:table-cell>
          <table:table-cell office:value-type="float" office:value="83244.05" table:style-name="ce4">
            <text:p>83.244,05</text:p>
          </table:table-cell>
          <table:table-cell office:value-type="float" office:value="0" table:style-name="ce4">
            <text:p>0,00</text:p>
          </table:table-cell>
          <table:table-cell office:value-type="float" office:value="83244.05" table:style-name="ce4">
            <text:p>83.244,0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183</text:p>
          </table:table-cell>
          <table:table-cell office:value-type="string" table:style-name="ce3">
            <text:p>CASSA ECONOMALE AGENTE CONTABILE MAURO CAPAUANO CASSINO</text:p>
          </table:table-cell>
          <table:table-cell office:value-type="string" table:style-name="ce3">
            <text:p>S</text:p>
          </table:table-cell>
          <table:table-cell office:value-type="float" office:value="6263.95" table:style-name="ce4">
            <text:p>6.263,95</text:p>
          </table:table-cell>
          <table:table-cell office:value-type="float" office:value="6263.95" table:style-name="ce4">
            <text:p>6.263,9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184</text:p>
          </table:table-cell>
          <table:table-cell office:value-type="string" table:style-name="ce3">
            <text:p>CASSA ECONOMALE AGENTE CONTABILE ANGELO ESPOSITO FR</text:p>
          </table:table-cell>
          <table:table-cell office:value-type="string" table:style-name="ce3">
            <text:p>S</text:p>
          </table:table-cell>
          <table:table-cell office:value-type="float" office:value="6884.11" table:style-name="ce4">
            <text:p>6.884,11</text:p>
          </table:table-cell>
          <table:table-cell office:value-type="float" office:value="6884.11" table:style-name="ce4">
            <text:p>6.884,1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185</text:p>
          </table:table-cell>
          <table:table-cell office:value-type="string" table:style-name="ce3">
            <text:p>CASSA ECONOMALE AGENTE CONTABILE TONINO PERRUZZA</text:p>
          </table:table-cell>
          <table:table-cell office:value-type="string" table:style-name="ce3">
            <text:p>S</text:p>
          </table:table-cell>
          <table:table-cell office:value-type="float" office:value="58014.01" table:style-name="ce4">
            <text:p>58.014,01</text:p>
          </table:table-cell>
          <table:table-cell office:value-type="float" office:value="58014.01" table:style-name="ce4">
            <text:p>58.014,0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187</text:p>
          </table:table-cell>
          <table:table-cell office:value-type="string" table:style-name="ce3">
            <text:p>CASSA SISAL</text:p>
          </table:table-cell>
          <table:table-cell office:value-type="string" table:style-name="ce3">
            <text:p>S</text:p>
          </table:table-cell>
          <table:table-cell office:value-type="float" office:value="163412.76" table:style-name="ce4">
            <text:p>163.412,76</text:p>
          </table:table-cell>
          <table:table-cell office:value-type="float" office:value="0" table:style-name="ce4">
            <text:p>0,00</text:p>
          </table:table-cell>
          <table:table-cell office:value-type="float" office:value="163412.76" table:style-name="ce4">
            <text:p>163.412,7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188</text:p>
          </table:table-cell>
          <table:table-cell office:value-type="string" table:style-name="ce3">
            <text:p>BANCOMAT</text:p>
          </table:table-cell>
          <table:table-cell office:value-type="string" table:style-name="ce3">
            <text:p>S</text:p>
          </table:table-cell>
          <table:table-cell office:value-type="float" office:value="149193.98000000001" table:style-name="ce4">
            <text:p>149.193,98</text:p>
          </table:table-cell>
          <table:table-cell office:value-type="float" office:value="0" table:style-name="ce4">
            <text:p>0,00</text:p>
          </table:table-cell>
          <table:table-cell office:value-type="float" office:value="149193.98000000001" table:style-name="ce4">
            <text:p>149.193,9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189</text:p>
          </table:table-cell>
          <table:table-cell office:value-type="string" table:style-name="ce3">
            <text:p>CASSA EQUITALIA</text:p>
          </table:table-cell>
          <table:table-cell office:value-type="string" table:style-name="ce3">
            <text:p>S</text:p>
          </table:table-cell>
          <table:table-cell office:value-type="float" office:value="14865.22" table:style-name="ce4">
            <text:p>14.865,22</text:p>
          </table:table-cell>
          <table:table-cell office:value-type="float" office:value="15429.59" table:style-name="ce4">
            <text:p>15.429,59</text:p>
          </table:table-cell>
          <table:table-cell office:value-type="float" office:value="564.37" table:style-name="ce4">
            <text:p>564,3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192</text:p>
          </table:table-cell>
          <table:table-cell office:value-type="string" table:style-name="ce3">
            <text:p>CASSA ECONOMALE AGENTE CONTABILEANGELO ESPOSITO</text:p>
          </table:table-cell>
          <table:table-cell office:value-type="string" table:style-name="ce3">
            <text:p>S</text:p>
          </table:table-cell>
          <table:table-cell office:value-type="float" office:value="1588.84" table:style-name="ce4">
            <text:p>1.588,84</text:p>
          </table:table-cell>
          <table:table-cell office:value-type="float" office:value="1588.84" table:style-name="ce4">
            <text:p>1.588,8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01</text:p>
          </table:table-cell>
          <table:table-cell office:value-type="string" table:style-name="ce3">
            <text:p>ISTITUTO TESORIERE</text:p>
          </table:table-cell>
          <table:table-cell office:value-type="string" table:style-name="ce3">
            <text:p>S</text:p>
          </table:table-cell>
          <table:table-cell office:value-type="float" office:value="491309909.00999999" table:style-name="ce4">
            <text:p>491.309.909,01</text:p>
          </table:table-cell>
          <table:table-cell office:value-type="float" office:value="461015366.63" table:style-name="ce4">
            <text:p>461.015.366,63</text:p>
          </table:table-cell>
          <table:table-cell office:value-type="float" office:value="30294542.379999999" table:style-name="ce4">
            <text:p>30.294.542,3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71</text:p>
          </table:table-cell>
          <table:table-cell office:value-type="string" table:style-name="ce3">
            <text:p>C/C BANCARIO <text:s/>ECONOMALE - <text:s/>AGENTE CONTABILE MAURO CAPUANO</text:p>
          </table:table-cell>
          <table:table-cell office:value-type="string" table:style-name="ce3">
            <text:p>S</text:p>
          </table:table-cell>
          <table:table-cell office:value-type="float" office:value="126816.93" table:style-name="ce4">
            <text:p>126.816,93</text:p>
          </table:table-cell>
          <table:table-cell office:value-type="float" office:value="126816.93" table:style-name="ce4">
            <text:p>126.816,9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72</text:p>
          </table:table-cell>
          <table:table-cell office:value-type="string" table:style-name="ce3">
            <text:p>C/C BANCARIO <text:s/>ECONOMALE - <text:s/>AGENTE CONTABILE <text:s/>TONINO PERRUZZA</text:p>
          </table:table-cell>
          <table:table-cell office:value-type="string" table:style-name="ce3">
            <text:p>S</text:p>
          </table:table-cell>
          <table:table-cell office:value-type="float" office:value="669744.99" table:style-name="ce4">
            <text:p>669.744,99</text:p>
          </table:table-cell>
          <table:table-cell office:value-type="float" office:value="669744.99" table:style-name="ce4">
            <text:p>669.744,9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73</text:p>
          </table:table-cell>
          <table:table-cell office:value-type="string" table:style-name="ce3">
            <text:p>C/C BANC. <text:s/>ECONOMALE REMS - <text:s/>AGENTE CONTABILE <text:s/>TONINO PERRUZZA</text:p>
          </table:table-cell>
          <table:table-cell office:value-type="string" table:style-name="ce3">
            <text:p>S</text:p>
          </table:table-cell>
          <table:table-cell office:value-type="float" office:value="8606.7999999999993" table:style-name="ce4">
            <text:p>8.606,80</text:p>
          </table:table-cell>
          <table:table-cell office:value-type="float" office:value="8606.7999999999993" table:style-name="ce4">
            <text:p>8.606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75</text:p>
          </table:table-cell>
          <table:table-cell office:value-type="string" table:style-name="ce3">
            <text:p>C/C BANC. ECONOMALE <text:s/>- <text:s/>AGENTE CONTABILE MARIA VITTORIA GALLONE</text:p>
          </table:table-cell>
          <table:table-cell office:value-type="string" table:style-name="ce3">
            <text:p>S</text:p>
          </table:table-cell>
          <table:table-cell office:value-type="float" office:value="157655.26999999999" table:style-name="ce4">
            <text:p>157.655,27</text:p>
          </table:table-cell>
          <table:table-cell office:value-type="float" office:value="157655.26999999999" table:style-name="ce4">
            <text:p>157.655,2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76</text:p>
          </table:table-cell>
          <table:table-cell office:value-type="string" table:style-name="ce3">
            <text:p>C/C BANC. ECONOMALE DISTRETTO C</text:p>
          </table:table-cell>
          <table:table-cell office:value-type="string" table:style-name="ce3">
            <text:p>S</text:p>
          </table:table-cell>
          <table:table-cell office:value-type="float" office:value="281081.83" table:style-name="ce4">
            <text:p>281.081,83</text:p>
          </table:table-cell>
          <table:table-cell office:value-type="float" office:value="281081.83" table:style-name="ce4">
            <text:p>281.081,8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77</text:p>
          </table:table-cell>
          <table:table-cell office:value-type="string" table:style-name="ce3">
            <text:p>C/C BANC. ECONOMALE SEDE A.S.L. (DOTT.LUIGI LIBURI) - CHIUSO</text:p>
          </table:table-cell>
          <table:table-cell office:value-type="string" table:style-name="ce3">
            <text:p>S</text:p>
          </table:table-cell>
          <table:table-cell office:value-type="float" office:value="327187.28000000003" table:style-name="ce4">
            <text:p>327.187,28</text:p>
          </table:table-cell>
          <table:table-cell office:value-type="float" office:value="327187.28000000003" table:style-name="ce4">
            <text:p>327.187,28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78</text:p>
          </table:table-cell>
          <table:table-cell office:value-type="string" table:style-name="ce3">
            <text:p>C/C BANC. <text:s/>ECONOMALE - <text:s/>IBAN IT45R02008474371000400698703</text:p>
          </table:table-cell>
          <table:table-cell office:value-type="string" table:style-name="ce3">
            <text:p>S</text:p>
          </table:table-cell>
          <table:table-cell office:value-type="float" office:value="716179" table:style-name="ce4">
            <text:p>716.179,00</text:p>
          </table:table-cell>
          <table:table-cell office:value-type="float" office:value="716179" table:style-name="ce4">
            <text:p>716.179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79</text:p>
          </table:table-cell>
          <table:table-cell office:value-type="string" table:style-name="ce3">
            <text:p>C/C BANC. ECONOMALE P.O. PONTECORVO (SIG.RA GALLONE M.VITTORIA) - CHIUSO</text:p>
          </table:table-cell>
          <table:table-cell office:value-type="string" table:style-name="ce3">
            <text:p>S</text:p>
          </table:table-cell>
          <table:table-cell office:value-type="float" office:value="217158.67" table:style-name="ce4">
            <text:p>217.158,67</text:p>
          </table:table-cell>
          <table:table-cell office:value-type="float" office:value="217158.67" table:style-name="ce4">
            <text:p>217.158,6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80</text:p>
          </table:table-cell>
          <table:table-cell office:value-type="string" table:style-name="ce3">
            <text:p>C/C BANCARIO <text:s/>ECONOMALE - <text:s/>AGENTE CONTABILE ESPOSITO ANGELO</text:p>
          </table:table-cell>
          <table:table-cell office:value-type="string" table:style-name="ce3">
            <text:p>S</text:p>
          </table:table-cell>
          <table:table-cell office:value-type="float" office:value="613305.06000000006" table:style-name="ce4">
            <text:p>613.305,06</text:p>
          </table:table-cell>
          <table:table-cell office:value-type="float" office:value="613305.06000000006" table:style-name="ce4">
            <text:p>613.305,0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81</text:p>
          </table:table-cell>
          <table:table-cell office:value-type="string" table:style-name="ce3">
            <text:p>C/C BANC. ECONOMALE P.O. FROSINONE - CHIUSO 31/12/2017</text:p>
          </table:table-cell>
          <table:table-cell office:value-type="string" table:style-name="ce3">
            <text:p>S</text:p>
          </table:table-cell>
          <table:table-cell office:value-type="float" office:value="592969.13" table:style-name="ce4">
            <text:p>592.969,13</text:p>
          </table:table-cell>
          <table:table-cell office:value-type="float" office:value="592969.13" table:style-name="ce4">
            <text:p>592.969,1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82</text:p>
          </table:table-cell>
          <table:table-cell office:value-type="string" table:style-name="ce3">
            <text:p>C/C BANC. ECONOMALE ZONA B (SIG. SPAZIANI) - CHIUSO 31/12/2017</text:p>
          </table:table-cell>
          <table:table-cell office:value-type="string" table:style-name="ce3">
            <text:p>S</text:p>
          </table:table-cell>
          <table:table-cell office:value-type="float" office:value="227246.15" table:style-name="ce4">
            <text:p>227.246,15</text:p>
          </table:table-cell>
          <table:table-cell office:value-type="float" office:value="227246.15" table:style-name="ce4">
            <text:p>227.246,1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283</text:p>
          </table:table-cell>
          <table:table-cell office:value-type="string" table:style-name="ce3">
            <text:p>C/C BANC. ECONOMALE P.O. ALATRI <text:s/>- AGENTE CONTABILE ALESSANDRO FATTORI</text:p>
          </table:table-cell>
          <table:table-cell office:value-type="string" table:style-name="ce3">
            <text:p>S</text:p>
          </table:table-cell>
          <table:table-cell office:value-type="float" office:value="200269.69" table:style-name="ce4">
            <text:p>200.269,69</text:p>
          </table:table-cell>
          <table:table-cell office:value-type="float" office:value="200269.69" table:style-name="ce4">
            <text:p>200.269,6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401</text:p>
          </table:table-cell>
          <table:table-cell office:value-type="string" table:style-name="ce3">
            <text:p>CONTO CORRENTE POSTALE</text:p>
          </table:table-cell>
          <table:table-cell office:value-type="string" table:style-name="ce3">
            <text:p>S</text:p>
          </table:table-cell>
          <table:table-cell office:value-type="float" office:value="5960" table:style-name="ce4">
            <text:p>5.960,00</text:p>
          </table:table-cell>
          <table:table-cell office:value-type="float" office:value="0" table:style-name="ce4">
            <text:p>0,00</text:p>
          </table:table-cell>
          <table:table-cell office:value-type="float" office:value="5960" table:style-name="ce4">
            <text:p>5.96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495</text:p>
          </table:table-cell>
          <table:table-cell office:value-type="string" table:style-name="ce3">
            <text:p>C/C POSTALE P.O. ZONA D N. 12440038</text:p>
          </table:table-cell>
          <table:table-cell office:value-type="string" table:style-name="ce3">
            <text:p>S</text:p>
          </table:table-cell>
          <table:table-cell office:value-type="float" office:value="164547.95000000001" table:style-name="ce4">
            <text:p>164.547,95</text:p>
          </table:table-cell>
          <table:table-cell office:value-type="float" office:value="0" table:style-name="ce4">
            <text:p>0,00</text:p>
          </table:table-cell>
          <table:table-cell office:value-type="float" office:value="164547.95000000001" table:style-name="ce4">
            <text:p>164.547,9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496</text:p>
          </table:table-cell>
          <table:table-cell office:value-type="string" table:style-name="ce3">
            <text:p>C/C POSTALE P.O. ZONA C N.10771038</text:p>
          </table:table-cell>
          <table:table-cell office:value-type="string" table:style-name="ce3">
            <text:p>S</text:p>
          </table:table-cell>
          <table:table-cell office:value-type="float" office:value="104222.63" table:style-name="ce4">
            <text:p>104.222,63</text:p>
          </table:table-cell>
          <table:table-cell office:value-type="float" office:value="0" table:style-name="ce4">
            <text:p>0,00</text:p>
          </table:table-cell>
          <table:table-cell office:value-type="float" office:value="104222.63" table:style-name="ce4">
            <text:p>104.222,6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497</text:p>
          </table:table-cell>
          <table:table-cell office:value-type="string" table:style-name="ce3">
            <text:p>C/C POSTALE P.O. ZONA B N.10814036</text:p>
          </table:table-cell>
          <table:table-cell office:value-type="string" table:style-name="ce3">
            <text:p>S</text:p>
          </table:table-cell>
          <table:table-cell office:value-type="float" office:value="212070.69" table:style-name="ce4">
            <text:p>212.070,69</text:p>
          </table:table-cell>
          <table:table-cell office:value-type="float" office:value="0" table:style-name="ce4">
            <text:p>0,00</text:p>
          </table:table-cell>
          <table:table-cell office:value-type="float" office:value="212070.69" table:style-name="ce4">
            <text:p>212.070,6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498</text:p>
          </table:table-cell>
          <table:table-cell office:value-type="string" table:style-name="ce3">
            <text:p>C/C POSTALE P.O. ZONA A N. 12441036</text:p>
          </table:table-cell>
          <table:table-cell office:value-type="string" table:style-name="ce3">
            <text:p>S</text:p>
          </table:table-cell>
          <table:table-cell office:value-type="float" office:value="86044.62" table:style-name="ce4">
            <text:p>86.044,62</text:p>
          </table:table-cell>
          <table:table-cell office:value-type="float" office:value="0" table:style-name="ce4">
            <text:p>0,00</text:p>
          </table:table-cell>
          <table:table-cell office:value-type="float" office:value="86044.62" table:style-name="ce4">
            <text:p>86.044,6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040499</text:p>
          </table:table-cell>
          <table:table-cell office:value-type="string" table:style-name="ce3">
            <text:p>C/C POSTALE AZIENDA N. 10298032</text:p>
          </table:table-cell>
          <table:table-cell office:value-type="string" table:style-name="ce3">
            <text:p>S</text:p>
          </table:table-cell>
          <table:table-cell office:value-type="float" office:value="72904.06" table:style-name="ce4">
            <text:p>72.904,06</text:p>
          </table:table-cell>
          <table:table-cell office:value-type="float" office:value="1959.51" table:style-name="ce4">
            <text:p>1.959,51</text:p>
          </table:table-cell>
          <table:table-cell office:value-type="float" office:value="70944.55" table:style-name="ce4">
            <text:p>70.944,5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3020101</text:p>
          </table:table-cell>
          <table:table-cell office:value-type="string" table:style-name="ce3">
            <text:p>RISCONTI ATTIVI</text:p>
          </table:table-cell>
          <table:table-cell office:value-type="string" table:style-name="ce3">
            <text:p>S</text:p>
          </table:table-cell>
          <table:table-cell office:value-type="float" office:value="1803232.6" table:style-name="ce4">
            <text:p>1.803.232,60</text:p>
          </table:table-cell>
          <table:table-cell office:value-type="float" office:value="1803232.6" table:style-name="ce4">
            <text:p>1.803.232,6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1010101</text:p>
          </table:table-cell>
          <table:table-cell office:value-type="string" table:style-name="ce3">
            <text:p>FONDO DI DOTAZIONE</text:p>
          </table:table-cell>
          <table:table-cell office:value-type="string" table:style-name="ce3">
            <text:p>S</text:p>
          </table:table-cell>
          <table:table-cell office:value-type="float" office:value="75516128.25" table:style-name="ce4">
            <text:p>75.516.128,25</text:p>
          </table:table-cell>
          <table:table-cell office:value-type="float" office:value="106681677.73999999" table:style-name="ce4">
            <text:p>106.681.677,74</text:p>
          </table:table-cell>
          <table:table-cell office:value-type="float" office:value="31165549.489999998" table:style-name="ce4">
            <text:p>31.165.549,4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201</text:p>
          </table:table-cell>
          <table:table-cell office:value-type="string" table:style-name="ce3">
            <text:p>FINANZIAMENTI DA STATO PER INVESTIMENTI - EX ART. 20 LEGGE 67/88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71293.57" table:style-name="ce4">
            <text:p>371.293,57</text:p>
          </table:table-cell>
          <table:table-cell office:value-type="float" office:value="371293.57" table:style-name="ce4">
            <text:p>371.293,5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401</text:p>
          </table:table-cell>
          <table:table-cell office:value-type="string" table:style-name="ce3">
            <text:p>FINANZIAMENTI DA STATO PER INVESTIMENTI - ALTR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8223125.1900000004" table:style-name="ce4">
            <text:p>8.223.125,19</text:p>
          </table:table-cell>
          <table:table-cell office:value-type="float" office:value="8223125.1900000004" table:style-name="ce4">
            <text:p>8.223.125,1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402</text:p>
          </table:table-cell>
          <table:table-cell office:value-type="string" table:style-name="ce3">
            <text:p>FINANZIAMENTO DA STATO X INVESTIMENTI H22136_PNRR_M6C1|1.1 CASE DELLA COMUNITA' E PRESA IN CARICO DELLA PERSONA</text:p>
          </table:table-cell>
          <table:table-cell office:value-type="string" table:style-name="ce3">
            <text:p>S</text:p>
          </table:table-cell>
          <table:table-cell office:value-type="float" office:value="8230.61" table:style-name="ce4">
            <text:p>8.230,61</text:p>
          </table:table-cell>
          <table:table-cell office:value-type="float" office:value="23208654.780000001" table:style-name="ce4">
            <text:p>23.208.654,78</text:p>
          </table:table-cell>
          <table:table-cell office:value-type="float" office:value="23200424.170000002" table:style-name="ce4">
            <text:p>23.200.424,1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403</text:p>
          </table:table-cell>
          <table:table-cell office:value-type="string" table:style-name="ce3">
            <text:p>Finanziamento da Stato per investimenti H22137_PNRR_M6C1I1.2S1.2.2 CASA COME PRIMO LUOGO DI CURA E TELEMEDICINA -COT</text:p>
          </table:table-cell>
          <table:table-cell office:value-type="string" table:style-name="ce3">
            <text:p>S</text:p>
          </table:table-cell>
          <table:table-cell office:value-type="float" office:value="19606.72" table:style-name="ce4">
            <text:p>19.606,72</text:p>
          </table:table-cell>
          <table:table-cell office:value-type="float" office:value="1003519" table:style-name="ce4">
            <text:p>1.003.519,00</text:p>
          </table:table-cell>
          <table:table-cell office:value-type="float" office:value="983912.28" table:style-name="ce4">
            <text:p>983.912,2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404</text:p>
          </table:table-cell>
          <table:table-cell office:value-type="string" table:style-name="ce3">
            <text:p>Finanziamento da Stato per investimenti H22138_PNRR_M6C1I1.2S1.2.2 CASA COME PRIMO LUOGO DI CURA E TELEMEDICINA - COT- INTERCONNESS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16820" table:style-name="ce4">
            <text:p>316.820,00</text:p>
          </table:table-cell>
          <table:table-cell office:value-type="float" office:value="316820" table:style-name="ce4">
            <text:p>316.820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405</text:p>
          </table:table-cell>
          <table:table-cell office:value-type="string" table:style-name="ce3">
            <text:p>Finanziamento da Stato per investimenti H22139_PNRR_M6C1I1.2S1.2.2 CASA COME PRIMO LUOGO DI CURA E TELEMEDICINA -COT- DEVIC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431139" table:style-name="ce4">
            <text:p>431.139,00</text:p>
          </table:table-cell>
          <table:table-cell office:value-type="float" office:value="431139" table:style-name="ce4">
            <text:p>431.139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406</text:p>
          </table:table-cell>
          <table:table-cell office:value-type="string" table:style-name="ce3">
            <text:p>Finanziamento da Stato per investimenti H22140_PNRR_M6C1I1.3 RAFFORZAMENTO DELL'ASSISTENZA SANITARIA INTERMEDIA E DELLE SUE STRUTTURE (OSPEDALI DI COMUNITÀ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3693025.119999999" table:style-name="ce4">
            <text:p>13.693.025,12</text:p>
          </table:table-cell>
          <table:table-cell office:value-type="float" office:value="13693025.119999999" table:style-name="ce4">
            <text:p>13.693.025,1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407</text:p>
          </table:table-cell>
          <table:table-cell office:value-type="string" table:style-name="ce3">
            <text:p>Finanziamento da Stato per investimenti H22141_PNRR_M6C2I1.1S1.1.1 AMMODERNAMENTO DEL PARCO TECNOLOGICO E DIGITALE OSPEDALIERO (DIGITALIZZAZIONE)</text:p>
          </table:table-cell>
          <table:table-cell office:value-type="string" table:style-name="ce3">
            <text:p>S</text:p>
          </table:table-cell>
          <table:table-cell office:value-type="float" office:value="28234.02" table:style-name="ce4">
            <text:p>28.234,02</text:p>
          </table:table-cell>
          <table:table-cell office:value-type="float" office:value="3553513.4" table:style-name="ce4">
            <text:p>3.553.513,40</text:p>
          </table:table-cell>
          <table:table-cell office:value-type="float" office:value="3525279.38" table:style-name="ce4">
            <text:p>3.525.279,3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408</text:p>
          </table:table-cell>
          <table:table-cell office:value-type="string" table:style-name="ce3">
            <text:p>Finanziamento da Stato per investimenti H22142_PNRR_M6C2I1.1S1.1.2 AMMODERNAMENTO DEL PARCO TECNOLOGICO E DIGITALE OSPEDALIERO (GRANDI APPARECCHIATURE SANITARIE)</text:p>
          </table:table-cell>
          <table:table-cell office:value-type="string" table:style-name="ce3">
            <text:p>S</text:p>
          </table:table-cell>
          <table:table-cell office:value-type="float" office:value="888094.5" table:style-name="ce4">
            <text:p>888.094,50</text:p>
          </table:table-cell>
          <table:table-cell office:value-type="float" office:value="8276250" table:style-name="ce4">
            <text:p>8.276.250,00</text:p>
          </table:table-cell>
          <table:table-cell office:value-type="float" office:value="7388155.5" table:style-name="ce4">
            <text:p>7.388.155,5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409</text:p>
          </table:table-cell>
          <table:table-cell office:value-type="string" table:style-name="ce3">
            <text:p>Finanziamento da Stato per investimenti H22143_PNRR_M6C2I1.2 VERSO UN OSPEDALE SICURO E SOSTENIBIL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872959" table:style-name="ce4">
            <text:p>10.872.959,00</text:p>
          </table:table-cell>
          <table:table-cell office:value-type="float" office:value="10872959" table:style-name="ce4">
            <text:p>10.872.959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501</text:p>
          </table:table-cell>
          <table:table-cell office:value-type="string" table:style-name="ce3">
            <text:p>FINANZIAMENTI DA REGIONE PER INVESTIMENTI</text:p>
          </table:table-cell>
          <table:table-cell office:value-type="string" table:style-name="ce3">
            <text:p>S</text:p>
          </table:table-cell>
          <table:table-cell office:value-type="float" office:value="75980701.579999998" table:style-name="ce4">
            <text:p>75.980.701,58</text:p>
          </table:table-cell>
          <table:table-cell office:value-type="float" office:value="264144751.56999999" table:style-name="ce4">
            <text:p>264.144.751,57</text:p>
          </table:table-cell>
          <table:table-cell office:value-type="float" office:value="188164049.99000001" table:style-name="ce4">
            <text:p>188.164.049,9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701</text:p>
          </table:table-cell>
          <table:table-cell office:value-type="string" table:style-name="ce3">
            <text:p>FINANZIAMENTI PER INVESTIMENTI DA RETTIFICA CONTRIBUTI IN CONTO ESERCIZIO</text:p>
          </table:table-cell>
          <table:table-cell office:value-type="string" table:style-name="ce3">
            <text:p>S</text:p>
          </table:table-cell>
          <table:table-cell office:value-type="float" office:value="6189560.4900000002" table:style-name="ce4">
            <text:p>6.189.560,49</text:p>
          </table:table-cell>
          <table:table-cell office:value-type="float" office:value="30750625.129999999" table:style-name="ce4">
            <text:p>30.750.625,13</text:p>
          </table:table-cell>
          <table:table-cell office:value-type="float" office:value="24561064.640000001" table:style-name="ce4">
            <text:p>24.561.064,6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20702</text:p>
          </table:table-cell>
          <table:table-cell office:value-type="string" table:style-name="ce3">
            <text:p>FINANZIAMENTI PER INVESTIMENTI DA RETTIFICA CONTRIBUTI COVID 19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697833.7400000002" table:style-name="ce4">
            <text:p>5.697.833,74</text:p>
          </table:table-cell>
          <table:table-cell office:value-type="float" office:value="5697833.7400000002" table:style-name="ce4">
            <text:p>5.697.833,7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30101</text:p>
          </table:table-cell>
          <table:table-cell office:value-type="string" table:style-name="ce3">
            <text:p>RISERVE DA DONAZIONI E LASCITI VINCOLATI AD INVESTIMENTI</text:p>
          </table:table-cell>
          <table:table-cell office:value-type="string" table:style-name="ce3">
            <text:p>S</text:p>
          </table:table-cell>
          <table:table-cell office:value-type="float" office:value="33481.81" table:style-name="ce4">
            <text:p>33.481,81</text:p>
          </table:table-cell>
          <table:table-cell office:value-type="float" office:value="33481.81" table:style-name="ce4">
            <text:p>33.481,8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1040201</text:p>
          </table:table-cell>
          <table:table-cell office:value-type="string" table:style-name="ce3">
            <text:p>RISERVE DA PLUSVALENZE DA REINVESTIR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0500" table:style-name="ce4">
            <text:p>20.500,00</text:p>
          </table:table-cell>
          <table:table-cell office:value-type="float" office:value="20500" table:style-name="ce4">
            <text:p>20.500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50301</text:p>
          </table:table-cell>
          <table:table-cell office:value-type="string" table:style-name="ce3">
            <text:p>CONTRIBUTI PER RIPIANI PERDITE ANNO PRECEDENTE</text:p>
          </table:table-cell>
          <table:table-cell office:value-type="string" table:style-name="ce3">
            <text:p>S</text:p>
          </table:table-cell>
          <table:table-cell office:value-type="float" office:value="35804562.759999998" table:style-name="ce4">
            <text:p>35.804.562,76</text:p>
          </table:table-cell>
          <table:table-cell office:value-type="float" office:value="0" table:style-name="ce4">
            <text:p>0,00</text:p>
          </table:table-cell>
          <table:table-cell office:value-type="float" office:value="35804562.759999998" table:style-name="ce4">
            <text:p>35.804.562,7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50302</text:p>
          </table:table-cell>
          <table:table-cell office:value-type="string" table:style-name="ce3">
            <text:p>CONTRIBUTI PER RIPIANI PERDITE ANNI PRECEDEN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5804562.759999998" table:style-name="ce4">
            <text:p>35.804.562,76</text:p>
          </table:table-cell>
          <table:table-cell office:value-type="float" office:value="35804562.759999998" table:style-name="ce4">
            <text:p>35.804.562,7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1060101</text:p>
          </table:table-cell>
          <table:table-cell office:value-type="string" table:style-name="ce3">
            <text:p>UTILI (PERDITE) PORTATI A NUOVO</text:p>
          </table:table-cell>
          <table:table-cell office:value-type="string" table:style-name="ce3">
            <text:p>S</text:p>
          </table:table-cell>
          <table:table-cell office:value-type="float" office:value="9399102.3300000001" table:style-name="ce4">
            <text:p>9.399.102,33</text:p>
          </table:table-cell>
          <table:table-cell office:value-type="float" office:value="9399102.3300000001" table:style-name="ce4">
            <text:p>9.399.102,3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1070101</text:p>
          </table:table-cell>
          <table:table-cell office:value-type="string" table:style-name="ce3">
            <text:p>UTILE (PERDITA) D'ESERCIZIO</text:p>
          </table:table-cell>
          <table:table-cell office:value-type="string" table:style-name="ce3">
            <text:p>S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20101</text:p>
          </table:table-cell>
          <table:table-cell office:value-type="string" table:style-name="ce3">
            <text:p>FONDO RISCHI PER CAUSE CIVILI ED ONERI PROCESSUALI</text:p>
          </table:table-cell>
          <table:table-cell office:value-type="string" table:style-name="ce3">
            <text:p>S</text:p>
          </table:table-cell>
          <table:table-cell office:value-type="float" office:value="8135990.0700000003" table:style-name="ce4">
            <text:p>8.135.990,07</text:p>
          </table:table-cell>
          <table:table-cell office:value-type="float" office:value="17373328.140000001" table:style-name="ce4">
            <text:p>17.373.328,14</text:p>
          </table:table-cell>
          <table:table-cell office:value-type="float" office:value="9237338.0700000003" table:style-name="ce4">
            <text:p>9.237.338,0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20201</text:p>
          </table:table-cell>
          <table:table-cell office:value-type="string" table:style-name="ce3">
            <text:p>FONDO ONERI E CONTENZIOSO DA LIQUIDARE AL PERSONALE</text:p>
          </table:table-cell>
          <table:table-cell office:value-type="string" table:style-name="ce3">
            <text:p>S</text:p>
          </table:table-cell>
          <table:table-cell office:value-type="float" office:value="5537610.1299999999" table:style-name="ce4">
            <text:p>5.537.610,13</text:p>
          </table:table-cell>
          <table:table-cell office:value-type="float" office:value="10714657.380000001" table:style-name="ce4">
            <text:p>10.714.657,38</text:p>
          </table:table-cell>
          <table:table-cell office:value-type="float" office:value="5177047.25" table:style-name="ce4">
            <text:p>5.177.047,2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20301</text:p>
          </table:table-cell>
          <table:table-cell office:value-type="string" table:style-name="ce3">
            <text:p>FONDO RISCHI CONNESSI ALL'ACQUISTO DI PRESTAZIONI SANITARIE DA PRIVATO</text:p>
          </table:table-cell>
          <table:table-cell office:value-type="string" table:style-name="ce3">
            <text:p>S</text:p>
          </table:table-cell>
          <table:table-cell office:value-type="float" office:value="17612300.440000001" table:style-name="ce4">
            <text:p>17.612.300,44</text:p>
          </table:table-cell>
          <table:table-cell office:value-type="float" office:value="23463681.84" table:style-name="ce4">
            <text:p>23.463.681,84</text:p>
          </table:table-cell>
          <table:table-cell office:value-type="float" office:value="5851381.4000000004" table:style-name="ce4">
            <text:p>5.851.381,4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20302</text:p>
          </table:table-cell>
          <table:table-cell office:value-type="string" table:style-name="ce3">
            <text:p>FONDO RISCHI PER CONTROLLI ESTERNI IN CONTESTAZIONE</text:p>
          </table:table-cell>
          <table:table-cell office:value-type="string" table:style-name="ce3">
            <text:p>S</text:p>
          </table:table-cell>
          <table:table-cell office:value-type="float" office:value="1278856.2" table:style-name="ce4">
            <text:p>1.278.856,20</text:p>
          </table:table-cell>
          <table:table-cell office:value-type="float" office:value="6741180.9000000004" table:style-name="ce4">
            <text:p>6.741.180,90</text:p>
          </table:table-cell>
          <table:table-cell office:value-type="float" office:value="5462324.7000000002" table:style-name="ce4">
            <text:p>5.462.324,7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20401</text:p>
          </table:table-cell>
          <table:table-cell office:value-type="string" table:style-name="ce3">
            <text:p>FONDO RISCHI PER COPERTURA DIRETTA DEI RISCHI (AUTOASSICURAZIONE)</text:p>
          </table:table-cell>
          <table:table-cell office:value-type="string" table:style-name="ce3">
            <text:p>S</text:p>
          </table:table-cell>
          <table:table-cell office:value-type="float" office:value="6214325.5" table:style-name="ce4">
            <text:p>6.214.325,50</text:p>
          </table:table-cell>
          <table:table-cell office:value-type="float" office:value="31534566.739999998" table:style-name="ce4">
            <text:p>31.534.566,74</text:p>
          </table:table-cell>
          <table:table-cell office:value-type="float" office:value="25320241.239999998" table:style-name="ce4">
            <text:p>25.320.241,2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20402</text:p>
          </table:table-cell>
          <table:table-cell office:value-type="string" table:style-name="ce3">
            <text:p>FONDO RISCHI PER FRANCHIGIA ASSICURATIVA</text:p>
          </table:table-cell>
          <table:table-cell office:value-type="string" table:style-name="ce3">
            <text:p>S</text:p>
          </table:table-cell>
          <table:table-cell office:value-type="float" office:value="422587.65" table:style-name="ce4">
            <text:p>422.587,65</text:p>
          </table:table-cell>
          <table:table-cell office:value-type="float" office:value="8744500" table:style-name="ce4">
            <text:p>8.744.500,00</text:p>
          </table:table-cell>
          <table:table-cell office:value-type="float" office:value="8321912.3499999996" table:style-name="ce4">
            <text:p>8.321.912,3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20499</text:p>
          </table:table-cell>
          <table:table-cell office:value-type="string" table:style-name="ce3">
            <text:p>FONDO ACCANTONAMENTO DA ESTINZIONE DEBITI EX DCA 521/18 (% DI ACCANTONAMENTO INDICATA DA REGIONE)</text:p>
          </table:table-cell>
          <table:table-cell office:value-type="string" table:style-name="ce3">
            <text:p>S</text:p>
          </table:table-cell>
          <table:table-cell office:value-type="float" office:value="9397.11" table:style-name="ce4">
            <text:p>9.397,11</text:p>
          </table:table-cell>
          <table:table-cell office:value-type="float" office:value="18060.169999999998" table:style-name="ce4">
            <text:p>18.060,17</text:p>
          </table:table-cell>
          <table:table-cell office:value-type="float" office:value="8663.06" table:style-name="ce4">
            <text:p>8.663,0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20501</text:p>
          </table:table-cell>
          <table:table-cell office:value-type="string" table:style-name="ce3">
            <text:p>ALTRI FONDI RISCHI</text:p>
          </table:table-cell>
          <table:table-cell office:value-type="string" table:style-name="ce3">
            <text:p>S</text:p>
          </table:table-cell>
          <table:table-cell office:value-type="float" office:value="1405794.46" table:style-name="ce4">
            <text:p>1.405.794,46</text:p>
          </table:table-cell>
          <table:table-cell office:value-type="float" office:value="2550065.06" table:style-name="ce4">
            <text:p>2.550.065,06</text:p>
          </table:table-cell>
          <table:table-cell office:value-type="float" office:value="1144270.6000000001" table:style-name="ce4">
            <text:p>1.144.270,6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40114</text:p>
          </table:table-cell>
          <table:table-cell office:value-type="string" table:style-name="ce3">
            <text:p>QUOTE INUTILIZZATE CONTRIBUTI DA REGIONE PER BORSE STUDIO SPECIALIZZAND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61758.67" table:style-name="ce4">
            <text:p>361.758,67</text:p>
          </table:table-cell>
          <table:table-cell office:value-type="float" office:value="361758.67" table:style-name="ce4">
            <text:p>361.758,6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40115</text:p>
          </table:table-cell>
          <table:table-cell office:value-type="string" table:style-name="ce3">
            <text:p>Quote inutilizzate contributi da Regione o Prov. Aut. per quota F.S. indistinto finalizzat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323407.9100000001" table:style-name="ce4">
            <text:p>6.323.407,91</text:p>
          </table:table-cell>
          <table:table-cell office:value-type="float" office:value="6323407.9100000001" table:style-name="ce4">
            <text:p>6.323.407,9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40201</text:p>
          </table:table-cell>
          <table:table-cell office:value-type="string" table:style-name="ce3">
            <text:p>QUOTE INUTILIZZATE CONTRIBUTI VINCOLATI DA REGIONE (EXTRA FONDO)</text:p>
          </table:table-cell>
          <table:table-cell office:value-type="string" table:style-name="ce3">
            <text:p>S</text:p>
          </table:table-cell>
          <table:table-cell office:value-type="float" office:value="222937.5" table:style-name="ce4">
            <text:p>222.937,50</text:p>
          </table:table-cell>
          <table:table-cell office:value-type="float" office:value="1731583.36" table:style-name="ce4">
            <text:p>1.731.583,36</text:p>
          </table:table-cell>
          <table:table-cell office:value-type="float" office:value="1508645.86" table:style-name="ce4">
            <text:p>1.508.645,8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40301</text:p>
          </table:table-cell>
          <table:table-cell office:value-type="string" table:style-name="ce3">
            <text:p>QUOTE INUTILIZZATE CONTRIBUTI VINCOLATI DA SOGGETTI PUBBLICI (EXTRA FONDO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77567.3" table:style-name="ce4">
            <text:p>77.567,30</text:p>
          </table:table-cell>
          <table:table-cell office:value-type="float" office:value="77567.3" table:style-name="ce4">
            <text:p>77.567,3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50201</text:p>
          </table:table-cell>
          <table:table-cell office:value-type="string" table:style-name="ce3">
            <text:p>FONDO RINNOVI CONTRATTUALI PERSONALE DIPENDENTE</text:p>
          </table:table-cell>
          <table:table-cell office:value-type="string" table:style-name="ce3">
            <text:p>S</text:p>
          </table:table-cell>
          <table:table-cell office:value-type="float" office:value="17726855.23" table:style-name="ce4">
            <text:p>17.726.855,23</text:p>
          </table:table-cell>
          <table:table-cell office:value-type="float" office:value="25569041.190000001" table:style-name="ce4">
            <text:p>25.569.041,19</text:p>
          </table:table-cell>
          <table:table-cell office:value-type="float" office:value="7842185.96" table:style-name="ce4">
            <text:p>7.842.185,9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50301</text:p>
          </table:table-cell>
          <table:table-cell office:value-type="string" table:style-name="ce3">
            <text:p>FONDO RINNOVI CONVENZIONI MMG/PLS/MCA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9287295.9600000009" table:style-name="ce4">
            <text:p>9.287.295,96</text:p>
          </table:table-cell>
          <table:table-cell office:value-type="float" office:value="9287295.9600000009" table:style-name="ce4">
            <text:p>9.287.295,9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50401</text:p>
          </table:table-cell>
          <table:table-cell office:value-type="string" table:style-name="ce3">
            <text:p>FONDO RINNOVI CONVENZIONI MEDICI SUMA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184584.5900000001" table:style-name="ce4">
            <text:p>1.184.584,59</text:p>
          </table:table-cell>
          <table:table-cell office:value-type="float" office:value="1184584.5900000001" table:style-name="ce4">
            <text:p>1.184.584,5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50501</text:p>
          </table:table-cell>
          <table:table-cell office:value-type="string" table:style-name="ce3">
            <text:p>ALTRI FONDI PER ONERI E SPESE</text:p>
          </table:table-cell>
          <table:table-cell office:value-type="string" table:style-name="ce3">
            <text:p>S</text:p>
          </table:table-cell>
          <table:table-cell office:value-type="float" office:value="2746235.66" table:style-name="ce4">
            <text:p>2.746.235,66</text:p>
          </table:table-cell>
          <table:table-cell office:value-type="float" office:value="3177163.54" table:style-name="ce4">
            <text:p>3.177.163,54</text:p>
          </table:table-cell>
          <table:table-cell office:value-type="float" office:value="430927.88" table:style-name="ce4">
            <text:p>430.927,8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50502</text:p>
          </table:table-cell>
          <table:table-cell office:value-type="string" table:style-name="ce3">
            <text:p>Altri Fondi incentivi funzioni tecniche Art. 113 D.Lgs 50/2016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8199.900000000001" table:style-name="ce4">
            <text:p>18.199,90</text:p>
          </table:table-cell>
          <table:table-cell office:value-type="float" office:value="18199.900000000001" table:style-name="ce4">
            <text:p>18.199,9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2050599</text:p>
          </table:table-cell>
          <table:table-cell office:value-type="string" table:style-name="ce3">
            <text:p>QUOTA INUTILIZZATA CONTRIBUTI DA REGIONE PER QUOTA FS VINCOLAT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51859.07999999999" table:style-name="ce4">
            <text:p>151.859,08</text:p>
          </table:table-cell>
          <table:table-cell office:value-type="float" office:value="151859.07999999999" table:style-name="ce4">
            <text:p>151.859,0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3010101</text:p>
          </table:table-cell>
          <table:table-cell office:value-type="string" table:style-name="ce3">
            <text:p>FONDO PER PREMI OPEROSITÀ MEDICI SUMAI</text:p>
          </table:table-cell>
          <table:table-cell office:value-type="string" table:style-name="ce3">
            <text:p>S</text:p>
          </table:table-cell>
          <table:table-cell office:value-type="float" office:value="1080428.8899999999" table:style-name="ce4">
            <text:p>1.080.428,89</text:p>
          </table:table-cell>
          <table:table-cell office:value-type="float" office:value="7202991.2000000002" table:style-name="ce4">
            <text:p>7.202.991,20</text:p>
          </table:table-cell>
          <table:table-cell office:value-type="float" office:value="6122562.3099999996" table:style-name="ce4">
            <text:p>6.122.562,3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30501</text:p>
          </table:table-cell>
          <table:table-cell office:value-type="string" table:style-name="ce3">
            <text:p>ALTRI DEBITI V/REGIONE O PROVINCIA AUTONOMA - GSA</text:p>
          </table:table-cell>
          <table:table-cell office:value-type="string" table:style-name="ce3">
            <text:p>S</text:p>
          </table:table-cell>
          <table:table-cell office:value-type="float" office:value="12394.72" table:style-name="ce4">
            <text:p>12.394,72</text:p>
          </table:table-cell>
          <table:table-cell office:value-type="float" office:value="14689454.18" table:style-name="ce4">
            <text:p>14.689.454,18</text:p>
          </table:table-cell>
          <table:table-cell office:value-type="float" office:value="14677059.460000001" table:style-name="ce4">
            <text:p>14.677.059,4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40101</text:p>
          </table:table-cell>
          <table:table-cell office:value-type="string" table:style-name="ce3">
            <text:p>DEBITI V/COMUNI</text:p>
          </table:table-cell>
          <table:table-cell office:value-type="string" table:style-name="ce3">
            <text:p>S</text:p>
          </table:table-cell>
          <table:table-cell office:value-type="float" office:value="8260389.3200000003" table:style-name="ce4">
            <text:p>8.260.389,32</text:p>
          </table:table-cell>
          <table:table-cell office:value-type="float" office:value="8284046.4800000004" table:style-name="ce4">
            <text:p>8.284.046,48</text:p>
          </table:table-cell>
          <table:table-cell office:value-type="float" office:value="23657.16" table:style-name="ce4">
            <text:p>23.657,1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418</text:p>
          </table:table-cell>
          <table:table-cell office:value-type="string" table:style-name="ce3">
            <text:p>DEBITI V/INMI - PER MOBILITÀ IN COMPENSAZIONE</text:p>
          </table:table-cell>
          <table:table-cell office:value-type="string" table:style-name="ce3">
            <text:p>S</text:p>
          </table:table-cell>
          <table:table-cell office:value-type="float" office:value="52.56" table:style-name="ce4">
            <text:p>52,56</text:p>
          </table:table-cell>
          <table:table-cell office:value-type="float" office:value="52.56" table:style-name="ce4">
            <text:p>52,5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424</text:p>
          </table:table-cell>
          <table:table-cell office:value-type="string" table:style-name="ce3">
            <text:p>DEBITI V/ASL ROMA 3 - PER MOBILITA' IN COMPENSAZIONE</text:p>
          </table:table-cell>
          <table:table-cell office:value-type="string" table:style-name="ce3">
            <text:p>S</text:p>
          </table:table-cell>
          <table:table-cell office:value-type="float" office:value="1987.13" table:style-name="ce4">
            <text:p>1.987,13</text:p>
          </table:table-cell>
          <table:table-cell office:value-type="float" office:value="1987.13" table:style-name="ce4">
            <text:p>1.987,1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09</text:p>
          </table:table-cell>
          <table:table-cell office:value-type="string" table:style-name="ce3">
            <text:p>DEBITI V/ASL VITERBO - PER MOBILITÀ NON IN COMPENSAZ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11</text:p>
          </table:table-cell>
          <table:table-cell office:value-type="string" table:style-name="ce3">
            <text:p>DEBITI V/ASL LATINA - PER MOBILITÀ NON IN COMPENSAZIONE</text:p>
          </table:table-cell>
          <table:table-cell office:value-type="string" table:style-name="ce3">
            <text:p>S</text:p>
          </table:table-cell>
          <table:table-cell office:value-type="float" office:value="113846.35" table:style-name="ce4">
            <text:p>113.846,35</text:p>
          </table:table-cell>
          <table:table-cell office:value-type="float" office:value="113846.35" table:style-name="ce4">
            <text:p>113.846,3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14</text:p>
          </table:table-cell>
          <table:table-cell office:value-type="string" table:style-name="ce3">
            <text:p>DEBITI V/S.GIOVANNI ADDOLORATA - PER MOBILITÀ NON IN COMPENSAZIONE</text:p>
          </table:table-cell>
          <table:table-cell office:value-type="string" table:style-name="ce3">
            <text:p>S</text:p>
          </table:table-cell>
          <table:table-cell office:value-type="float" office:value="5788.78" table:style-name="ce4">
            <text:p>5.788,78</text:p>
          </table:table-cell>
          <table:table-cell office:value-type="float" office:value="5788.78" table:style-name="ce4">
            <text:p>5.788,78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18</text:p>
          </table:table-cell>
          <table:table-cell office:value-type="string" table:style-name="ce3">
            <text:p>DEBITI V/INMI - PER MOBILITÀ NON IN COMPENSAZIONE</text:p>
          </table:table-cell>
          <table:table-cell office:value-type="string" table:style-name="ce3">
            <text:p>S</text:p>
          </table:table-cell>
          <table:table-cell office:value-type="float" office:value="7506.46" table:style-name="ce4">
            <text:p>7.506,46</text:p>
          </table:table-cell>
          <table:table-cell office:value-type="float" office:value="11936.48" table:style-name="ce4">
            <text:p>11.936,48</text:p>
          </table:table-cell>
          <table:table-cell office:value-type="float" office:value="4430.0200000000004" table:style-name="ce4">
            <text:p>4.430,0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20</text:p>
          </table:table-cell>
          <table:table-cell office:value-type="string" table:style-name="ce3">
            <text:p>DEBITI V/POLICLINICO TOR VERGATA - PER MOBILITÀ NON IN COMPENSAZIONE</text:p>
          </table:table-cell>
          <table:table-cell office:value-type="string" table:style-name="ce3">
            <text:p>S</text:p>
          </table:table-cell>
          <table:table-cell office:value-type="float" office:value="9314.67" table:style-name="ce4">
            <text:p>9.314,67</text:p>
          </table:table-cell>
          <table:table-cell office:value-type="float" office:value="9314.67" table:style-name="ce4">
            <text:p>9.314,6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22</text:p>
          </table:table-cell>
          <table:table-cell office:value-type="string" table:style-name="ce3">
            <text:p>DEBITI V/ASL ROMA 1 - PER MOBILITA' NON IN COMPENSAZIONE</text:p>
          </table:table-cell>
          <table:table-cell office:value-type="string" table:style-name="ce3">
            <text:p>S</text:p>
          </table:table-cell>
          <table:table-cell office:value-type="float" office:value="26023005.350000001" table:style-name="ce4">
            <text:p>26.023.005,35</text:p>
          </table:table-cell>
          <table:table-cell office:value-type="float" office:value="26023005.579999998" table:style-name="ce4">
            <text:p>26.023.005,58</text:p>
          </table:table-cell>
          <table:table-cell office:value-type="float" office:value="0.23" table:style-name="ce4">
            <text:p>0,2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23</text:p>
          </table:table-cell>
          <table:table-cell office:value-type="string" table:style-name="ce3">
            <text:p>DEBITI V/ASL ROMA 2 - PER MOBILITA' NON IN COMPENSAZ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0.42" table:style-name="ce4">
            <text:p>0,42</text:p>
          </table:table-cell>
          <table:table-cell office:value-type="float" office:value="0.42" table:style-name="ce4">
            <text:p>0,4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24</text:p>
          </table:table-cell>
          <table:table-cell office:value-type="string" table:style-name="ce3">
            <text:p>DEBITI V/ASL ROMA 3 - PER MOBILITA' NON IN COMPENSAZ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46" table:style-name="ce4">
            <text:p>546,00</text:p>
          </table:table-cell>
          <table:table-cell office:value-type="float" office:value="546" table:style-name="ce4">
            <text:p>546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25</text:p>
          </table:table-cell>
          <table:table-cell office:value-type="string" table:style-name="ce3">
            <text:p>DEBITI V/ASL ROMA 4 - PER MOBILITA' NON IN COMPENSAZ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0.44" table:style-name="ce4">
            <text:p>0,44</text:p>
          </table:table-cell>
          <table:table-cell office:value-type="float" office:value="0.44" table:style-name="ce4">
            <text:p>0,4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526</text:p>
          </table:table-cell>
          <table:table-cell office:value-type="string" table:style-name="ce3">
            <text:p>DEBITI V/ASL ROMA 5 - PER MOBILITA' NON IN COMPENSAZ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0.59" table:style-name="ce4">
            <text:p>0,59</text:p>
          </table:table-cell>
          <table:table-cell office:value-type="float" office:value="0.59" table:style-name="ce4">
            <text:p>0,5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09</text:p>
          </table:table-cell>
          <table:table-cell office:value-type="string" table:style-name="ce3">
            <text:p>DEBITI V/ASL VITERBO - PER ALTRE PRESTAZIONI</text:p>
          </table:table-cell>
          <table:table-cell office:value-type="string" table:style-name="ce3">
            <text:p>S</text:p>
          </table:table-cell>
          <table:table-cell office:value-type="float" office:value="72732.600000000006" table:style-name="ce4">
            <text:p>72.732,60</text:p>
          </table:table-cell>
          <table:table-cell office:value-type="float" office:value="72732.600000000006" table:style-name="ce4">
            <text:p>72.732,6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10</text:p>
          </table:table-cell>
          <table:table-cell office:value-type="string" table:style-name="ce3">
            <text:p>DEBITI V/ASL RIETI - PER ALTRE PRESTAZIONI</text:p>
          </table:table-cell>
          <table:table-cell office:value-type="string" table:style-name="ce3">
            <text:p>S</text:p>
          </table:table-cell>
          <table:table-cell office:value-type="float" office:value="95546" table:style-name="ce4">
            <text:p>95.546,00</text:p>
          </table:table-cell>
          <table:table-cell office:value-type="float" office:value="95546" table:style-name="ce4">
            <text:p>95.546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11</text:p>
          </table:table-cell>
          <table:table-cell office:value-type="string" table:style-name="ce3">
            <text:p>DEBITI V/ASL LATINA - PER ALTRE PRESTAZIONI</text:p>
          </table:table-cell>
          <table:table-cell office:value-type="string" table:style-name="ce3">
            <text:p>S</text:p>
          </table:table-cell>
          <table:table-cell office:value-type="float" office:value="2305125.09" table:style-name="ce4">
            <text:p>2.305.125,09</text:p>
          </table:table-cell>
          <table:table-cell office:value-type="float" office:value="2410289.21" table:style-name="ce4">
            <text:p>2.410.289,21</text:p>
          </table:table-cell>
          <table:table-cell office:value-type="float" office:value="105164.12" table:style-name="ce4">
            <text:p>105.164,1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13</text:p>
          </table:table-cell>
          <table:table-cell office:value-type="string" table:style-name="ce3">
            <text:p>DEBITI V/S.CAMILLO FORLANINI - PER ALTRE PRESTAZIONI</text:p>
          </table:table-cell>
          <table:table-cell office:value-type="string" table:style-name="ce3">
            <text:p>S</text:p>
          </table:table-cell>
          <table:table-cell office:value-type="float" office:value="1436" table:style-name="ce4">
            <text:p>1.436,00</text:p>
          </table:table-cell>
          <table:table-cell office:value-type="float" office:value="14565.05" table:style-name="ce4">
            <text:p>14.565,05</text:p>
          </table:table-cell>
          <table:table-cell office:value-type="float" office:value="13129.05" table:style-name="ce4">
            <text:p>13.129,0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14</text:p>
          </table:table-cell>
          <table:table-cell office:value-type="string" table:style-name="ce3">
            <text:p>DEBITI V/S.GIOVANNI ADDOLORATA - PER ALTRE PRESTAZIONI</text:p>
          </table:table-cell>
          <table:table-cell office:value-type="string" table:style-name="ce3">
            <text:p>S</text:p>
          </table:table-cell>
          <table:table-cell office:value-type="float" office:value="464662.66" table:style-name="ce4">
            <text:p>464.662,66</text:p>
          </table:table-cell>
          <table:table-cell office:value-type="float" office:value="530871.22" table:style-name="ce4">
            <text:p>530.871,22</text:p>
          </table:table-cell>
          <table:table-cell office:value-type="float" office:value="66208.56" table:style-name="ce4">
            <text:p>66.208,5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16</text:p>
          </table:table-cell>
          <table:table-cell office:value-type="string" table:style-name="ce3">
            <text:p>DEBITI V/POLICLINICO UMBERTO I - PER ALTRE PRESTAZIONI</text:p>
          </table:table-cell>
          <table:table-cell office:value-type="string" table:style-name="ce3">
            <text:p>S</text:p>
          </table:table-cell>
          <table:table-cell office:value-type="float" office:value="101013.3" table:style-name="ce4">
            <text:p>101.013,30</text:p>
          </table:table-cell>
          <table:table-cell office:value-type="float" office:value="116901.74" table:style-name="ce4">
            <text:p>116.901,74</text:p>
          </table:table-cell>
          <table:table-cell office:value-type="float" office:value="15888.44" table:style-name="ce4">
            <text:p>15.888,4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17</text:p>
          </table:table-cell>
          <table:table-cell office:value-type="string" table:style-name="ce3">
            <text:p>DEBITI V/IFO - PER ALTRE PRESTAZIONI</text:p>
          </table:table-cell>
          <table:table-cell office:value-type="string" table:style-name="ce3">
            <text:p>S</text:p>
          </table:table-cell>
          <table:table-cell office:value-type="float" office:value="18001.240000000002" table:style-name="ce4">
            <text:p>18.001,24</text:p>
          </table:table-cell>
          <table:table-cell office:value-type="float" office:value="70455.8" table:style-name="ce4">
            <text:p>70.455,80</text:p>
          </table:table-cell>
          <table:table-cell office:value-type="float" office:value="52454.559999999998" table:style-name="ce4">
            <text:p>52.454,5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18</text:p>
          </table:table-cell>
          <table:table-cell office:value-type="string" table:style-name="ce3">
            <text:p>DEBITI V/INMI - PER ALTRE PRESTAZIONI</text:p>
          </table:table-cell>
          <table:table-cell office:value-type="string" table:style-name="ce3">
            <text:p>S</text:p>
          </table:table-cell>
          <table:table-cell office:value-type="float" office:value="152962.15" table:style-name="ce4">
            <text:p>152.962,15</text:p>
          </table:table-cell>
          <table:table-cell office:value-type="float" office:value="262822.88" table:style-name="ce4">
            <text:p>262.822,88</text:p>
          </table:table-cell>
          <table:table-cell office:value-type="float" office:value="109860.73" table:style-name="ce4">
            <text:p>109.860,7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19</text:p>
          </table:table-cell>
          <table:table-cell office:value-type="string" table:style-name="ce3">
            <text:p>DEBITI V/S.ANDREA - PER ALTRE PRESTAZIONI</text:p>
          </table:table-cell>
          <table:table-cell office:value-type="string" table:style-name="ce3">
            <text:p>S</text:p>
          </table:table-cell>
          <table:table-cell office:value-type="float" office:value="767030.35" table:style-name="ce4">
            <text:p>767.030,35</text:p>
          </table:table-cell>
          <table:table-cell office:value-type="float" office:value="779770.73" table:style-name="ce4">
            <text:p>779.770,73</text:p>
          </table:table-cell>
          <table:table-cell office:value-type="float" office:value="12740.38" table:style-name="ce4">
            <text:p>12.740,3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20</text:p>
          </table:table-cell>
          <table:table-cell office:value-type="string" table:style-name="ce3">
            <text:p>DEBITI V/POLICLINICO TOR VERGATA - PER ALTRE PRESTAZIONI</text:p>
          </table:table-cell>
          <table:table-cell office:value-type="string" table:style-name="ce3">
            <text:p>S</text:p>
          </table:table-cell>
          <table:table-cell office:value-type="float" office:value="1804971.6" table:style-name="ce4">
            <text:p>1.804.971,60</text:p>
          </table:table-cell>
          <table:table-cell office:value-type="float" office:value="2289495.73" table:style-name="ce4">
            <text:p>2.289.495,73</text:p>
          </table:table-cell>
          <table:table-cell office:value-type="float" office:value="484524.13" table:style-name="ce4">
            <text:p>484.524,1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21</text:p>
          </table:table-cell>
          <table:table-cell office:value-type="string" table:style-name="ce3">
            <text:p>DEBITI V/ARES - PER ALTRE PRESTAZION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49743.41" table:style-name="ce4">
            <text:p>149.743,41</text:p>
          </table:table-cell>
          <table:table-cell office:value-type="float" office:value="149743.41" table:style-name="ce4">
            <text:p>149.743,4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22</text:p>
          </table:table-cell>
          <table:table-cell office:value-type="string" table:style-name="ce3">
            <text:p>DEBITI V/ASL ROMA 1 - PER ALTRE PRESTAZIONI</text:p>
          </table:table-cell>
          <table:table-cell office:value-type="string" table:style-name="ce3">
            <text:p>S</text:p>
          </table:table-cell>
          <table:table-cell office:value-type="float" office:value="758067.32" table:style-name="ce4">
            <text:p>758.067,32</text:p>
          </table:table-cell>
          <table:table-cell office:value-type="float" office:value="783569.32" table:style-name="ce4">
            <text:p>783.569,32</text:p>
          </table:table-cell>
          <table:table-cell office:value-type="float" office:value="25502" table:style-name="ce4">
            <text:p>25.502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23</text:p>
          </table:table-cell>
          <table:table-cell office:value-type="string" table:style-name="ce3">
            <text:p>DEBITI V/ASL ROMA 2 - PER ALTRE PRESTAZIONI</text:p>
          </table:table-cell>
          <table:table-cell office:value-type="string" table:style-name="ce3">
            <text:p>S</text:p>
          </table:table-cell>
          <table:table-cell office:value-type="float" office:value="309804.33" table:style-name="ce4">
            <text:p>309.804,33</text:p>
          </table:table-cell>
          <table:table-cell office:value-type="float" office:value="1021822.41" table:style-name="ce4">
            <text:p>1.021.822,41</text:p>
          </table:table-cell>
          <table:table-cell office:value-type="float" office:value="712018.08" table:style-name="ce4">
            <text:p>712.018,0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24</text:p>
          </table:table-cell>
          <table:table-cell office:value-type="string" table:style-name="ce3">
            <text:p>DEBITI V/ASL ROMA 3 - PER ALTRE PRESTAZIONI</text:p>
          </table:table-cell>
          <table:table-cell office:value-type="string" table:style-name="ce3">
            <text:p>S</text:p>
          </table:table-cell>
          <table:table-cell office:value-type="float" office:value="456470.36" table:style-name="ce4">
            <text:p>456.470,36</text:p>
          </table:table-cell>
          <table:table-cell office:value-type="float" office:value="1397845.33" table:style-name="ce4">
            <text:p>1.397.845,33</text:p>
          </table:table-cell>
          <table:table-cell office:value-type="float" office:value="941374.97" table:style-name="ce4">
            <text:p>941.374,9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25</text:p>
          </table:table-cell>
          <table:table-cell office:value-type="string" table:style-name="ce3">
            <text:p>DEBITI V/ASL ROMA 4 - PER ALTRE PRESTAZIONI</text:p>
          </table:table-cell>
          <table:table-cell office:value-type="string" table:style-name="ce3">
            <text:p>S</text:p>
          </table:table-cell>
          <table:table-cell office:value-type="float" office:value="259149.85" table:style-name="ce4">
            <text:p>259.149,85</text:p>
          </table:table-cell>
          <table:table-cell office:value-type="float" office:value="259149.85" table:style-name="ce4">
            <text:p>259.149,8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26</text:p>
          </table:table-cell>
          <table:table-cell office:value-type="string" table:style-name="ce3">
            <text:p>DEBITI V/ASL ROMA 5 - PER ALTRE PRESTAZIONI</text:p>
          </table:table-cell>
          <table:table-cell office:value-type="string" table:style-name="ce3">
            <text:p>S</text:p>
          </table:table-cell>
          <table:table-cell office:value-type="float" office:value="1062192.5900000001" table:style-name="ce4">
            <text:p>1.062.192,59</text:p>
          </table:table-cell>
          <table:table-cell office:value-type="float" office:value="1984748.09" table:style-name="ce4">
            <text:p>1.984.748,09</text:p>
          </table:table-cell>
          <table:table-cell office:value-type="float" office:value="922555.5" table:style-name="ce4">
            <text:p>922.555,5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27</text:p>
          </table:table-cell>
          <table:table-cell office:value-type="string" table:style-name="ce3">
            <text:p>DEBITI V/ASL ROMA 6 - PER ALTRE PRESTAZIONI</text:p>
          </table:table-cell>
          <table:table-cell office:value-type="string" table:style-name="ce3">
            <text:p>S</text:p>
          </table:table-cell>
          <table:table-cell office:value-type="float" office:value="868317.82" table:style-name="ce4">
            <text:p>868.317,82</text:p>
          </table:table-cell>
          <table:table-cell office:value-type="float" office:value="868317.82" table:style-name="ce4">
            <text:p>868.317,82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74</text:p>
          </table:table-cell>
          <table:table-cell office:value-type="string" table:style-name="ce3">
            <text:p>DEBITI V/ASL PER FATTURE DA RICEVERE - PER ALTRE PRESTAZIONI</text:p>
          </table:table-cell>
          <table:table-cell office:value-type="string" table:style-name="ce3">
            <text:p>S</text:p>
          </table:table-cell>
          <table:table-cell office:value-type="float" office:value="1591508.14" table:style-name="ce4">
            <text:p>1.591.508,14</text:p>
          </table:table-cell>
          <table:table-cell office:value-type="float" office:value="4815010.99" table:style-name="ce4">
            <text:p>4.815.010,99</text:p>
          </table:table-cell>
          <table:table-cell office:value-type="float" office:value="3223502.85" table:style-name="ce4">
            <text:p>3.223.502,8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675</text:p>
          </table:table-cell>
          <table:table-cell office:value-type="string" table:style-name="ce3">
            <text:p>NOTE DI CREDITO DA RICEVERE DA AZIENDE SANITARIE PUBBLICHE PER ALTRE PRESTAZIONI</text:p>
          </table:table-cell>
          <table:table-cell office:value-type="string" table:style-name="ce3">
            <text:p>S</text:p>
          </table:table-cell>
          <table:table-cell office:value-type="float" office:value="456191.57" table:style-name="ce4">
            <text:p>456.191,57</text:p>
          </table:table-cell>
          <table:table-cell office:value-type="float" office:value="454508.07" table:style-name="ce4">
            <text:p>454.508,07</text:p>
          </table:table-cell>
          <table:table-cell office:value-type="float" office:value="1683.5" table:style-name="ce4">
            <text:p>1.683,5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50701</text:p>
          </table:table-cell>
          <table:table-cell office:value-type="string" table:style-name="ce3">
            <text:p>DEBITI V/AZIENDE SANITARIE PUBBLICHE EXTRAREGIONE</text:p>
          </table:table-cell>
          <table:table-cell office:value-type="string" table:style-name="ce3">
            <text:p>S</text:p>
          </table:table-cell>
          <table:table-cell office:value-type="float" office:value="200" table:style-name="ce4">
            <text:p>200,00</text:p>
          </table:table-cell>
          <table:table-cell office:value-type="float" office:value="412" table:style-name="ce4">
            <text:p>412,00</text:p>
          </table:table-cell>
          <table:table-cell office:value-type="float" office:value="212" table:style-name="ce4">
            <text:p>212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60301</text:p>
          </table:table-cell>
          <table:table-cell office:value-type="string" table:style-name="ce3">
            <text:p>DEBITI V/ARPA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42115.83" table:style-name="ce4">
            <text:p>42.115,83</text:p>
          </table:table-cell>
          <table:table-cell office:value-type="float" office:value="42115.83" table:style-name="ce4">
            <text:p>42.115,8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01</text:p>
          </table:table-cell>
          <table:table-cell office:value-type="string" table:style-name="ce3">
            <text:p>DEBITI V/MEDICI DI BASE, PEDIATRI E GUARDIA MEDICA</text:p>
          </table:table-cell>
          <table:table-cell office:value-type="string" table:style-name="ce3">
            <text:p>S</text:p>
          </table:table-cell>
          <table:table-cell office:value-type="float" office:value="29029567.690000001" table:style-name="ce4">
            <text:p>29.029.567,69</text:p>
          </table:table-cell>
          <table:table-cell office:value-type="float" office:value="32616114.109999999" table:style-name="ce4">
            <text:p>32.616.114,11</text:p>
          </table:table-cell>
          <table:table-cell office:value-type="float" office:value="3586546.42" table:style-name="ce4">
            <text:p>3.586.546,4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02</text:p>
          </table:table-cell>
          <table:table-cell office:value-type="string" table:style-name="ce3">
            <text:p>DEBITI V/FARMACIE</text:p>
          </table:table-cell>
          <table:table-cell office:value-type="string" table:style-name="ce3">
            <text:p>S</text:p>
          </table:table-cell>
          <table:table-cell office:value-type="float" office:value="86022041.640000001" table:style-name="ce4">
            <text:p>86.022.041,64</text:p>
          </table:table-cell>
          <table:table-cell office:value-type="float" office:value="100324434.23999999" table:style-name="ce4">
            <text:p>100.324.434,24</text:p>
          </table:table-cell>
          <table:table-cell office:value-type="float" office:value="14302392.6" table:style-name="ce4">
            <text:p>14.302.392,6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03</text:p>
          </table:table-cell>
          <table:table-cell office:value-type="string" table:style-name="ce3">
            <text:p>DEBITI V/MEDICI SUMAI</text:p>
          </table:table-cell>
          <table:table-cell office:value-type="string" table:style-name="ce3">
            <text:p>S</text:p>
          </table:table-cell>
          <table:table-cell office:value-type="float" office:value="25014716.800000001" table:style-name="ce4">
            <text:p>25.014.716,80</text:p>
          </table:table-cell>
          <table:table-cell office:value-type="float" office:value="25021857.18" table:style-name="ce4">
            <text:p>25.021.857,18</text:p>
          </table:table-cell>
          <table:table-cell office:value-type="float" office:value="7140.38" table:style-name="ce4">
            <text:p>7.140,3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06</text:p>
          </table:table-cell>
          <table:table-cell office:value-type="string" table:style-name="ce3">
            <text:p>DEBITI V/CASE DI CURA</text:p>
          </table:table-cell>
          <table:table-cell office:value-type="string" table:style-name="ce3">
            <text:p>S</text:p>
          </table:table-cell>
          <table:table-cell office:value-type="float" office:value="95641066.129999995" table:style-name="ce4">
            <text:p>95.641.066,13</text:p>
          </table:table-cell>
          <table:table-cell office:value-type="float" office:value="102669458.98999999" table:style-name="ce4">
            <text:p>102.669.458,99</text:p>
          </table:table-cell>
          <table:table-cell office:value-type="float" office:value="7028392.8600000003" table:style-name="ce4">
            <text:p>7.028.392,8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07</text:p>
          </table:table-cell>
          <table:table-cell office:value-type="string" table:style-name="ce3">
            <text:p>DEBITI V/ALTRI EROGATORI DI PRESTAZIONI SANITARIE - INTRAREGIONE</text:p>
          </table:table-cell>
          <table:table-cell office:value-type="string" table:style-name="ce3">
            <text:p>S</text:p>
          </table:table-cell>
          <table:table-cell office:value-type="float" office:value="2432674.5499999998" table:style-name="ce4">
            <text:p>2.432.674,55</text:p>
          </table:table-cell>
          <table:table-cell office:value-type="float" office:value="2744636.08" table:style-name="ce4">
            <text:p>2.744.636,08</text:p>
          </table:table-cell>
          <table:table-cell office:value-type="float" office:value="311961.53000000003" table:style-name="ce4">
            <text:p>311.961,5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08</text:p>
          </table:table-cell>
          <table:table-cell office:value-type="string" table:style-name="ce3">
            <text:p>DEBITI VERSO EROGATORI PRIVATI - EXTRAREGIONE</text:p>
          </table:table-cell>
          <table:table-cell office:value-type="string" table:style-name="ce3">
            <text:p>S</text:p>
          </table:table-cell>
          <table:table-cell office:value-type="float" office:value="158432.57999999999" table:style-name="ce4">
            <text:p>158.432,58</text:p>
          </table:table-cell>
          <table:table-cell office:value-type="float" office:value="158432.57999999999" table:style-name="ce4">
            <text:p>158.432,58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1001</text:p>
          </table:table-cell>
          <table:table-cell office:value-type="string" table:style-name="ce3">
            <text:p>DEBITI VERSO EROGATORI PRIVATI PER FATTURE DA RICEVERE</text:p>
          </table:table-cell>
          <table:table-cell office:value-type="string" table:style-name="ce3">
            <text:p>S</text:p>
          </table:table-cell>
          <table:table-cell office:value-type="float" office:value="11927759.640000001" table:style-name="ce4">
            <text:p>11.927.759,64</text:p>
          </table:table-cell>
          <table:table-cell office:value-type="float" office:value="23288513.120000001" table:style-name="ce4">
            <text:p>23.288.513,12</text:p>
          </table:table-cell>
          <table:table-cell office:value-type="float" office:value="11360753.48" table:style-name="ce4">
            <text:p>11.360.753,4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1005</text:p>
          </table:table-cell>
          <table:table-cell office:value-type="string" table:style-name="ce3">
            <text:p>(TIPO DEBITO) DEBITI VERSO EROGATORI PRIVATI PER FATTURE DA RICEVER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784551.52" table:style-name="ce4">
            <text:p>1.784.551,52</text:p>
          </table:table-cell>
          <table:table-cell office:value-type="float" office:value="1784551.52" table:style-name="ce4">
            <text:p>1.784.551,5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1101</text:p>
          </table:table-cell>
          <table:table-cell office:value-type="string" table:style-name="ce3">
            <text:p>NOTE DI CREDITO DA RICEVERE DA EROGATORI PRIVATI (RIDUZIONE DEI DEBITI)</text:p>
          </table:table-cell>
          <table:table-cell office:value-type="string" table:style-name="ce3">
            <text:p>S</text:p>
          </table:table-cell>
          <table:table-cell office:value-type="float" office:value="32723528.73" table:style-name="ce4">
            <text:p>32.723.528,73</text:p>
          </table:table-cell>
          <table:table-cell office:value-type="float" office:value="10187843.810000001" table:style-name="ce4">
            <text:p>10.187.843,81</text:p>
          </table:table-cell>
          <table:table-cell office:value-type="float" office:value="22535684.920000002" table:style-name="ce4">
            <text:p>22.535.684,9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1105</text:p>
          </table:table-cell>
          <table:table-cell office:value-type="string" table:style-name="ce3">
            <text:p>(TIPO DEBITO) NOTE DI CREDITO DA RICEVERE DA EROGATORI PRIVATI</text:p>
          </table:table-cell>
          <table:table-cell office:value-type="string" table:style-name="ce3">
            <text:p>S</text:p>
          </table:table-cell>
          <table:table-cell office:value-type="float" office:value="1566392.27" table:style-name="ce4">
            <text:p>1.566.392,27</text:p>
          </table:table-cell>
          <table:table-cell office:value-type="float" office:value="0" table:style-name="ce4">
            <text:p>0,00</text:p>
          </table:table-cell>
          <table:table-cell office:value-type="float" office:value="1566392.27" table:style-name="ce4">
            <text:p>1.566.392,2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1301</text:p>
          </table:table-cell>
          <table:table-cell office:value-type="string" table:style-name="ce3">
            <text:p>NOTE DI CREDITO DA RICEVERE DA EROGATORI PRIVATI PER CONTROLLI ESTERNI CONCORDATI</text:p>
          </table:table-cell>
          <table:table-cell office:value-type="string" table:style-name="ce3">
            <text:p>S</text:p>
          </table:table-cell>
          <table:table-cell office:value-type="float" office:value="599237.9" table:style-name="ce4">
            <text:p>599.237,90</text:p>
          </table:table-cell>
          <table:table-cell office:value-type="float" office:value="19554.599999999999" table:style-name="ce4">
            <text:p>19.554,60</text:p>
          </table:table-cell>
          <table:table-cell office:value-type="float" office:value="579683.30000000005" table:style-name="ce4">
            <text:p>579.683,3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1305</text:p>
          </table:table-cell>
          <table:table-cell office:value-type="string" table:style-name="ce3">
            <text:p>(TIPO DEBITO)NOTE DI CREDITO DA RICEVERE DA EROGATORI PRIVATI PER CONTROLLI ESTERNI CONCORDATI</text:p>
          </table:table-cell>
          <table:table-cell office:value-type="string" table:style-name="ce3">
            <text:p>S</text:p>
          </table:table-cell>
          <table:table-cell office:value-type="float" office:value="22213.7" table:style-name="ce4">
            <text:p>22.213,70</text:p>
          </table:table-cell>
          <table:table-cell office:value-type="float" office:value="0" table:style-name="ce4">
            <text:p>0,00</text:p>
          </table:table-cell>
          <table:table-cell office:value-type="float" office:value="22213.7" table:style-name="ce4">
            <text:p>22.213,7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1401</text:p>
          </table:table-cell>
          <table:table-cell office:value-type="string" table:style-name="ce3">
            <text:p>NOTE DI CREDITO DA RICEVERE DA EROGATORI PRIVATI PER CONTROLLI ESTERNI NON CONCORDATI</text:p>
          </table:table-cell>
          <table:table-cell office:value-type="string" table:style-name="ce3">
            <text:p>S</text:p>
          </table:table-cell>
          <table:table-cell office:value-type="float" office:value="6531129.4699999997" table:style-name="ce4">
            <text:p>6.531.129,47</text:p>
          </table:table-cell>
          <table:table-cell office:value-type="float" office:value="302248.38" table:style-name="ce4">
            <text:p>302.248,38</text:p>
          </table:table-cell>
          <table:table-cell office:value-type="float" office:value="6228881.0899999999" table:style-name="ce4">
            <text:p>6.228.881,0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1405</text:p>
          </table:table-cell>
          <table:table-cell office:value-type="string" table:style-name="ce3">
            <text:p>(TIPO DEBITO) NOTE DI CREDITO DA RICEVERE DA EROGATORI PRIVATI PER CONTROLLI ESTERNI NON CONCORDATI</text:p>
          </table:table-cell>
          <table:table-cell office:value-type="string" table:style-name="ce3">
            <text:p>S</text:p>
          </table:table-cell>
          <table:table-cell office:value-type="float" office:value="44976.91" table:style-name="ce4">
            <text:p>44.976,91</text:p>
          </table:table-cell>
          <table:table-cell office:value-type="float" office:value="0" table:style-name="ce4">
            <text:p>0,00</text:p>
          </table:table-cell>
          <table:table-cell office:value-type="float" office:value="44976.91" table:style-name="ce4">
            <text:p>44.976,9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94</text:p>
          </table:table-cell>
          <table:table-cell office:value-type="string" table:style-name="ce3">
            <text:p>DEBITI VS MEDICI SPECIALISTICI E DEI SERVIZI PER PREMIO DI OPEROSITA</text:p>
          </table:table-cell>
          <table:table-cell office:value-type="string" table:style-name="ce3">
            <text:p>S</text:p>
          </table:table-cell>
          <table:table-cell office:value-type="float" office:value="1171535.75" table:style-name="ce4">
            <text:p>1.171.535,75</text:p>
          </table:table-cell>
          <table:table-cell office:value-type="float" office:value="1171535.75" table:style-name="ce4">
            <text:p>1.171.535,7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95</text:p>
          </table:table-cell>
          <table:table-cell office:value-type="string" table:style-name="ce3">
            <text:p>DEBITI VERSO MEDICI DI CONTINUITA' ASSISTENZIALE (GM - GMP) - ARRETR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50237.29" table:style-name="ce4">
            <text:p>250.237,29</text:p>
          </table:table-cell>
          <table:table-cell office:value-type="float" office:value="250237.29" table:style-name="ce4">
            <text:p>250.237,2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96</text:p>
          </table:table-cell>
          <table:table-cell office:value-type="string" table:style-name="ce3">
            <text:p>DEBITI PER ARRETRATI MEDICINA SPECIALISTICA E DEI SERVIZI</text:p>
          </table:table-cell>
          <table:table-cell office:value-type="string" table:style-name="ce3">
            <text:p>S</text:p>
          </table:table-cell>
          <table:table-cell office:value-type="float" office:value="107557.18" table:style-name="ce4">
            <text:p>107.557,18</text:p>
          </table:table-cell>
          <table:table-cell office:value-type="float" office:value="574572.93000000005" table:style-name="ce4">
            <text:p>574.572,93</text:p>
          </table:table-cell>
          <table:table-cell office:value-type="float" office:value="467015.75" table:style-name="ce4">
            <text:p>467.015,7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97</text:p>
          </table:table-cell>
          <table:table-cell office:value-type="string" table:style-name="ce3">
            <text:p>DEBITI VERSO MEDICI DI BASE E PEDIATRI - ARRETR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960363.92" table:style-name="ce4">
            <text:p>960.363,92</text:p>
          </table:table-cell>
          <table:table-cell office:value-type="float" office:value="960363.92" table:style-name="ce4">
            <text:p>960.363,9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198</text:p>
          </table:table-cell>
          <table:table-cell office:value-type="string" table:style-name="ce3">
            <text:p>NOTE DI CREDITO DA RICEVERE PER CONTROLLI ESTERNI DA EROGATORI PRIVATI</text:p>
          </table:table-cell>
          <table:table-cell office:value-type="string" table:style-name="ce3">
            <text:p>S</text:p>
          </table:table-cell>
          <table:table-cell office:value-type="float" office:value="7132588.5300000003" table:style-name="ce4">
            <text:p>7.132.588,53</text:p>
          </table:table-cell>
          <table:table-cell office:value-type="float" office:value="7132588.5300000003" table:style-name="ce4">
            <text:p>7.132.588,5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201</text:p>
          </table:table-cell>
          <table:table-cell office:value-type="string" table:style-name="ce3">
            <text:p>DEBITI VERSO ALTRI FORNITORI NAZIONALI</text:p>
          </table:table-cell>
          <table:table-cell office:value-type="string" table:style-name="ce3">
            <text:p>S</text:p>
          </table:table-cell>
          <table:table-cell office:value-type="float" office:value="361636598.16000003" table:style-name="ce4">
            <text:p>361.636.598,16</text:p>
          </table:table-cell>
          <table:table-cell office:value-type="float" office:value="423365285.88999999" table:style-name="ce4">
            <text:p>423.365.285,89</text:p>
          </table:table-cell>
          <table:table-cell office:value-type="float" office:value="61728687.729999997" table:style-name="ce4">
            <text:p>61.728.687,7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202</text:p>
          </table:table-cell>
          <table:table-cell office:value-type="string" table:style-name="ce3">
            <text:p>DEBITI VERSO ALTRI FORNITORI ESTERI</text:p>
          </table:table-cell>
          <table:table-cell office:value-type="string" table:style-name="ce3">
            <text:p>S</text:p>
          </table:table-cell>
          <table:table-cell office:value-type="float" office:value="18007.87" table:style-name="ce4">
            <text:p>18.007,87</text:p>
          </table:table-cell>
          <table:table-cell office:value-type="float" office:value="20533.72" table:style-name="ce4">
            <text:p>20.533,72</text:p>
          </table:table-cell>
          <table:table-cell office:value-type="float" office:value="2525.85" table:style-name="ce4">
            <text:p>2.525,8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203</text:p>
          </table:table-cell>
          <table:table-cell office:value-type="string" table:style-name="ce3">
            <text:p>DEBITI VERSO PROFESSIONISTI E COLLABORATORI (AD ESCLUSIONE DEGLI ORGANI DIRETTI)</text:p>
          </table:table-cell>
          <table:table-cell office:value-type="string" table:style-name="ce3">
            <text:p>S</text:p>
          </table:table-cell>
          <table:table-cell office:value-type="float" office:value="3819073.42" table:style-name="ce4">
            <text:p>3.819.073,42</text:p>
          </table:table-cell>
          <table:table-cell office:value-type="float" office:value="4205738.05" table:style-name="ce4">
            <text:p>4.205.738,05</text:p>
          </table:table-cell>
          <table:table-cell office:value-type="float" office:value="386664.63" table:style-name="ce4">
            <text:p>386.664,6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205</text:p>
          </table:table-cell>
          <table:table-cell office:value-type="string" table:style-name="ce3">
            <text:p>DEBITI VERSO ALTRI FORNITORI PER FATTURE DA RICEVERE</text:p>
          </table:table-cell>
          <table:table-cell office:value-type="string" table:style-name="ce3">
            <text:p>S</text:p>
          </table:table-cell>
          <table:table-cell office:value-type="float" office:value="17991856.899999999" table:style-name="ce4">
            <text:p>17.991.856,90</text:p>
          </table:table-cell>
          <table:table-cell office:value-type="float" office:value="58570969.159999996" table:style-name="ce4">
            <text:p>58.570.969,16</text:p>
          </table:table-cell>
          <table:table-cell office:value-type="float" office:value="40579112.259999998" table:style-name="ce4">
            <text:p>40.579.112,2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70206</text:p>
          </table:table-cell>
          <table:table-cell office:value-type="string" table:style-name="ce3">
            <text:p>NOTE DI CREDITO DA RICEVERE DA ALTRI FORNITORI (RIDUZIONE DEI DEBITI)</text:p>
          </table:table-cell>
          <table:table-cell office:value-type="string" table:style-name="ce3">
            <text:p>S</text:p>
          </table:table-cell>
          <table:table-cell office:value-type="float" office:value="2321138.8199999998" table:style-name="ce4">
            <text:p>2.321.138,82</text:p>
          </table:table-cell>
          <table:table-cell office:value-type="float" office:value="1152943.8899999999" table:style-name="ce4">
            <text:p>1.152.943,89</text:p>
          </table:table-cell>
          <table:table-cell office:value-type="float" office:value="1168194.93" table:style-name="ce4">
            <text:p>1.168.194,9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80101</text:p>
          </table:table-cell>
          <table:table-cell office:value-type="string" table:style-name="ce3">
            <text:p>DEBITI V/ISTITUTO TESORIERE</text:p>
          </table:table-cell>
          <table:table-cell office:value-type="string" table:style-name="ce3">
            <text:p>S</text:p>
          </table:table-cell>
          <table:table-cell office:value-type="float" office:value="26091.39" table:style-name="ce4">
            <text:p>26.091,39</text:p>
          </table:table-cell>
          <table:table-cell office:value-type="float" office:value="26161.22" table:style-name="ce4">
            <text:p>26.161,22</text:p>
          </table:table-cell>
          <table:table-cell office:value-type="float" office:value="69.83" table:style-name="ce4">
            <text:p>69,8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01</text:p>
          </table:table-cell>
          <table:table-cell office:value-type="string" table:style-name="ce3">
            <text:p>ERARIO C/IRES</text:p>
          </table:table-cell>
          <table:table-cell office:value-type="string" table:style-name="ce3">
            <text:p>S</text:p>
          </table:table-cell>
          <table:table-cell office:value-type="float" office:value="1330054.6000000001" table:style-name="ce4">
            <text:p>1.330.054,60</text:p>
          </table:table-cell>
          <table:table-cell office:value-type="float" office:value="1330054.6000000001" table:style-name="ce4">
            <text:p>1.330.054,6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02</text:p>
          </table:table-cell>
          <table:table-cell office:value-type="string" table:style-name="ce3">
            <text:p>ERARIO C/RITENUTE SU LAVORO AUTONOMO</text:p>
          </table:table-cell>
          <table:table-cell office:value-type="string" table:style-name="ce3">
            <text:p>S</text:p>
          </table:table-cell>
          <table:table-cell office:value-type="float" office:value="24265238.02" table:style-name="ce4">
            <text:p>24.265.238,02</text:p>
          </table:table-cell>
          <table:table-cell office:value-type="float" office:value="26051727.609999999" table:style-name="ce4">
            <text:p>26.051.727,61</text:p>
          </table:table-cell>
          <table:table-cell office:value-type="float" office:value="1786489.59" table:style-name="ce4">
            <text:p>1.786.489,5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03</text:p>
          </table:table-cell>
          <table:table-cell office:value-type="string" table:style-name="ce3">
            <text:p>ERARIO C/RITENUTE SU LAVORO DIPENDENTE</text:p>
          </table:table-cell>
          <table:table-cell office:value-type="string" table:style-name="ce3">
            <text:p>S</text:p>
          </table:table-cell>
          <table:table-cell office:value-type="float" office:value="71936017.480000004" table:style-name="ce4">
            <text:p>71.936.017,48</text:p>
          </table:table-cell>
          <table:table-cell office:value-type="float" office:value="75199308.400000006" table:style-name="ce4">
            <text:p>75.199.308,40</text:p>
          </table:table-cell>
          <table:table-cell office:value-type="float" office:value="3263290.92" table:style-name="ce4">
            <text:p>3.263.290,9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04</text:p>
          </table:table-cell>
          <table:table-cell office:value-type="string" table:style-name="ce3">
            <text:p>ERARIO C/I.V.A.</text:p>
          </table:table-cell>
          <table:table-cell office:value-type="string" table:style-name="ce3">
            <text:p>S</text:p>
          </table:table-cell>
          <table:table-cell office:value-type="float" office:value="3283555.86" table:style-name="ce4">
            <text:p>3.283.555,86</text:p>
          </table:table-cell>
          <table:table-cell office:value-type="float" office:value="3942918.37" table:style-name="ce4">
            <text:p>3.942.918,37</text:p>
          </table:table-cell>
          <table:table-cell office:value-type="float" office:value="659362.51" table:style-name="ce4">
            <text:p>659.362,5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05</text:p>
          </table:table-cell>
          <table:table-cell office:value-type="string" table:style-name="ce3">
            <text:p>ERARIO C/IRAP</text:p>
          </table:table-cell>
          <table:table-cell office:value-type="string" table:style-name="ce3">
            <text:p>S</text:p>
          </table:table-cell>
          <table:table-cell office:value-type="float" office:value="19450505.699999999" table:style-name="ce4">
            <text:p>19.450.505,70</text:p>
          </table:table-cell>
          <table:table-cell office:value-type="float" office:value="29172418.899999999" table:style-name="ce4">
            <text:p>29.172.418,90</text:p>
          </table:table-cell>
          <table:table-cell office:value-type="float" office:value="9721913.1999999993" table:style-name="ce4">
            <text:p>9.721.913,2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06</text:p>
          </table:table-cell>
          <table:table-cell office:value-type="string" table:style-name="ce3">
            <text:p>ALTRE IMPOSTE E TASSE</text:p>
          </table:table-cell>
          <table:table-cell office:value-type="string" table:style-name="ce3">
            <text:p>S</text:p>
          </table:table-cell>
          <table:table-cell office:value-type="float" office:value="8224240.6799999997" table:style-name="ce4">
            <text:p>8.224.240,68</text:p>
          </table:table-cell>
          <table:table-cell office:value-type="float" office:value="9822416.8399999999" table:style-name="ce4">
            <text:p>9.822.416,84</text:p>
          </table:table-cell>
          <table:table-cell office:value-type="float" office:value="1598176.16" table:style-name="ce4">
            <text:p>1.598.176,1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96</text:p>
          </table:table-cell>
          <table:table-cell office:value-type="string" table:style-name="ce3">
            <text:p>RITENUTA D'ACCONTO <text:s/>SU PIGNORAMENTI PRESSO TERZ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83.47" table:style-name="ce4">
            <text:p>83,47</text:p>
          </table:table-cell>
          <table:table-cell office:value-type="float" office:value="83.47" table:style-name="ce4">
            <text:p>83,4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97</text:p>
          </table:table-cell>
          <table:table-cell office:value-type="string" table:style-name="ce3">
            <text:p>ERARIO C/IVA PER PAGAMENTO F24EP</text:p>
          </table:table-cell>
          <table:table-cell office:value-type="string" table:style-name="ce3">
            <text:p>S</text:p>
          </table:table-cell>
          <table:table-cell office:value-type="float" office:value="340347.59" table:style-name="ce4">
            <text:p>340.347,59</text:p>
          </table:table-cell>
          <table:table-cell office:value-type="float" office:value="0" table:style-name="ce4">
            <text:p>0,00</text:p>
          </table:table-cell>
          <table:table-cell office:value-type="float" office:value="340347.59" table:style-name="ce4">
            <text:p>340.347,5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98</text:p>
          </table:table-cell>
          <table:table-cell office:value-type="string" table:style-name="ce3">
            <text:p>BOLLI SU FATTURE ATTIVE</text:p>
          </table:table-cell>
          <table:table-cell office:value-type="string" table:style-name="ce3">
            <text:p>S</text:p>
          </table:table-cell>
          <table:table-cell office:value-type="float" office:value="251042.67" table:style-name="ce4">
            <text:p>251.042,67</text:p>
          </table:table-cell>
          <table:table-cell office:value-type="float" office:value="189957.41" table:style-name="ce4">
            <text:p>189.957,41</text:p>
          </table:table-cell>
          <table:table-cell office:value-type="float" office:value="61085.26" table:style-name="ce4">
            <text:p>61.085,2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090199</text:p>
          </table:table-cell>
          <table:table-cell office:value-type="string" table:style-name="ce3">
            <text:p>ERARIO C/I.V.A. PER SPLIT PAYMENT</text:p>
          </table:table-cell>
          <table:table-cell office:value-type="string" table:style-name="ce3">
            <text:p>S</text:p>
          </table:table-cell>
          <table:table-cell office:value-type="float" office:value="32495468.41" table:style-name="ce4">
            <text:p>32.495.468,41</text:p>
          </table:table-cell>
          <table:table-cell office:value-type="float" office:value="33871444.640000001" table:style-name="ce4">
            <text:p>33.871.444,64</text:p>
          </table:table-cell>
          <table:table-cell office:value-type="float" office:value="1375976.23" table:style-name="ce4">
            <text:p>1.375.976,2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00101</text:p>
          </table:table-cell>
          <table:table-cell office:value-type="string" table:style-name="ce3">
            <text:p>DEBITI VERSO INPDAP</text:p>
          </table:table-cell>
          <table:table-cell office:value-type="string" table:style-name="ce3">
            <text:p>S</text:p>
          </table:table-cell>
          <table:table-cell office:value-type="float" office:value="125737934.06999999" table:style-name="ce4">
            <text:p>125.737.934,07</text:p>
          </table:table-cell>
          <table:table-cell office:value-type="float" office:value="135697912.50999999" table:style-name="ce4">
            <text:p>135.697.912,51</text:p>
          </table:table-cell>
          <table:table-cell office:value-type="float" office:value="9959978.4399999995" table:style-name="ce4">
            <text:p>9.959.978,4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00102</text:p>
          </table:table-cell>
          <table:table-cell office:value-type="string" table:style-name="ce3">
            <text:p>DEBITI VERSO INPS LAVORATORI DIPENDENTI</text:p>
          </table:table-cell>
          <table:table-cell office:value-type="string" table:style-name="ce3">
            <text:p>S</text:p>
          </table:table-cell>
          <table:table-cell office:value-type="float" office:value="738282.96" table:style-name="ce4">
            <text:p>738.282,96</text:p>
          </table:table-cell>
          <table:table-cell office:value-type="float" office:value="1018206.9" table:style-name="ce4">
            <text:p>1.018.206,90</text:p>
          </table:table-cell>
          <table:table-cell office:value-type="float" office:value="279923.94" table:style-name="ce4">
            <text:p>279.923,9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00103</text:p>
          </table:table-cell>
          <table:table-cell office:value-type="string" table:style-name="ce3">
            <text:p>DEBITI VERSO INPS LAVORATORI AUTONOMI</text:p>
          </table:table-cell>
          <table:table-cell office:value-type="string" table:style-name="ce3">
            <text:p>S</text:p>
          </table:table-cell>
          <table:table-cell office:value-type="float" office:value="44779.71" table:style-name="ce4">
            <text:p>44.779,71</text:p>
          </table:table-cell>
          <table:table-cell office:value-type="float" office:value="125873.31" table:style-name="ce4">
            <text:p>125.873,31</text:p>
          </table:table-cell>
          <table:table-cell office:value-type="float" office:value="81093.600000000006" table:style-name="ce4">
            <text:p>81.093,6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00104</text:p>
          </table:table-cell>
          <table:table-cell office:value-type="string" table:style-name="ce3">
            <text:p>DEBITI VERSO INAIL</text:p>
          </table:table-cell>
          <table:table-cell office:value-type="string" table:style-name="ce3">
            <text:p>S</text:p>
          </table:table-cell>
          <table:table-cell office:value-type="float" office:value="3753063.01" table:style-name="ce4">
            <text:p>3.753.063,01</text:p>
          </table:table-cell>
          <table:table-cell office:value-type="float" office:value="3753063.01" table:style-name="ce4">
            <text:p>3.753.063,0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100105</text:p>
          </table:table-cell>
          <table:table-cell office:value-type="string" table:style-name="ce3">
            <text:p>DEBITI VERSO ENPAM/ENPAF/ENPAV/ENPAB</text:p>
          </table:table-cell>
          <table:table-cell office:value-type="string" table:style-name="ce3">
            <text:p>S</text:p>
          </table:table-cell>
          <table:table-cell office:value-type="float" office:value="27975739.780000001" table:style-name="ce4">
            <text:p>27.975.739,78</text:p>
          </table:table-cell>
          <table:table-cell office:value-type="float" office:value="29009101.489999998" table:style-name="ce4">
            <text:p>29.009.101,49</text:p>
          </table:table-cell>
          <table:table-cell office:value-type="float" office:value="1033361.71" table:style-name="ce4">
            <text:p>1.033.361,7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00106</text:p>
          </table:table-cell>
          <table:table-cell office:value-type="string" table:style-name="ce3">
            <text:p>DEBITI VERSO ONAOSI</text:p>
          </table:table-cell>
          <table:table-cell office:value-type="string" table:style-name="ce3">
            <text:p>S</text:p>
          </table:table-cell>
          <table:table-cell office:value-type="float" office:value="361413.79" table:style-name="ce4">
            <text:p>361.413,79</text:p>
          </table:table-cell>
          <table:table-cell office:value-type="float" office:value="524797.62" table:style-name="ce4">
            <text:p>524.797,62</text:p>
          </table:table-cell>
          <table:table-cell office:value-type="float" office:value="163383.82999999999" table:style-name="ce4">
            <text:p>163.383,8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00107</text:p>
          </table:table-cell>
          <table:table-cell office:value-type="string" table:style-name="ce3">
            <text:p>DEBITI VERSO ALTRI ISTITUTI PREVIDENZIALI</text:p>
          </table:table-cell>
          <table:table-cell office:value-type="string" table:style-name="ce3">
            <text:p>S</text:p>
          </table:table-cell>
          <table:table-cell office:value-type="float" office:value="650401.63" table:style-name="ce4">
            <text:p>650.401,63</text:p>
          </table:table-cell>
          <table:table-cell office:value-type="float" office:value="714858.25" table:style-name="ce4">
            <text:p>714.858,25</text:p>
          </table:table-cell>
          <table:table-cell office:value-type="float" office:value="64456.62" table:style-name="ce4">
            <text:p>64.456,6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101</text:p>
          </table:table-cell>
          <table:table-cell office:value-type="string" table:style-name="ce3">
            <text:p>DEBITI V/ALTRI FINANZIATOR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38.89" table:style-name="ce4">
            <text:p>338,89</text:p>
          </table:table-cell>
          <table:table-cell office:value-type="float" office:value="338.89" table:style-name="ce4">
            <text:p>338,8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01</text:p>
          </table:table-cell>
          <table:table-cell office:value-type="string" table:style-name="ce3">
            <text:p>DEBITI VERSO PERSONALE RETRIBUZIONI ESERCIZIO IN CORSO</text:p>
          </table:table-cell>
          <table:table-cell office:value-type="string" table:style-name="ce3">
            <text:p>S</text:p>
          </table:table-cell>
          <table:table-cell office:value-type="float" office:value="291133073.73000002" table:style-name="ce4">
            <text:p>291.133.073,73</text:p>
          </table:table-cell>
          <table:table-cell office:value-type="float" office:value="291133073.73000002" table:style-name="ce4">
            <text:p>291.133.073,7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02</text:p>
          </table:table-cell>
          <table:table-cell office:value-type="string" table:style-name="ce3">
            <text:p>DEBITI VERSO PERSONALE RETRIBUZIONI ESERCIZI PRECEDENTI</text:p>
          </table:table-cell>
          <table:table-cell office:value-type="string" table:style-name="ce3">
            <text:p>S</text:p>
          </table:table-cell>
          <table:table-cell office:value-type="float" office:value="35576996.780000001" table:style-name="ce4">
            <text:p>35.576.996,78</text:p>
          </table:table-cell>
          <table:table-cell office:value-type="float" office:value="35731313.359999999" table:style-name="ce4">
            <text:p>35.731.313,36</text:p>
          </table:table-cell>
          <table:table-cell office:value-type="float" office:value="154316.57999999999" table:style-name="ce4">
            <text:p>154.316,5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03</text:p>
          </table:table-cell>
          <table:table-cell office:value-type="string" table:style-name="ce3">
            <text:p>DEBITI VERSO PERSONALE PER RIMBORSI SPES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25" table:style-name="ce4">
            <text:p>225,00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06</text:p>
          </table:table-cell>
          <table:table-cell office:value-type="string" table:style-name="ce3">
            <text:p>ALTRI DEBITI <text:s/>- TRATTENUTE PER CESSIONI</text:p>
          </table:table-cell>
          <table:table-cell office:value-type="string" table:style-name="ce3">
            <text:p>S</text:p>
          </table:table-cell>
          <table:table-cell office:value-type="float" office:value="446736.98" table:style-name="ce4">
            <text:p>446.736,98</text:p>
          </table:table-cell>
          <table:table-cell office:value-type="float" office:value="446736.98" table:style-name="ce4">
            <text:p>446.736,98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07</text:p>
          </table:table-cell>
          <table:table-cell office:value-type="string" table:style-name="ce3">
            <text:p>ALTRI DEBITI - TRATTENUTE PER PIGNORAMENTI</text:p>
          </table:table-cell>
          <table:table-cell office:value-type="string" table:style-name="ce3">
            <text:p>S</text:p>
          </table:table-cell>
          <table:table-cell office:value-type="float" office:value="42118.06" table:style-name="ce4">
            <text:p>42.118,06</text:p>
          </table:table-cell>
          <table:table-cell office:value-type="float" office:value="42118.06" table:style-name="ce4">
            <text:p>42.118,0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08</text:p>
          </table:table-cell>
          <table:table-cell office:value-type="string" table:style-name="ce3">
            <text:p>ALTRI DEBITI DEL PERSONALE - ASSEGNI ALIMENTARI</text:p>
          </table:table-cell>
          <table:table-cell office:value-type="string" table:style-name="ce3">
            <text:p>S</text:p>
          </table:table-cell>
          <table:table-cell office:value-type="float" office:value="2100" table:style-name="ce4">
            <text:p>2.100,00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09</text:p>
          </table:table-cell>
          <table:table-cell office:value-type="string" table:style-name="ce3">
            <text:p>FONDO - FONDI CONTRATTUALI DIPENDENTI - ANNI PRECEDENTI</text:p>
          </table:table-cell>
          <table:table-cell office:value-type="string" table:style-name="ce3">
            <text:p>S</text:p>
          </table:table-cell>
          <table:table-cell office:value-type="float" office:value="13431388.24" table:style-name="ce4">
            <text:p>13.431.388,24</text:p>
          </table:table-cell>
          <table:table-cell office:value-type="float" office:value="25602558.66" table:style-name="ce4">
            <text:p>25.602.558,66</text:p>
          </table:table-cell>
          <table:table-cell office:value-type="float" office:value="12171170.42" table:style-name="ce4">
            <text:p>12.171.170,4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10</text:p>
          </table:table-cell>
          <table:table-cell office:value-type="string" table:style-name="ce3">
            <text:p>VERSAMENTI VERIFICHE INADEMPIMENTI</text:p>
          </table:table-cell>
          <table:table-cell office:value-type="string" table:style-name="ce3">
            <text:p>S</text:p>
          </table:table-cell>
          <table:table-cell office:value-type="float" office:value="117596.84" table:style-name="ce4">
            <text:p>117.596,84</text:p>
          </table:table-cell>
          <table:table-cell office:value-type="float" office:value="113830.32" table:style-name="ce4">
            <text:p>113.830,32</text:p>
          </table:table-cell>
          <table:table-cell office:value-type="float" office:value="3766.52" table:style-name="ce4">
            <text:p>3.766,5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95</text:p>
          </table:table-cell>
          <table:table-cell office:value-type="string" table:style-name="ce3">
            <text:p>FONDO - ACQUISTO PRESTAZIONI DIPENDENTI - ANNI PRECEDENTI</text:p>
          </table:table-cell>
          <table:table-cell office:value-type="string" table:style-name="ce3">
            <text:p>S</text:p>
          </table:table-cell>
          <table:table-cell office:value-type="float" office:value="2911029.5" table:style-name="ce4">
            <text:p>2.911.029,50</text:p>
          </table:table-cell>
          <table:table-cell office:value-type="float" office:value="1642486.51" table:style-name="ce4">
            <text:p>1.642.486,51</text:p>
          </table:table-cell>
          <table:table-cell office:value-type="float" office:value="1268542.99" table:style-name="ce4">
            <text:p>1.268.542,9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97</text:p>
          </table:table-cell>
          <table:table-cell office:value-type="string" table:style-name="ce3">
            <text:p>FONDO . IRAP VOCI STIPENDIALI - ANNI PRECEDENTI</text:p>
          </table:table-cell>
          <table:table-cell office:value-type="string" table:style-name="ce3">
            <text:p>S</text:p>
          </table:table-cell>
          <table:table-cell office:value-type="float" office:value="828985.54" table:style-name="ce4">
            <text:p>828.985,54</text:p>
          </table:table-cell>
          <table:table-cell office:value-type="float" office:value="1076107.98" table:style-name="ce4">
            <text:p>1.076.107,98</text:p>
          </table:table-cell>
          <table:table-cell office:value-type="float" office:value="247122.44" table:style-name="ce4">
            <text:p>247.122,4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299</text:p>
          </table:table-cell>
          <table:table-cell office:value-type="string" table:style-name="ce3">
            <text:p>FONDO - ALPI DIPENDENTI E O.S. - ANNI PRECEDENTI</text:p>
          </table:table-cell>
          <table:table-cell office:value-type="string" table:style-name="ce3">
            <text:p>S</text:p>
          </table:table-cell>
          <table:table-cell office:value-type="float" office:value="698888.65" table:style-name="ce4">
            <text:p>698.888,65</text:p>
          </table:table-cell>
          <table:table-cell office:value-type="float" office:value="1295737.78" table:style-name="ce4">
            <text:p>1.295.737,78</text:p>
          </table:table-cell>
          <table:table-cell office:value-type="float" office:value="596849.13" table:style-name="ce4">
            <text:p>596.849,1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01</text:p>
          </table:table-cell>
          <table:table-cell office:value-type="string" table:style-name="ce3">
            <text:p>DEBITI V/SOCIETÀ CONTROLLATE E COLLEGAT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53.32" table:style-name="ce4">
            <text:p>153,32</text:p>
          </table:table-cell>
          <table:table-cell office:value-type="float" office:value="153.32" table:style-name="ce4">
            <text:p>153,3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02</text:p>
          </table:table-cell>
          <table:table-cell office:value-type="string" table:style-name="ce3">
            <text:p>DEBITI VERSO ORGANIZZAZIONI SINDACALI</text:p>
          </table:table-cell>
          <table:table-cell office:value-type="string" table:style-name="ce3">
            <text:p>S</text:p>
          </table:table-cell>
          <table:table-cell office:value-type="float" office:value="2420960.39" table:style-name="ce4">
            <text:p>2.420.960,39</text:p>
          </table:table-cell>
          <table:table-cell office:value-type="float" office:value="2549665.54" table:style-name="ce4">
            <text:p>2.549.665,54</text:p>
          </table:table-cell>
          <table:table-cell office:value-type="float" office:value="128705.15" table:style-name="ce4">
            <text:p>128.705,1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03</text:p>
          </table:table-cell>
          <table:table-cell office:value-type="string" table:style-name="ce3">
            <text:p>DEBITI VERSO ORGANI DIRETTIVI E ISTITUZIONALI</text:p>
          </table:table-cell>
          <table:table-cell office:value-type="string" table:style-name="ce3">
            <text:p>S</text:p>
          </table:table-cell>
          <table:table-cell office:value-type="float" office:value="610239.37" table:style-name="ce4">
            <text:p>610.239,37</text:p>
          </table:table-cell>
          <table:table-cell office:value-type="float" office:value="610839.81000000006" table:style-name="ce4">
            <text:p>610.839,81</text:p>
          </table:table-cell>
          <table:table-cell office:value-type="float" office:value="600.44000000000005" table:style-name="ce4">
            <text:p>600,4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04</text:p>
          </table:table-cell>
          <table:table-cell office:value-type="string" table:style-name="ce3">
            <text:p>DEBITI VERSO ASSISTITI</text:p>
          </table:table-cell>
          <table:table-cell office:value-type="string" table:style-name="ce3">
            <text:p>S</text:p>
          </table:table-cell>
          <table:table-cell office:value-type="float" office:value="4566330.8" table:style-name="ce4">
            <text:p>4.566.330,80</text:p>
          </table:table-cell>
          <table:table-cell office:value-type="float" office:value="4666356.3499999996" table:style-name="ce4">
            <text:p>4.666.356,35</text:p>
          </table:table-cell>
          <table:table-cell office:value-type="float" office:value="100025.55" table:style-name="ce4">
            <text:p>100.025,5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05</text:p>
          </table:table-cell>
          <table:table-cell office:value-type="string" table:style-name="ce3">
            <text:p>ALTRI DEBITI DIVERSI</text:p>
          </table:table-cell>
          <table:table-cell office:value-type="string" table:style-name="ce3">
            <text:p>S</text:p>
          </table:table-cell>
          <table:table-cell office:value-type="float" office:value="29027542.879999999" table:style-name="ce4">
            <text:p>29.027.542,88</text:p>
          </table:table-cell>
          <table:table-cell office:value-type="float" office:value="32112286.359999999" table:style-name="ce4">
            <text:p>32.112.286,36</text:p>
          </table:table-cell>
          <table:table-cell office:value-type="float" office:value="3084743.48" table:style-name="ce4">
            <text:p>3.084.743,4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06</text:p>
          </table:table-cell>
          <table:table-cell office:value-type="string" table:style-name="ce3">
            <text:p>DEPOSITI CAUZIONAL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600" table:style-name="ce4">
            <text:p>5.600,00</text:p>
          </table:table-cell>
          <table:table-cell office:value-type="float" office:value="5600" table:style-name="ce4">
            <text:p>5.600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12</text:p>
          </table:table-cell>
          <table:table-cell office:value-type="string" table:style-name="ce3">
            <text:p>ALTRI DEBITI - TRATTENUTE PER ASSICURAZIONI/ CESSIONI</text:p>
          </table:table-cell>
          <table:table-cell office:value-type="string" table:style-name="ce3">
            <text:p>S</text:p>
          </table:table-cell>
          <table:table-cell office:value-type="float" office:value="11055284.029999999" table:style-name="ce4">
            <text:p>11.055.284,03</text:p>
          </table:table-cell>
          <table:table-cell office:value-type="float" office:value="11284061.039999999" table:style-name="ce4">
            <text:p>11.284.061,04</text:p>
          </table:table-cell>
          <table:table-cell office:value-type="float" office:value="228777.01" table:style-name="ce4">
            <text:p>228.777,0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13</text:p>
          </table:table-cell>
          <table:table-cell office:value-type="string" table:style-name="ce3">
            <text:p>ALTRI DEBITI - TRATTENUTE PER PIGNORAMENTI</text:p>
          </table:table-cell>
          <table:table-cell office:value-type="string" table:style-name="ce3">
            <text:p>S</text:p>
          </table:table-cell>
          <table:table-cell office:value-type="float" office:value="683903.97" table:style-name="ce4">
            <text:p>683.903,97</text:p>
          </table:table-cell>
          <table:table-cell office:value-type="float" office:value="1346712.82" table:style-name="ce4">
            <text:p>1.346.712,82</text:p>
          </table:table-cell>
          <table:table-cell office:value-type="float" office:value="662808.85" table:style-name="ce4">
            <text:p>662.808,8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14</text:p>
          </table:table-cell>
          <table:table-cell office:value-type="string" table:style-name="ce3">
            <text:p>ALTRI DEBITI - <text:s/>ASSEGNI ALIMENTARI</text:p>
          </table:table-cell>
          <table:table-cell office:value-type="string" table:style-name="ce3">
            <text:p>S</text:p>
          </table:table-cell>
          <table:table-cell office:value-type="float" office:value="82140.13" table:style-name="ce4">
            <text:p>82.140,13</text:p>
          </table:table-cell>
          <table:table-cell office:value-type="float" office:value="81371.259999999995" table:style-name="ce4">
            <text:p>81.371,26</text:p>
          </table:table-cell>
          <table:table-cell office:value-type="float" office:value="768.87" table:style-name="ce4">
            <text:p>768,8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15</text:p>
          </table:table-cell>
          <table:table-cell office:value-type="string" table:style-name="ce3">
            <text:p>DEBITI PER CLIENTI C/ANTICIPI</text:p>
          </table:table-cell>
          <table:table-cell office:value-type="string" table:style-name="ce3">
            <text:p>S</text:p>
          </table:table-cell>
          <table:table-cell office:value-type="float" office:value="5674.53" table:style-name="ce4">
            <text:p>5.674,53</text:p>
          </table:table-cell>
          <table:table-cell office:value-type="float" office:value="7458.57" table:style-name="ce4">
            <text:p>7.458,57</text:p>
          </table:table-cell>
          <table:table-cell office:value-type="float" office:value="1784.04" table:style-name="ce4">
            <text:p>1.784,0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29</text:p>
          </table:table-cell>
          <table:table-cell office:value-type="string" table:style-name="ce3">
            <text:p>DEBITI V/AZ.SAN.PUBBL. FUORI REG.-MOB.PUB.NO COMP.</text:p>
          </table:table-cell>
          <table:table-cell office:value-type="string" table:style-name="ce3">
            <text:p>S</text:p>
          </table:table-cell>
          <table:table-cell office:value-type="float" office:value="412.88" table:style-name="ce4">
            <text:p>412,88</text:p>
          </table:table-cell>
          <table:table-cell office:value-type="float" office:value="101000.98" table:style-name="ce4">
            <text:p>101.000,98</text:p>
          </table:table-cell>
          <table:table-cell office:value-type="float" office:value="100588.1" table:style-name="ce4">
            <text:p>100.588,1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32</text:p>
          </table:table-cell>
          <table:table-cell office:value-type="string" table:style-name="ce3">
            <text:p>DEBITI VERSO ALTRE STRUTTURE ACCRED. E CONVENZ.</text:p>
          </table:table-cell>
          <table:table-cell office:value-type="string" table:style-name="ce3">
            <text:p>S</text:p>
          </table:table-cell>
          <table:table-cell office:value-type="float" office:value="13359722.33" table:style-name="ce4">
            <text:p>13.359.722,33</text:p>
          </table:table-cell>
          <table:table-cell office:value-type="float" office:value="22870739.66" table:style-name="ce4">
            <text:p>22.870.739,66</text:p>
          </table:table-cell>
          <table:table-cell office:value-type="float" office:value="9511017.3300000001" table:style-name="ce4">
            <text:p>9.511.017,3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33</text:p>
          </table:table-cell>
          <table:table-cell office:value-type="string" table:style-name="ce3">
            <text:p>DEBITI VS LEASING ROMA (FATTOR.NE CASE DI CURA)</text:p>
          </table:table-cell>
          <table:table-cell office:value-type="string" table:style-name="ce3">
            <text:p>S</text:p>
          </table:table-cell>
          <table:table-cell office:value-type="float" office:value="20327680.210000001" table:style-name="ce4">
            <text:p>20.327.680,21</text:p>
          </table:table-cell>
          <table:table-cell office:value-type="float" office:value="19825652.440000001" table:style-name="ce4">
            <text:p>19.825.652,44</text:p>
          </table:table-cell>
          <table:table-cell office:value-type="float" office:value="502027.77" table:style-name="ce4">
            <text:p>502.027,7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50</text:p>
          </table:table-cell>
          <table:table-cell office:value-type="string" table:style-name="ce3">
            <text:p>DEBITI VS CONFINDUSTRIA 2 CARTOLIZZAZ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94.86" table:style-name="ce4">
            <text:p>94,86</text:p>
          </table:table-cell>
          <table:table-cell office:value-type="float" office:value="94.86" table:style-name="ce4">
            <text:p>94,8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64</text:p>
          </table:table-cell>
          <table:table-cell office:value-type="string" table:style-name="ce3">
            <text:p>DEBITI VS S.GIOVANNI ADDOLORATA (SPECIALISTICA)</text:p>
          </table:table-cell>
          <table:table-cell office:value-type="string" table:style-name="ce3">
            <text:p>S</text:p>
          </table:table-cell>
          <table:table-cell office:value-type="float" office:value="2047150.25" table:style-name="ce4">
            <text:p>2.047.150,25</text:p>
          </table:table-cell>
          <table:table-cell office:value-type="float" office:value="2047150.25" table:style-name="ce4">
            <text:p>2.047.150,2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65</text:p>
          </table:table-cell>
          <table:table-cell office:value-type="string" table:style-name="ce3">
            <text:p>DEBITI VS S. GIOVANNI ADDOLORATA (TRANSAZIONE)</text:p>
          </table:table-cell>
          <table:table-cell office:value-type="string" table:style-name="ce3">
            <text:p>S</text:p>
          </table:table-cell>
          <table:table-cell office:value-type="float" office:value="2602530.9900000002" table:style-name="ce4">
            <text:p>2.602.530,99</text:p>
          </table:table-cell>
          <table:table-cell office:value-type="float" office:value="2698845.6" table:style-name="ce4">
            <text:p>2.698.845,60</text:p>
          </table:table-cell>
          <table:table-cell office:value-type="float" office:value="96314.61" table:style-name="ce4">
            <text:p>96.314,6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66</text:p>
          </table:table-cell>
          <table:table-cell office:value-type="string" table:style-name="ce3">
            <text:p>DEBITI VS ISTITUTI EX ART.26 - A.O. S. GIOVANNI</text:p>
          </table:table-cell>
          <table:table-cell office:value-type="string" table:style-name="ce3">
            <text:p>S</text:p>
          </table:table-cell>
          <table:table-cell office:value-type="float" office:value="1273472.04" table:style-name="ce4">
            <text:p>1.273.472,04</text:p>
          </table:table-cell>
          <table:table-cell office:value-type="float" office:value="1273472.04" table:style-name="ce4">
            <text:p>1.273.472,0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69</text:p>
          </table:table-cell>
          <table:table-cell office:value-type="string" table:style-name="ce3">
            <text:p>DEBITI VS AIOP ARIS (DGR 330/07) ACCONTO 65%</text:p>
          </table:table-cell>
          <table:table-cell office:value-type="string" table:style-name="ce3">
            <text:p>S</text:p>
          </table:table-cell>
          <table:table-cell office:value-type="float" office:value="2743195.23" table:style-name="ce4">
            <text:p>2.743.195,23</text:p>
          </table:table-cell>
          <table:table-cell office:value-type="float" office:value="2743195.23" table:style-name="ce4">
            <text:p>2.743.195,2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95</text:p>
          </table:table-cell>
          <table:table-cell office:value-type="string" table:style-name="ce3">
            <text:p>DEBITI VS FORNITORI PER ACCORDO PAGAMENTO 2009-2010</text:p>
          </table:table-cell>
          <table:table-cell office:value-type="string" table:style-name="ce3">
            <text:p>S</text:p>
          </table:table-cell>
          <table:table-cell office:value-type="float" office:value="6219704.7599999998" table:style-name="ce4">
            <text:p>6.219.704,76</text:p>
          </table:table-cell>
          <table:table-cell office:value-type="float" office:value="6219704.7599999998" table:style-name="ce4">
            <text:p>6.219.704,7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96</text:p>
          </table:table-cell>
          <table:table-cell office:value-type="string" table:style-name="ce3">
            <text:p>DEBITI VS AIOP ARIS (DGR 330/07) SALDO 10%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6944.259999999998" table:style-name="ce4">
            <text:p>16.944,26</text:p>
          </table:table-cell>
          <table:table-cell office:value-type="float" office:value="16944.259999999998" table:style-name="ce4">
            <text:p>16.944,2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4110497</text:p>
          </table:table-cell>
          <table:table-cell office:value-type="string" table:style-name="ce3">
            <text:p>DEBITI VS FORNITORI VARI (PIGN.TI RGE 20914.06 - CASSA REG.LAZIO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48205.85" table:style-name="ce4">
            <text:p>248.205,85</text:p>
          </table:table-cell>
          <table:table-cell office:value-type="float" office:value="248205.85" table:style-name="ce4">
            <text:p>248.205,8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5010101</text:p>
          </table:table-cell>
          <table:table-cell office:value-type="string" table:style-name="ce3">
            <text:p>RATEI PASSIVI</text:p>
          </table:table-cell>
          <table:table-cell office:value-type="string" table:style-name="ce3">
            <text:p>S</text:p>
          </table:table-cell>
          <table:table-cell office:value-type="float" office:value="790.93" table:style-name="ce4">
            <text:p>790,93</text:p>
          </table:table-cell>
          <table:table-cell office:value-type="float" office:value="790.93" table:style-name="ce4">
            <text:p>790,9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205020101</text:p>
          </table:table-cell>
          <table:table-cell office:value-type="string" table:style-name="ce3">
            <text:p>RISCONTI PASSIVI</text:p>
          </table:table-cell>
          <table:table-cell office:value-type="string" table:style-name="ce3">
            <text:p>S</text:p>
          </table:table-cell>
          <table:table-cell office:value-type="float" office:value="6150.7" table:style-name="ce4">
            <text:p>6.150,70</text:p>
          </table:table-cell>
          <table:table-cell office:value-type="float" office:value="12197.4" table:style-name="ce4">
            <text:p>12.197,40</text:p>
          </table:table-cell>
          <table:table-cell office:value-type="float" office:value="6046.7" table:style-name="ce4">
            <text:p>6.046,7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01020101</text:p>
          </table:table-cell>
          <table:table-cell office:value-type="string" table:style-name="ce3">
            <text:p>DEPOSITI CAUZIONALI</text:p>
          </table:table-cell>
          <table:table-cell office:value-type="string" table:style-name="ce3">
            <text:p>S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401010101</text:p>
          </table:table-cell>
          <table:table-cell office:value-type="string" table:style-name="ce3">
            <text:p>QUOTA F.S. REGIONALE INDISTINTO</text:p>
          </table:table-cell>
          <table:table-cell office:value-type="string" table:style-name="ce3">
            <text:p>S</text:p>
          </table:table-cell>
          <table:table-cell office:value-type="float" office:value="22212473.170000002" table:style-name="ce4">
            <text:p>22.212.473,17</text:p>
          </table:table-cell>
          <table:table-cell office:value-type="float" office:value="834959044.16999996" table:style-name="ce4">
            <text:p>834.959.044,17</text:p>
          </table:table-cell>
          <table:table-cell office:value-type="float" office:value="812746571" table:style-name="ce4">
            <text:p>812.746.571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10102</text:p>
          </table:table-cell>
          <table:table-cell office:value-type="string" table:style-name="ce3">
            <text:p>FINANZIAMENTO INDISTINTO FINALIZZATO DA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9705150.579999998" table:style-name="ce4">
            <text:p>29.705.150,58</text:p>
          </table:table-cell>
          <table:table-cell office:value-type="float" office:value="29705150.579999998" table:style-name="ce4">
            <text:p>29.705.150,5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10103</text:p>
          </table:table-cell>
          <table:table-cell office:value-type="string" table:style-name="ce3">
            <text:p>FUNZIONI - <text:s/>PRONTO SOCCORSO</text:p>
          </table:table-cell>
          <table:table-cell office:value-type="string" table:style-name="ce3">
            <text:p>S</text:p>
          </table:table-cell>
          <table:table-cell office:value-type="float" office:value="388737.4" table:style-name="ce4">
            <text:p>388.737,40</text:p>
          </table:table-cell>
          <table:table-cell office:value-type="float" office:value="15054220.92" table:style-name="ce4">
            <text:p>15.054.220,92</text:p>
          </table:table-cell>
          <table:table-cell office:value-type="float" office:value="14665483.52" table:style-name="ce4">
            <text:p>14.665.483,5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10104</text:p>
          </table:table-cell>
          <table:table-cell office:value-type="string" table:style-name="ce3">
            <text:p>FUNZIONI - ALTR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9001862.3900000006" table:style-name="ce4">
            <text:p>9.001.862,39</text:p>
          </table:table-cell>
          <table:table-cell office:value-type="float" office:value="9001862.3900000006" table:style-name="ce4">
            <text:p>9.001.862,3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10203</text:p>
          </table:table-cell>
          <table:table-cell office:value-type="string" table:style-name="ce3">
            <text:p>QUOTA PER MEDICINA PENITENZIARIA DLVO 230/99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069417.36" table:style-name="ce4">
            <text:p>2.069.417,36</text:p>
          </table:table-cell>
          <table:table-cell office:value-type="float" office:value="2069417.36" table:style-name="ce4">
            <text:p>2.069.417,3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10211</text:p>
          </table:table-cell>
          <table:table-cell office:value-type="string" table:style-name="ce3">
            <text:p>QUOTA PER PROGETTI DI PSN L 662/96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717561.5899999999" table:style-name="ce4">
            <text:p>5.717.561,59</text:p>
          </table:table-cell>
          <table:table-cell office:value-type="float" office:value="5717561.5899999999" table:style-name="ce4">
            <text:p>5.717.561,5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10214</text:p>
          </table:table-cell>
          <table:table-cell office:value-type="string" table:style-name="ce3">
            <text:p>QUOTA PER FARMACI INNOVATIVI E INNOVATIVI ONCOLOGIC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4649563.7300000004" table:style-name="ce4">
            <text:p>4.649.563,73</text:p>
          </table:table-cell>
          <table:table-cell office:value-type="float" office:value="4649563.7300000004" table:style-name="ce4">
            <text:p>4.649.563,7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10216</text:p>
          </table:table-cell>
          <table:table-cell office:value-type="string" table:style-name="ce3">
            <text:p>QUOTE PER ALTRE SOMME VINCOLAT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4542173.29" table:style-name="ce4">
            <text:p>4.542.173,29</text:p>
          </table:table-cell>
          <table:table-cell office:value-type="float" office:value="4542173.29" table:style-name="ce4">
            <text:p>4.542.173,2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20101</text:p>
          </table:table-cell>
          <table:table-cell office:value-type="string" table:style-name="ce3">
            <text:p>CONTRIBUTI DA REGIONE (EXTRA FONDO) VINCOL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38589.78" table:style-name="ce4">
            <text:p>138.589,78</text:p>
          </table:table-cell>
          <table:table-cell office:value-type="float" office:value="138589.78" table:style-name="ce4">
            <text:p>138.589,7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20104</text:p>
          </table:table-cell>
          <table:table-cell office:value-type="string" table:style-name="ce3">
            <text:p>CONTRIBUTI DA REGIONE (EXTRA FONDO) - ALTR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575192.7699999996" table:style-name="ce4">
            <text:p>5.575.192,77</text:p>
          </table:table-cell>
          <table:table-cell office:value-type="float" office:value="5575192.7699999996" table:style-name="ce4">
            <text:p>5.575.192,7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20304</text:p>
          </table:table-cell>
          <table:table-cell office:value-type="string" table:style-name="ce3">
            <text:p>CONTRIBUTI DA ALTRI SOGGETTI PUBBLICI (EXTRA FONDO) VINCOL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34023" table:style-name="ce4">
            <text:p>134.023,00</text:p>
          </table:table-cell>
          <table:table-cell office:value-type="float" office:value="134023" table:style-name="ce4">
            <text:p>134.023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20305</text:p>
          </table:table-cell>
          <table:table-cell office:value-type="string" table:style-name="ce3">
            <text:p>CONTRIBUTI DA ALTRI SOGGETTI PUBBLICI (EXTRA FONDO) L. 210/92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117528.56" table:style-name="ce4">
            <text:p>2.117.528,56</text:p>
          </table:table-cell>
          <table:table-cell office:value-type="float" office:value="2117528.56" table:style-name="ce4">
            <text:p>2.117.528,5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20311</text:p>
          </table:table-cell>
          <table:table-cell office:value-type="string" table:style-name="ce3">
            <text:p>CONTRIBUTI DA ALTRI SOGGETTI PUBBLICI (EXTRA FONDO) - ALTR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403043.15" table:style-name="ce4">
            <text:p>2.403.043,15</text:p>
          </table:table-cell>
          <table:table-cell office:value-type="float" office:value="2403043.15" table:style-name="ce4">
            <text:p>2.403.043,1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20312</text:p>
          </table:table-cell>
          <table:table-cell office:value-type="string" table:style-name="ce3">
            <text:p>CONTRIBUTI DA MINISTERO DELLA SALUTE (EXTRA FONDO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829352.4" table:style-name="ce4">
            <text:p>829.352,40</text:p>
          </table:table-cell>
          <table:table-cell office:value-type="float" office:value="829352.4" table:style-name="ce4">
            <text:p>829.352,4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20317</text:p>
          </table:table-cell>
          <table:table-cell office:value-type="string" table:style-name="ce3">
            <text:p>Contributi da Ministero della Salute (extra fondo)_PNRR_M6C1 1.2.1 CASA COME PRIMO LUOGO DI CURA (ADI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7234471.6200000001" table:style-name="ce4">
            <text:p>7.234.471,62</text:p>
          </table:table-cell>
          <table:table-cell office:value-type="float" office:value="7234471.6200000001" table:style-name="ce4">
            <text:p>7.234.471,6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20319</text:p>
          </table:table-cell>
          <table:table-cell office:value-type="string" table:style-name="ce3">
            <text:p>Contributi da Ministero della Salute (extra fondo)_FONDO COMPLEMENTARE AL PNRR_M6C1 SALUTE, AMBIENTE, BIODIVERSITA E CLIMA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43400" table:style-name="ce4">
            <text:p>143.400,00</text:p>
          </table:table-cell>
          <table:table-cell office:value-type="float" office:value="143400" table:style-name="ce4">
            <text:p>143.400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30301</text:p>
          </table:table-cell>
          <table:table-cell office:value-type="string" table:style-name="ce3">
            <text:p>CONTRIBUTI DA REGIONE ED ALTRI SOGGETTI PUBBLICI PER RICERCA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0730.849999999999" table:style-name="ce4">
            <text:p>20.730,85</text:p>
          </table:table-cell>
          <table:table-cell office:value-type="float" office:value="20730.849999999999" table:style-name="ce4">
            <text:p>20.730,8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1040101</text:p>
          </table:table-cell>
          <table:table-cell office:value-type="string" table:style-name="ce3">
            <text:p>CONTRIBUTI C/ESERCIZIO DA PRIV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78.6" table:style-name="ce4">
            <text:p>678,60</text:p>
          </table:table-cell>
          <table:table-cell office:value-type="float" office:value="678.6" table:style-name="ce4">
            <text:p>678,6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2010101</text:p>
          </table:table-cell>
          <table:table-cell office:value-type="string" table:style-name="ce3">
            <text:p>RETTIFICA CONTRIBUTI IN C/ESERCIZIO PER DESTINAZIONE AD INVESTIMENTI - DA REGIONE PER QUOTA F.S. REGIONALE</text:p>
          </table:table-cell>
          <table:table-cell office:value-type="string" table:style-name="ce3">
            <text:p>S</text:p>
          </table:table-cell>
          <table:table-cell office:value-type="float" office:value="7399069.6200000001" table:style-name="ce4">
            <text:p>7.399.069,62</text:p>
          </table:table-cell>
          <table:table-cell office:value-type="float" office:value="0" table:style-name="ce4">
            <text:p>0,00</text:p>
          </table:table-cell>
          <table:table-cell office:value-type="float" office:value="7399069.6200000001" table:style-name="ce4">
            <text:p>7.399.069,6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3020101</text:p>
          </table:table-cell>
          <table:table-cell office:value-type="string" table:style-name="ce3">
            <text:p>UTILIZZO FONDI PER QUOTE INUTILIZZATE CONTRIBUTI DI ESERCIZI PRECEDENTI DA REGIONE (EXTRA FONDO) VINCOL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22937.5" table:style-name="ce4">
            <text:p>222.937,50</text:p>
          </table:table-cell>
          <table:table-cell office:value-type="float" office:value="222937.5" table:style-name="ce4">
            <text:p>222.937,5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101</text:p>
          </table:table-cell>
          <table:table-cell office:value-type="string" table:style-name="ce3">
            <text:p>PRESTAZIONI DI RICOVERO -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2736354.49" table:style-name="ce4">
            <text:p>12.736.354,49</text:p>
          </table:table-cell>
          <table:table-cell office:value-type="float" office:value="12736354.49" table:style-name="ce4">
            <text:p>12.736.354,4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102</text:p>
          </table:table-cell>
          <table:table-cell office:value-type="string" table:style-name="ce3">
            <text:p>PRESTAZIONI DI SPECIALISTICA AMBULATORIALE -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673580.62" table:style-name="ce4">
            <text:p>2.673.580,62</text:p>
          </table:table-cell>
          <table:table-cell office:value-type="float" office:value="2673580.62" table:style-name="ce4">
            <text:p>2.673.580,6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103</text:p>
          </table:table-cell>
          <table:table-cell office:value-type="string" table:style-name="ce3">
            <text:p>PRESTAZIONI DI PSICHIATRIA RESIDENZIALE E SEMIRESIDENZIALE -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876105.6699999999" table:style-name="ce4">
            <text:p>5.876.105,67</text:p>
          </table:table-cell>
          <table:table-cell office:value-type="float" office:value="5876105.6699999999" table:style-name="ce4">
            <text:p>5.876.105,6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104</text:p>
          </table:table-cell>
          <table:table-cell office:value-type="string" table:style-name="ce3">
            <text:p>PRESTAZIONI DI FILE F -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548455.7" table:style-name="ce4">
            <text:p>1.548.455,70</text:p>
          </table:table-cell>
          <table:table-cell office:value-type="float" office:value="1548455.7" table:style-name="ce4">
            <text:p>1.548.455,7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108</text:p>
          </table:table-cell>
          <table:table-cell office:value-type="string" table:style-name="ce3">
            <text:p>PRESTAZIONI TRASPORTO AMBULANZE ED ELISOCCORSO -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4967" table:style-name="ce4">
            <text:p>64.967,00</text:p>
          </table:table-cell>
          <table:table-cell office:value-type="float" office:value="64967" table:style-name="ce4">
            <text:p>64.967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111</text:p>
          </table:table-cell>
          <table:table-cell office:value-type="string" table:style-name="ce3">
            <text:p>PRESTAZIONI DI CESSIONE SANGUE ED EMODERIVATI -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0423" table:style-name="ce4">
            <text:p>100.423,00</text:p>
          </table:table-cell>
          <table:table-cell office:value-type="float" office:value="100423" table:style-name="ce4">
            <text:p>100.423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112</text:p>
          </table:table-cell>
          <table:table-cell office:value-type="string" table:style-name="ce3">
            <text:p>ALTRE PRESTAZIONI SANITARIE E SOCIO-SANITARIE A RILEVANZA SANITARIA -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475869.87" table:style-name="ce4">
            <text:p>3.475.869,87</text:p>
          </table:table-cell>
          <table:table-cell office:value-type="float" office:value="3475869.87" table:style-name="ce4">
            <text:p>3.475.869,8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113</text:p>
          </table:table-cell>
          <table:table-cell office:value-type="string" table:style-name="ce3">
            <text:p>PRESTAZIONI DI PRONTO SOCCORSO NON SEGUIRE DA RICOVER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84077.41" table:style-name="ce4">
            <text:p>384.077,41</text:p>
          </table:table-cell>
          <table:table-cell office:value-type="float" office:value="384077.41" table:style-name="ce4">
            <text:p>384.077,4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203</text:p>
          </table:table-cell>
          <table:table-cell office:value-type="string" table:style-name="ce3">
            <text:p>ALTRE PRESTAZIONI SANITARIE E SOCIOSANITARIE A RILEVANZA SANITARIA EROGATE AD ALTRI SOGGETTI PUBBLIC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301</text:p>
          </table:table-cell>
          <table:table-cell office:value-type="string" table:style-name="ce3">
            <text:p>PRESTAZIONI DI RICOVERO - EXTRA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166019.8" table:style-name="ce4">
            <text:p>3.166.019,80</text:p>
          </table:table-cell>
          <table:table-cell office:value-type="float" office:value="3166019.8" table:style-name="ce4">
            <text:p>3.166.019,8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302</text:p>
          </table:table-cell>
          <table:table-cell office:value-type="string" table:style-name="ce3">
            <text:p>PRESTAZIONI AMBULATORIALI - EXTRA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231824.17" table:style-name="ce4">
            <text:p>2.231.824,17</text:p>
          </table:table-cell>
          <table:table-cell office:value-type="float" office:value="2231824.17" table:style-name="ce4">
            <text:p>2.231.824,1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304</text:p>
          </table:table-cell>
          <table:table-cell office:value-type="string" table:style-name="ce3">
            <text:p>PRESTAZIONI DI FILE F - EXTRA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304070.51" table:style-name="ce4">
            <text:p>1.304.070,51</text:p>
          </table:table-cell>
          <table:table-cell office:value-type="float" office:value="1304070.51" table:style-name="ce4">
            <text:p>1.304.070,5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305</text:p>
          </table:table-cell>
          <table:table-cell office:value-type="string" table:style-name="ce3">
            <text:p>PRESTAZIONI SERVIZI MMG, PLS, CONTINUITÀ ASSISTENZIALE EXTRA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38458.92" table:style-name="ce4">
            <text:p>238.458,92</text:p>
          </table:table-cell>
          <table:table-cell office:value-type="float" office:value="238458.92" table:style-name="ce4">
            <text:p>238.458,9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306</text:p>
          </table:table-cell>
          <table:table-cell office:value-type="string" table:style-name="ce3">
            <text:p>PRESTAZIONI SERVIZI FARMACEUTICA CONVENZIONATA EXTRA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84937.78" table:style-name="ce4">
            <text:p>684.937,78</text:p>
          </table:table-cell>
          <table:table-cell office:value-type="float" office:value="684937.78" table:style-name="ce4">
            <text:p>684.937,7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10307</text:p>
          </table:table-cell>
          <table:table-cell office:value-type="string" table:style-name="ce3">
            <text:p>PRESTAZIONI TERMALI EXTRA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59958.39999999999" table:style-name="ce4">
            <text:p>159.958,40</text:p>
          </table:table-cell>
          <table:table-cell office:value-type="float" office:value="159958.39999999999" table:style-name="ce4">
            <text:p>159.958,4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20101</text:p>
          </table:table-cell>
          <table:table-cell office:value-type="string" table:style-name="ce3">
            <text:p>PRESTAZIONI DI RICOVERO DA PRIVATI EXTRAREGIONE IN COMPENSAZIONE (MOBILITÀ ATTIVA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325717.57" table:style-name="ce4">
            <text:p>5.325.717,57</text:p>
          </table:table-cell>
          <table:table-cell office:value-type="float" office:value="5325717.57" table:style-name="ce4">
            <text:p>5.325.717,5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20201</text:p>
          </table:table-cell>
          <table:table-cell office:value-type="string" table:style-name="ce3">
            <text:p>PRESTAZIONI AMBULATORIALI DA PRIVATI EXTRAREGIONE IN COMPENSAZIONE (MOBILITÀ ATTIVA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23810.93" table:style-name="ce4">
            <text:p>523.810,93</text:p>
          </table:table-cell>
          <table:table-cell office:value-type="float" office:value="523810.93" table:style-name="ce4">
            <text:p>523.810,9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01</text:p>
          </table:table-cell>
          <table:table-cell office:value-type="string" table:style-name="ce3">
            <text:p>PROVENTI PER RILASCIO CARTELLE CLINICHE, RADIOGRAFIE E CERTIFIC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67247.22" table:style-name="ce4">
            <text:p>167.247,22</text:p>
          </table:table-cell>
          <table:table-cell office:value-type="float" office:value="167247.22" table:style-name="ce4">
            <text:p>167.247,2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03</text:p>
          </table:table-cell>
          <table:table-cell office:value-type="string" table:style-name="ce3">
            <text:p>PROVENTI PER SANZIONI IN MATERIA DI LAVOR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99088.59000000003" table:style-name="ce4">
            <text:p>299.088,59</text:p>
          </table:table-cell>
          <table:table-cell office:value-type="float" office:value="299088.59000000003" table:style-name="ce4">
            <text:p>299.088,5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05</text:p>
          </table:table-cell>
          <table:table-cell office:value-type="string" table:style-name="ce3">
            <text:p>PROVENTI PER SANZIONI AMMINISTRATIV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657.44" table:style-name="ce4">
            <text:p>1.657,44</text:p>
          </table:table-cell>
          <table:table-cell office:value-type="float" office:value="1657.44" table:style-name="ce4">
            <text:p>1.657,4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06</text:p>
          </table:table-cell>
          <table:table-cell office:value-type="string" table:style-name="ce3">
            <text:p>PROVENTI SPERIMENTAZIONI FARMACI E CLINICH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0407.72" table:style-name="ce4">
            <text:p>100.407,72</text:p>
          </table:table-cell>
          <table:table-cell office:value-type="float" office:value="100407.72" table:style-name="ce4">
            <text:p>100.407,7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08</text:p>
          </table:table-cell>
          <table:table-cell office:value-type="string" table:style-name="ce3">
            <text:p>PROVENTI PER SERVIZI DI MEDICINA LEGAL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27143.65" table:style-name="ce4">
            <text:p>227.143,65</text:p>
          </table:table-cell>
          <table:table-cell office:value-type="float" office:value="227143.65" table:style-name="ce4">
            <text:p>227.143,6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09</text:p>
          </table:table-cell>
          <table:table-cell office:value-type="string" table:style-name="ce3">
            <text:p>RICAVI PER SOMMINISTRAZIONE DI VACCIN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09823.44" table:style-name="ce4">
            <text:p>209.823,44</text:p>
          </table:table-cell>
          <table:table-cell office:value-type="float" office:value="209823.44" table:style-name="ce4">
            <text:p>209.823,4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10</text:p>
          </table:table-cell>
          <table:table-cell office:value-type="string" table:style-name="ce3">
            <text:p>PROVENTI PER PRESTAZIONI DI MEDICINA SPORTIVA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87.35" table:style-name="ce4">
            <text:p>387,35</text:p>
          </table:table-cell>
          <table:table-cell office:value-type="float" office:value="387.35" table:style-name="ce4">
            <text:p>387,3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13</text:p>
          </table:table-cell>
          <table:table-cell office:value-type="string" table:style-name="ce3">
            <text:p>ALTRI RICAVI PER PRESTAZIONI SANITARIE EROGATE A SOGGETTI PRIV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6286.95" table:style-name="ce4">
            <text:p>16.286,95</text:p>
          </table:table-cell>
          <table:table-cell office:value-type="float" office:value="16286.95" table:style-name="ce4">
            <text:p>16.286,9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14</text:p>
          </table:table-cell>
          <table:table-cell office:value-type="string" table:style-name="ce3">
            <text:p>PRESTAZIONI DI CESSIONE SANGUE ED EMODERIVATI A PRIV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95197.58" table:style-name="ce4">
            <text:p>95.197,58</text:p>
          </table:table-cell>
          <table:table-cell office:value-type="float" office:value="95197.58" table:style-name="ce4">
            <text:p>95.197,5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87</text:p>
          </table:table-cell>
          <table:table-cell office:value-type="string" table:style-name="ce3">
            <text:p>RICAVI PER PRESTAZIONI ODONTOIATRICH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48989.59" table:style-name="ce4">
            <text:p>148.989,59</text:p>
          </table:table-cell>
          <table:table-cell office:value-type="float" office:value="148989.59" table:style-name="ce4">
            <text:p>148.989,5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88</text:p>
          </table:table-cell>
          <table:table-cell office:value-type="string" table:style-name="ce3">
            <text:p>RICAVI PER PRESTAZIONI ESCLUSE DAI LEA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85573.18000000005" table:style-name="ce4">
            <text:p>585.573,18</text:p>
          </table:table-cell>
          <table:table-cell office:value-type="float" office:value="585573.18000000005" table:style-name="ce4">
            <text:p>585.573,1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89</text:p>
          </table:table-cell>
          <table:table-cell office:value-type="string" table:style-name="ce3">
            <text:p>ACCERTAMENTI DI ASSENZA TOSSICODIPENDENZA LAVORATORI (D3D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75" table:style-name="ce4">
            <text:p>375,00</text:p>
          </table:table-cell>
          <table:table-cell office:value-type="float" office:value="375" table:style-name="ce4">
            <text:p>375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90</text:p>
          </table:table-cell>
          <table:table-cell office:value-type="string" table:style-name="ce3">
            <text:p>ACCERTAMENTI CAMPIONI ANALISI MATERIA D'IGIE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159.63" table:style-name="ce4">
            <text:p>3.159,63</text:p>
          </table:table-cell>
          <table:table-cell office:value-type="float" office:value="3159.63" table:style-name="ce4">
            <text:p>3.159,6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91</text:p>
          </table:table-cell>
          <table:table-cell office:value-type="string" table:style-name="ce3">
            <text:p>ACCERTAMENTI IGIENE ALIMENTI E NUTRIZIONE</text:p>
          </table:table-cell>
          <table:table-cell office:value-type="string" table:style-name="ce3">
            <text:p>S</text:p>
          </table:table-cell>
          <table:table-cell office:value-type="float" office:value="962" table:style-name="ce4">
            <text:p>962,00</text:p>
          </table:table-cell>
          <table:table-cell office:value-type="float" office:value="75890.41" table:style-name="ce4">
            <text:p>75.890,41</text:p>
          </table:table-cell>
          <table:table-cell office:value-type="float" office:value="74928.41" table:style-name="ce4">
            <text:p>74.928,4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96</text:p>
          </table:table-cell>
          <table:table-cell office:value-type="string" table:style-name="ce3">
            <text:p>PROVENTI DIRITTI VETERINARI IGIENE ALLEVAMENTI - AREA C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5748.85" table:style-name="ce4">
            <text:p>15.748,85</text:p>
          </table:table-cell>
          <table:table-cell office:value-type="float" office:value="15748.85" table:style-name="ce4">
            <text:p>15.748,8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97</text:p>
          </table:table-cell>
          <table:table-cell office:value-type="string" table:style-name="ce3">
            <text:p>PROVENTI DIRITTI VETERINARI ALIM.ORIG.ANIMALE - AREA B</text:p>
          </table:table-cell>
          <table:table-cell office:value-type="string" table:style-name="ce3">
            <text:p>S</text:p>
          </table:table-cell>
          <table:table-cell office:value-type="float" office:value="9533.35" table:style-name="ce4">
            <text:p>9.533,35</text:p>
          </table:table-cell>
          <table:table-cell office:value-type="float" office:value="127838.77" table:style-name="ce4">
            <text:p>127.838,77</text:p>
          </table:table-cell>
          <table:table-cell office:value-type="float" office:value="118305.42" table:style-name="ce4">
            <text:p>118.305,4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98</text:p>
          </table:table-cell>
          <table:table-cell office:value-type="string" table:style-name="ce3">
            <text:p>PROVENTI PER DIRITTI VETERINARI SANITA' ANIMALE - AREA A</text:p>
          </table:table-cell>
          <table:table-cell office:value-type="string" table:style-name="ce3">
            <text:p>S</text:p>
          </table:table-cell>
          <table:table-cell office:value-type="float" office:value="385" table:style-name="ce4">
            <text:p>385,00</text:p>
          </table:table-cell>
          <table:table-cell office:value-type="float" office:value="366623.22" table:style-name="ce4">
            <text:p>366.623,22</text:p>
          </table:table-cell>
          <table:table-cell office:value-type="float" office:value="366238.22" table:style-name="ce4">
            <text:p>366.238,2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30199</text:p>
          </table:table-cell>
          <table:table-cell office:value-type="string" table:style-name="ce3">
            <text:p>PROVENTI PER DIRITTI VETERINARI D.LGS. 32/2021 EX D.LGS.194/08</text:p>
          </table:table-cell>
          <table:table-cell office:value-type="string" table:style-name="ce3">
            <text:p>S</text:p>
          </table:table-cell>
          <table:table-cell office:value-type="float" office:value="277.2" table:style-name="ce4">
            <text:p>277,20</text:p>
          </table:table-cell>
          <table:table-cell office:value-type="float" office:value="15875.34" table:style-name="ce4">
            <text:p>15.875,34</text:p>
          </table:table-cell>
          <table:table-cell office:value-type="float" office:value="15598.14" table:style-name="ce4">
            <text:p>15.598,1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40201</text:p>
          </table:table-cell>
          <table:table-cell office:value-type="string" table:style-name="ce3">
            <text:p>RICAVI PER PRESTAZIONI SANITARIE INTRAMOENIA - AREA SPECIALISTICA</text:p>
          </table:table-cell>
          <table:table-cell office:value-type="string" table:style-name="ce3">
            <text:p>S</text:p>
          </table:table-cell>
          <table:table-cell office:value-type="float" office:value="11706" table:style-name="ce4">
            <text:p>11.706,00</text:p>
          </table:table-cell>
          <table:table-cell office:value-type="float" office:value="2909009.19" table:style-name="ce4">
            <text:p>2.909.009,19</text:p>
          </table:table-cell>
          <table:table-cell office:value-type="float" office:value="2897303.19" table:style-name="ce4">
            <text:p>2.897.303,1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4040299</text:p>
          </table:table-cell>
          <table:table-cell office:value-type="string" table:style-name="ce3">
            <text:p>ART. 2 L.189/12 - <text:s/>5% <text:s/>COMPENSO DEL LIB. PROF.STA <text:s/>X <text:s text:c="2"/>ABB.TO LISTE DI ATTESA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5835.17" table:style-name="ce4">
            <text:p>55.835,17</text:p>
          </table:table-cell>
          <table:table-cell office:value-type="float" office:value="55835.17" table:style-name="ce4">
            <text:p>55.835,1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5010101</text:p>
          </table:table-cell>
          <table:table-cell office:value-type="string" table:style-name="ce3">
            <text:p>RIMBORSI ASSICURATIV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506" table:style-name="ce4">
            <text:p>506,00</text:p>
          </table:table-cell>
          <table:table-cell office:value-type="float" office:value="506" table:style-name="ce4">
            <text:p>506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5020101</text:p>
          </table:table-cell>
          <table:table-cell office:value-type="string" table:style-name="ce3">
            <text:p>RIMBORSO DEGLI ONERI STIPENDIALI DEL PERSONALE DELL'AZIENDA IN POSIZIONE DI COMANDO PRESSO LA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82300" table:style-name="ce4">
            <text:p>82.300,00</text:p>
          </table:table-cell>
          <table:table-cell office:value-type="float" office:value="82300" table:style-name="ce4">
            <text:p>82.300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5030301</text:p>
          </table:table-cell>
          <table:table-cell office:value-type="string" table:style-name="ce3">
            <text:p>ALTRI CONCORSI, RECUPERI E RIMBORSI DA PARTE DI AZIENDE SANITARIE PUBBLICHE DELLA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9826.62" table:style-name="ce4">
            <text:p>29.826,62</text:p>
          </table:table-cell>
          <table:table-cell office:value-type="float" office:value="29826.62" table:style-name="ce4">
            <text:p>29.826,6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5040301</text:p>
          </table:table-cell>
          <table:table-cell office:value-type="string" table:style-name="ce3">
            <text:p>ALTRI CONCORSI, RECUPERI E RIMBORSI DA PARTE DI ALTRI SOGGETTI PUBBLICI</text:p>
          </table:table-cell>
          <table:table-cell office:value-type="string" table:style-name="ce3">
            <text:p>S</text:p>
          </table:table-cell>
          <table:table-cell office:value-type="float" office:value="29251.599999999999" table:style-name="ce4">
            <text:p>29.251,60</text:p>
          </table:table-cell>
          <table:table-cell office:value-type="float" office:value="485154.21" table:style-name="ce4">
            <text:p>485.154,21</text:p>
          </table:table-cell>
          <table:table-cell office:value-type="float" office:value="455902.61" table:style-name="ce4">
            <text:p>455.902,6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5050102</text:p>
          </table:table-cell>
          <table:table-cell office:value-type="string" table:style-name="ce3">
            <text:p>PAY-BACK PER IL SUPERAMENTO DEL TETTO DELLA SPESA FARMACEUTICA OSPEDALIERA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279147.060000001" table:style-name="ce4">
            <text:p>10.279.147,06</text:p>
          </table:table-cell>
          <table:table-cell office:value-type="float" office:value="10279147.060000001" table:style-name="ce4">
            <text:p>10.279.147,0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5050103</text:p>
          </table:table-cell>
          <table:table-cell office:value-type="string" table:style-name="ce3">
            <text:p>ULTERIORE PAY-BACK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063397.21" table:style-name="ce4">
            <text:p>3.063.397,21</text:p>
          </table:table-cell>
          <table:table-cell office:value-type="float" office:value="3063397.21" table:style-name="ce4">
            <text:p>3.063.397,2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5050201</text:p>
          </table:table-cell>
          <table:table-cell office:value-type="string" table:style-name="ce3">
            <text:p>ALTRI CONCORSI, RECUPERI E RIMBORSI DA PRIV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98822.57" table:style-name="ce4">
            <text:p>1.098.822,57</text:p>
          </table:table-cell>
          <table:table-cell office:value-type="float" office:value="1098822.57" table:style-name="ce4">
            <text:p>1.098.822,5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6010101</text:p>
          </table:table-cell>
          <table:table-cell office:value-type="string" table:style-name="ce3">
            <text:p>COMPARTECIPAZIONE ALLA SPESA PER PRESTAZIONI SANITARIE - TICKET SULLE PRESTAZIONI PER VISITE SPECIALISTICH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121397.68" table:style-name="ce4">
            <text:p>1.121.397,68</text:p>
          </table:table-cell>
          <table:table-cell office:value-type="float" office:value="1121397.68" table:style-name="ce4">
            <text:p>1.121.397,6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6010102</text:p>
          </table:table-cell>
          <table:table-cell office:value-type="string" table:style-name="ce3">
            <text:p>COMPARTECIPAZIONE ALLA SPESA PER PRESTAZIONI SANITARIE - TICKET SULLE PRESTAZIONI PER DIAGNOSTICA STRUMENTAL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799725.54" table:style-name="ce4">
            <text:p>799.725,54</text:p>
          </table:table-cell>
          <table:table-cell office:value-type="float" office:value="799725.54" table:style-name="ce4">
            <text:p>799.725,5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6010103</text:p>
          </table:table-cell>
          <table:table-cell office:value-type="string" table:style-name="ce3">
            <text:p>COMPARTECIPAZIONE ALLA SPESA PER PRESTAZIONI SANITARIE - TICKET SULLE PRESTAZIONI PER ANALISI DI LABORATORI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829313.19" table:style-name="ce4">
            <text:p>3.829.313,19</text:p>
          </table:table-cell>
          <table:table-cell office:value-type="float" office:value="3829313.19" table:style-name="ce4">
            <text:p>3.829.313,1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7010102</text:p>
          </table:table-cell>
          <table:table-cell office:value-type="string" table:style-name="ce3">
            <text:p>Quota imputata all'esercizio finanziamenti H22136_PNRR_M6C1I1.1 CASE DELLA COMUNITÀ E PRESA IN CARICO DELLA PERSONA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8230.61" table:style-name="ce4">
            <text:p>8.230,61</text:p>
          </table:table-cell>
          <table:table-cell office:value-type="float" office:value="8230.61" table:style-name="ce4">
            <text:p>8.230,6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7010103</text:p>
          </table:table-cell>
          <table:table-cell office:value-type="string" table:style-name="ce3">
            <text:p>Quota imputata all'esercizio finanziamenti H22137_PNRR_M6C1I1.2S1.2.2 CASA COME PRIMO LUOGO DI CURA E TELEMEDICINA -COT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9606.72" table:style-name="ce4">
            <text:p>19.606,72</text:p>
          </table:table-cell>
          <table:table-cell office:value-type="float" office:value="19606.72" table:style-name="ce4">
            <text:p>19.606,7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7010107</text:p>
          </table:table-cell>
          <table:table-cell office:value-type="string" table:style-name="ce3">
            <text:p>Quota imputata all'esercizio finanziamenti <text:s/>H22141_PNRR_M6C2I1.1S1.1.1 AMMODERNAMENTO DEL PARCO TECNOLOGICO E DIGITALE OSPEDALIERO (DIGITALIZZAZIONE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8234.02" table:style-name="ce4">
            <text:p>28.234,02</text:p>
          </table:table-cell>
          <table:table-cell office:value-type="float" office:value="28234.02" table:style-name="ce4">
            <text:p>28.234,0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7010108</text:p>
          </table:table-cell>
          <table:table-cell office:value-type="string" table:style-name="ce3">
            <text:p>Quota imputata all'esercizio finanziamenti <text:s/>H22142_PNRR_M6C2I1.1S1.1.2 AMMODERNAMENTO DEL PARCO TECNOLOGICO E DIGITALE OSPEDALIERO (GRANDI APPARECCHIATURE SANITARIE)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888094.5" table:style-name="ce4">
            <text:p>888.094,50</text:p>
          </table:table-cell>
          <table:table-cell office:value-type="float" office:value="888094.5" table:style-name="ce4">
            <text:p>888.094,5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7020101</text:p>
          </table:table-cell>
          <table:table-cell office:value-type="string" table:style-name="ce3">
            <text:p>QUOTA IMPUTATA ALL'ESERCIZIO DEI FINANZIAMENTI PER INVESTIMENTI DA REGION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449694.93" table:style-name="ce4">
            <text:p>10.449.694,93</text:p>
          </table:table-cell>
          <table:table-cell office:value-type="float" office:value="10449694.93" table:style-name="ce4">
            <text:p>10.449.694,9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7040101</text:p>
          </table:table-cell>
          <table:table-cell office:value-type="string" table:style-name="ce3">
            <text:p>QUOTA IMPUTATA ALL'ESERCIZIO DEI CONTRIBUTI IN C/ESERCIZIO FSR DESTINATI AD INVESTIMEN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189560.4900000002" table:style-name="ce4">
            <text:p>6.189.560,49</text:p>
          </table:table-cell>
          <table:table-cell office:value-type="float" office:value="6189560.4900000002" table:style-name="ce4">
            <text:p>6.189.560,4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7060101</text:p>
          </table:table-cell>
          <table:table-cell office:value-type="string" table:style-name="ce3">
            <text:p>QUOTA IMPUTATA ALL'ESERCIZIO DI ALTRE POSTE DEL PATRIMONIO NETT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33481.81" table:style-name="ce4">
            <text:p>33.481,81</text:p>
          </table:table-cell>
          <table:table-cell office:value-type="float" office:value="33481.81" table:style-name="ce4">
            <text:p>33.481,8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9010102</text:p>
          </table:table-cell>
          <table:table-cell office:value-type="string" table:style-name="ce3">
            <text:p>RICAVI PER CONSULENZE, CERTIFICAZIONI E ATTESTAZIONI NON SANITARI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6082.56" table:style-name="ce4">
            <text:p>106.082,56</text:p>
          </table:table-cell>
          <table:table-cell office:value-type="float" office:value="106082.56" table:style-name="ce4">
            <text:p>106.082,5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9010105</text:p>
          </table:table-cell>
          <table:table-cell office:value-type="string" table:style-name="ce3">
            <text:p>ALTRI RICAVI PER PRESTAZIONI NON SANITARIE</text:p>
          </table:table-cell>
          <table:table-cell office:value-type="string" table:style-name="ce3">
            <text:p>S</text:p>
          </table:table-cell>
          <table:table-cell office:value-type="float" office:value="1337.6" table:style-name="ce4">
            <text:p>1.337,60</text:p>
          </table:table-cell>
          <table:table-cell office:value-type="float" office:value="23599.88" table:style-name="ce4">
            <text:p>23.599,88</text:p>
          </table:table-cell>
          <table:table-cell office:value-type="float" office:value="22262.28" table:style-name="ce4">
            <text:p>22.262,2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9020101</text:p>
          </table:table-cell>
          <table:table-cell office:value-type="string" table:style-name="ce3">
            <text:p>AFFITTI ATTIVI PER IMMOBILI AD USO COMMERCIALE</text:p>
          </table:table-cell>
          <table:table-cell office:value-type="string" table:style-name="ce3">
            <text:p>S</text:p>
          </table:table-cell>
          <table:table-cell office:value-type="float" office:value="170" table:style-name="ce4">
            <text:p>170,00</text:p>
          </table:table-cell>
          <table:table-cell office:value-type="float" office:value="158434.31" table:style-name="ce4">
            <text:p>158.434,31</text:p>
          </table:table-cell>
          <table:table-cell office:value-type="float" office:value="158264.31" table:style-name="ce4">
            <text:p>158.264,3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9030104</text:p>
          </table:table-cell>
          <table:table-cell office:value-type="string" table:style-name="ce3">
            <text:p>PROVENTI PER GESTIONE DISTRIBUTORI AUTOMATICI DI BIBITE</text:p>
          </table:table-cell>
          <table:table-cell office:value-type="string" table:style-name="ce3">
            <text:p>S</text:p>
          </table:table-cell>
          <table:table-cell office:value-type="float" office:value="24590.16" table:style-name="ce4">
            <text:p>24.590,16</text:p>
          </table:table-cell>
          <table:table-cell office:value-type="float" office:value="122950.8" table:style-name="ce4">
            <text:p>122.950,80</text:p>
          </table:table-cell>
          <table:table-cell office:value-type="float" office:value="98360.639999999999" table:style-name="ce4">
            <text:p>98.360,6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9030109</text:p>
          </table:table-cell>
          <table:table-cell office:value-type="string" table:style-name="ce3">
            <text:p>ALTRI PROVENTI NON SANITARI</text:p>
          </table:table-cell>
          <table:table-cell office:value-type="string" table:style-name="ce3">
            <text:p>S</text:p>
          </table:table-cell>
          <table:table-cell office:value-type="float" office:value="332.6" table:style-name="ce4">
            <text:p>332,60</text:p>
          </table:table-cell>
          <table:table-cell office:value-type="float" office:value="332.6" table:style-name="ce4">
            <text:p>332,6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01</text:p>
          </table:table-cell>
          <table:table-cell office:value-type="string" table:style-name="ce3">
            <text:p>MEDICINALI - CON AIC</text:p>
          </table:table-cell>
          <table:table-cell office:value-type="string" table:style-name="ce3">
            <text:p>S</text:p>
          </table:table-cell>
          <table:table-cell office:value-type="float" office:value="59278488.960000001" table:style-name="ce4">
            <text:p>59.278.488,96</text:p>
          </table:table-cell>
          <table:table-cell office:value-type="float" office:value="1515617.87" table:style-name="ce4">
            <text:p>1.515.617,87</text:p>
          </table:table-cell>
          <table:table-cell office:value-type="float" office:value="57762871.090000004" table:style-name="ce4">
            <text:p>57.762.871,0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03</text:p>
          </table:table-cell>
          <table:table-cell office:value-type="string" table:style-name="ce3">
            <text:p>RADIOFARMACI - CON AIC</text:p>
          </table:table-cell>
          <table:table-cell office:value-type="string" table:style-name="ce3">
            <text:p>S</text:p>
          </table:table-cell>
          <table:table-cell office:value-type="float" office:value="25842.3" table:style-name="ce4">
            <text:p>25.842,30</text:p>
          </table:table-cell>
          <table:table-cell office:value-type="float" office:value="0" table:style-name="ce4">
            <text:p>0,00</text:p>
          </table:table-cell>
          <table:table-cell office:value-type="float" office:value="25842.3" table:style-name="ce4">
            <text:p>25.842,3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04</text:p>
          </table:table-cell>
          <table:table-cell office:value-type="string" table:style-name="ce3">
            <text:p>STUPEFACENTI - CON AIC</text:p>
          </table:table-cell>
          <table:table-cell office:value-type="string" table:style-name="ce3">
            <text:p>S</text:p>
          </table:table-cell>
          <table:table-cell office:value-type="float" office:value="468381.8" table:style-name="ce4">
            <text:p>468.381,80</text:p>
          </table:table-cell>
          <table:table-cell office:value-type="float" office:value="0" table:style-name="ce4">
            <text:p>0,00</text:p>
          </table:table-cell>
          <table:table-cell office:value-type="float" office:value="468381.8" table:style-name="ce4">
            <text:p>468.381,8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05</text:p>
          </table:table-cell>
          <table:table-cell office:value-type="string" table:style-name="ce3">
            <text:p>SOLUZIONI FISIOLOGICHE - CON AIC</text:p>
          </table:table-cell>
          <table:table-cell office:value-type="string" table:style-name="ce3">
            <text:p>S</text:p>
          </table:table-cell>
          <table:table-cell office:value-type="float" office:value="505763.58" table:style-name="ce4">
            <text:p>505.763,58</text:p>
          </table:table-cell>
          <table:table-cell office:value-type="float" office:value="181.5" table:style-name="ce4">
            <text:p>181,50</text:p>
          </table:table-cell>
          <table:table-cell office:value-type="float" office:value="505582.08000000002" table:style-name="ce4">
            <text:p>505.582,0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06</text:p>
          </table:table-cell>
          <table:table-cell office:value-type="string" table:style-name="ce3">
            <text:p>OSSIGENO - CON AIC</text:p>
          </table:table-cell>
          <table:table-cell office:value-type="string" table:style-name="ce3">
            <text:p>S</text:p>
          </table:table-cell>
          <table:table-cell office:value-type="float" office:value="2699904.72" table:style-name="ce4">
            <text:p>2.699.904,72</text:p>
          </table:table-cell>
          <table:table-cell office:value-type="float" office:value="21.96" table:style-name="ce4">
            <text:p>21,96</text:p>
          </table:table-cell>
          <table:table-cell office:value-type="float" office:value="2699882.76" table:style-name="ce4">
            <text:p>2.699.882,7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07</text:p>
          </table:table-cell>
          <table:table-cell office:value-type="string" table:style-name="ce3">
            <text:p>ALTRI GAS MEDICALI - CON AIC</text:p>
          </table:table-cell>
          <table:table-cell office:value-type="string" table:style-name="ce3">
            <text:p>S</text:p>
          </table:table-cell>
          <table:table-cell office:value-type="float" office:value="78635.41" table:style-name="ce4">
            <text:p>78.635,41</text:p>
          </table:table-cell>
          <table:table-cell office:value-type="float" office:value="0" table:style-name="ce4">
            <text:p>0,00</text:p>
          </table:table-cell>
          <table:table-cell office:value-type="float" office:value="78635.41" table:style-name="ce4">
            <text:p>78.635,4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08</text:p>
          </table:table-cell>
          <table:table-cell office:value-type="string" table:style-name="ce3">
            <text:p>ALIMENTI PER NUTRIZIONE ARTIFICIALE - CON AIC</text:p>
          </table:table-cell>
          <table:table-cell office:value-type="string" table:style-name="ce3">
            <text:p>S</text:p>
          </table:table-cell>
          <table:table-cell office:value-type="float" office:value="302051.86" table:style-name="ce4">
            <text:p>302.051,86</text:p>
          </table:table-cell>
          <table:table-cell office:value-type="float" office:value="0" table:style-name="ce4">
            <text:p>0,00</text:p>
          </table:table-cell>
          <table:table-cell office:value-type="float" office:value="302051.86" table:style-name="ce4">
            <text:p>302.051,8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10</text:p>
          </table:table-cell>
          <table:table-cell office:value-type="string" table:style-name="ce3">
            <text:p>ALTRI EMODERIVATI - CON AIC</text:p>
          </table:table-cell>
          <table:table-cell office:value-type="string" table:style-name="ce3">
            <text:p>S</text:p>
          </table:table-cell>
          <table:table-cell office:value-type="float" office:value="459184.51" table:style-name="ce4">
            <text:p>459.184,51</text:p>
          </table:table-cell>
          <table:table-cell office:value-type="float" office:value="12958.32" table:style-name="ce4">
            <text:p>12.958,32</text:p>
          </table:table-cell>
          <table:table-cell office:value-type="float" office:value="446226.19" table:style-name="ce4">
            <text:p>446.226,1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12</text:p>
          </table:table-cell>
          <table:table-cell office:value-type="string" table:style-name="ce3">
            <text:p>MEZZI DI CONTRASTO PER RADIOLOGIA CON AIC</text:p>
          </table:table-cell>
          <table:table-cell office:value-type="string" table:style-name="ce3">
            <text:p>S</text:p>
          </table:table-cell>
          <table:table-cell office:value-type="float" office:value="882972.01" table:style-name="ce4">
            <text:p>882.972,01</text:p>
          </table:table-cell>
          <table:table-cell office:value-type="float" office:value="9817.4599999999991" table:style-name="ce4">
            <text:p>9.817,46</text:p>
          </table:table-cell>
          <table:table-cell office:value-type="float" office:value="873154.55" table:style-name="ce4">
            <text:p>873.154,5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13</text:p>
          </table:table-cell>
          <table:table-cell office:value-type="string" table:style-name="ce3">
            <text:p>MEDICINALI ESTERI - SENZA AIC</text:p>
          </table:table-cell>
          <table:table-cell office:value-type="string" table:style-name="ce3">
            <text:p>S</text:p>
          </table:table-cell>
          <table:table-cell office:value-type="float" office:value="100343.66" table:style-name="ce4">
            <text:p>100.343,66</text:p>
          </table:table-cell>
          <table:table-cell office:value-type="float" office:value="0" table:style-name="ce4">
            <text:p>0,00</text:p>
          </table:table-cell>
          <table:table-cell office:value-type="float" office:value="100343.66" table:style-name="ce4">
            <text:p>100.343,6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19</text:p>
          </table:table-cell>
          <table:table-cell office:value-type="string" table:style-name="ce3">
            <text:p>AZOTO LIQUIDO - SENZA AIC</text:p>
          </table:table-cell>
          <table:table-cell office:value-type="string" table:style-name="ce3">
            <text:p>S</text:p>
          </table:table-cell>
          <table:table-cell office:value-type="float" office:value="29288.44" table:style-name="ce4">
            <text:p>29.288,44</text:p>
          </table:table-cell>
          <table:table-cell office:value-type="float" office:value="0" table:style-name="ce4">
            <text:p>0,00</text:p>
          </table:table-cell>
          <table:table-cell office:value-type="float" office:value="29288.44" table:style-name="ce4">
            <text:p>29.288,4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120</text:p>
          </table:table-cell>
          <table:table-cell office:value-type="string" table:style-name="ce3">
            <text:p>PRODOTTI GALENICI - SENZA AIC</text:p>
          </table:table-cell>
          <table:table-cell office:value-type="string" table:style-name="ce3">
            <text:p>S</text:p>
          </table:table-cell>
          <table:table-cell office:value-type="float" office:value="933806.42" table:style-name="ce4">
            <text:p>933.806,42</text:p>
          </table:table-cell>
          <table:table-cell office:value-type="float" office:value="463.64" table:style-name="ce4">
            <text:p>463,64</text:p>
          </table:table-cell>
          <table:table-cell office:value-type="float" office:value="933342.78" table:style-name="ce4">
            <text:p>933.342,7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201</text:p>
          </table:table-cell>
          <table:table-cell office:value-type="string" table:style-name="ce3">
            <text:p>DA PUBBLICO (AZIENDE SANITARIE PUBBLICHE DELLA REGIONE) - SANGUE - MOBILITÀ INTRAREGIONALE</text:p>
          </table:table-cell>
          <table:table-cell office:value-type="string" table:style-name="ce3">
            <text:p>S</text:p>
          </table:table-cell>
          <table:table-cell office:value-type="float" office:value="472034.08" table:style-name="ce4">
            <text:p>472.034,08</text:p>
          </table:table-cell>
          <table:table-cell office:value-type="float" office:value="0" table:style-name="ce4">
            <text:p>0,00</text:p>
          </table:table-cell>
          <table:table-cell office:value-type="float" office:value="472034.08" table:style-name="ce4">
            <text:p>472.034,0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202</text:p>
          </table:table-cell>
          <table:table-cell office:value-type="string" table:style-name="ce3">
            <text:p>DA PUBBLICO (AZIENDE SANITARIE PUBBLICHE DELLA REGIONE) - PLASMA - MOBILITÀ INTRAREGIONALE</text:p>
          </table:table-cell>
          <table:table-cell office:value-type="string" table:style-name="ce3">
            <text:p>S</text:p>
          </table:table-cell>
          <table:table-cell office:value-type="float" office:value="680659.13" table:style-name="ce4">
            <text:p>680.659,13</text:p>
          </table:table-cell>
          <table:table-cell office:value-type="float" office:value="0" table:style-name="ce4">
            <text:p>0,00</text:p>
          </table:table-cell>
          <table:table-cell office:value-type="float" office:value="680659.13" table:style-name="ce4">
            <text:p>680.659,1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205</text:p>
          </table:table-cell>
          <table:table-cell office:value-type="string" table:style-name="ce3">
            <text:p>DA ALTRI SOGGETTI - SANGUE</text:p>
          </table:table-cell>
          <table:table-cell office:value-type="string" table:style-name="ce3">
            <text:p>S</text:p>
          </table:table-cell>
          <table:table-cell office:value-type="float" office:value="435704.5" table:style-name="ce4">
            <text:p>435.704,50</text:p>
          </table:table-cell>
          <table:table-cell office:value-type="float" office:value="0" table:style-name="ce4">
            <text:p>0,00</text:p>
          </table:table-cell>
          <table:table-cell office:value-type="float" office:value="435704.5" table:style-name="ce4">
            <text:p>435.704,5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02</text:p>
          </table:table-cell>
          <table:table-cell office:value-type="string" table:style-name="ce3">
            <text:p>CARTA PER APPARECCHI ELETTROMEDICALI</text:p>
          </table:table-cell>
          <table:table-cell office:value-type="string" table:style-name="ce3">
            <text:p>S</text:p>
          </table:table-cell>
          <table:table-cell office:value-type="float" office:value="41786.22" table:style-name="ce4">
            <text:p>41.786,22</text:p>
          </table:table-cell>
          <table:table-cell office:value-type="float" office:value="0" table:style-name="ce4">
            <text:p>0,00</text:p>
          </table:table-cell>
          <table:table-cell office:value-type="float" office:value="41786.22" table:style-name="ce4">
            <text:p>41.786,2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06</text:p>
          </table:table-cell>
          <table:table-cell office:value-type="string" table:style-name="ce3">
            <text:p>MATERIALE PER STERILIZZAZIONE</text:p>
          </table:table-cell>
          <table:table-cell office:value-type="string" table:style-name="ce3">
            <text:p>S</text:p>
          </table:table-cell>
          <table:table-cell office:value-type="float" office:value="373874.31" table:style-name="ce4">
            <text:p>373.874,31</text:p>
          </table:table-cell>
          <table:table-cell office:value-type="float" office:value="125243.37" table:style-name="ce4">
            <text:p>125.243,37</text:p>
          </table:table-cell>
          <table:table-cell office:value-type="float" office:value="248630.94" table:style-name="ce4">
            <text:p>248.630,9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07</text:p>
          </table:table-cell>
          <table:table-cell office:value-type="string" table:style-name="ce3">
            <text:p>DISINFETTANTI AD USO UMANO E ANTISETTICI</text:p>
          </table:table-cell>
          <table:table-cell office:value-type="string" table:style-name="ce3">
            <text:p>S</text:p>
          </table:table-cell>
          <table:table-cell office:value-type="float" office:value="98389.3" table:style-name="ce4">
            <text:p>98.389,30</text:p>
          </table:table-cell>
          <table:table-cell office:value-type="float" office:value="126.88" table:style-name="ce4">
            <text:p>126,88</text:p>
          </table:table-cell>
          <table:table-cell office:value-type="float" office:value="98262.42" table:style-name="ce4">
            <text:p>98.262,4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08</text:p>
          </table:table-cell>
          <table:table-cell office:value-type="string" table:style-name="ce3">
            <text:p>STRUMENTARIO CHIRURGICO NON COSTITUITO DA IMMOBILIZZAZIONI</text:p>
          </table:table-cell>
          <table:table-cell office:value-type="string" table:style-name="ce3">
            <text:p>S</text:p>
          </table:table-cell>
          <table:table-cell office:value-type="float" office:value="30026.82" table:style-name="ce4">
            <text:p>30.026,82</text:p>
          </table:table-cell>
          <table:table-cell office:value-type="float" office:value="0" table:style-name="ce4">
            <text:p>0,00</text:p>
          </table:table-cell>
          <table:table-cell office:value-type="float" office:value="30026.82" table:style-name="ce4">
            <text:p>30.026,8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09</text:p>
          </table:table-cell>
          <table:table-cell office:value-type="string" table:style-name="ce3">
            <text:p>PROTESI</text:p>
          </table:table-cell>
          <table:table-cell office:value-type="string" table:style-name="ce3">
            <text:p>S</text:p>
          </table:table-cell>
          <table:table-cell office:value-type="float" office:value="3071338.46" table:style-name="ce4">
            <text:p>3.071.338,46</text:p>
          </table:table-cell>
          <table:table-cell office:value-type="float" office:value="81822.75" table:style-name="ce4">
            <text:p>81.822,75</text:p>
          </table:table-cell>
          <table:table-cell office:value-type="float" office:value="2989515.71" table:style-name="ce4">
            <text:p>2.989.515,7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11</text:p>
          </table:table-cell>
          <table:table-cell office:value-type="string" table:style-name="ce3">
            <text:p>DISPOSITIVI MEDICI MONOUSO</text:p>
          </table:table-cell>
          <table:table-cell office:value-type="string" table:style-name="ce3">
            <text:p>S</text:p>
          </table:table-cell>
          <table:table-cell office:value-type="float" office:value="12320390.119999999" table:style-name="ce4">
            <text:p>12.320.390,12</text:p>
          </table:table-cell>
          <table:table-cell office:value-type="float" office:value="225283.86" table:style-name="ce4">
            <text:p>225.283,86</text:p>
          </table:table-cell>
          <table:table-cell office:value-type="float" office:value="12095106.26" table:style-name="ce4">
            <text:p>12.095.106,2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13</text:p>
          </table:table-cell>
          <table:table-cell office:value-type="string" table:style-name="ce3">
            <text:p>MATERIALI PER DIALISI</text:p>
          </table:table-cell>
          <table:table-cell office:value-type="string" table:style-name="ce3">
            <text:p>S</text:p>
          </table:table-cell>
          <table:table-cell office:value-type="float" office:value="1376635.62" table:style-name="ce4">
            <text:p>1.376.635,62</text:p>
          </table:table-cell>
          <table:table-cell office:value-type="float" office:value="8556.7199999999993" table:style-name="ce4">
            <text:p>8.556,72</text:p>
          </table:table-cell>
          <table:table-cell office:value-type="float" office:value="1368078.9" table:style-name="ce4">
            <text:p>1.368.078,9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15</text:p>
          </table:table-cell>
          <table:table-cell office:value-type="string" table:style-name="ce3">
            <text:p>PACE-MAKER</text:p>
          </table:table-cell>
          <table:table-cell office:value-type="string" table:style-name="ce3">
            <text:p>S</text:p>
          </table:table-cell>
          <table:table-cell office:value-type="float" office:value="1600625.37" table:style-name="ce4">
            <text:p>1.600.625,37</text:p>
          </table:table-cell>
          <table:table-cell office:value-type="float" office:value="98332" table:style-name="ce4">
            <text:p>98.332,00</text:p>
          </table:table-cell>
          <table:table-cell office:value-type="float" office:value="1502293.37" table:style-name="ce4">
            <text:p>1.502.293,3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17</text:p>
          </table:table-cell>
          <table:table-cell office:value-type="string" table:style-name="ce3">
            <text:p>REAGENTI</text:p>
          </table:table-cell>
          <table:table-cell office:value-type="string" table:style-name="ce3">
            <text:p>S</text:p>
          </table:table-cell>
          <table:table-cell office:value-type="float" office:value="9085626.4600000009" table:style-name="ce4">
            <text:p>9.085.626,46</text:p>
          </table:table-cell>
          <table:table-cell office:value-type="float" office:value="62159.96" table:style-name="ce4">
            <text:p>62.159,96</text:p>
          </table:table-cell>
          <table:table-cell office:value-type="float" office:value="9023466.5" table:style-name="ce4">
            <text:p>9.023.466,5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18</text:p>
          </table:table-cell>
          <table:table-cell office:value-type="string" table:style-name="ce3">
            <text:p>MATERIALE PER INDAGINI ISTOLOGICHE</text:p>
          </table:table-cell>
          <table:table-cell office:value-type="string" table:style-name="ce3">
            <text:p>S</text:p>
          </table:table-cell>
          <table:table-cell office:value-type="float" office:value="45489.77" table:style-name="ce4">
            <text:p>45.489,77</text:p>
          </table:table-cell>
          <table:table-cell office:value-type="float" office:value="0" table:style-name="ce4">
            <text:p>0,00</text:p>
          </table:table-cell>
          <table:table-cell office:value-type="float" office:value="45489.77" table:style-name="ce4">
            <text:p>45.489,7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321</text:p>
          </table:table-cell>
          <table:table-cell office:value-type="string" table:style-name="ce3">
            <text:p>ALTRO MATERIALE PER INDAGINI CLINICHE DI LABORATORIO</text:p>
          </table:table-cell>
          <table:table-cell office:value-type="string" table:style-name="ce3">
            <text:p>S</text:p>
          </table:table-cell>
          <table:table-cell office:value-type="float" office:value="231459.41" table:style-name="ce4">
            <text:p>231.459,41</text:p>
          </table:table-cell>
          <table:table-cell office:value-type="float" office:value="2355.58" table:style-name="ce4">
            <text:p>2.355,58</text:p>
          </table:table-cell>
          <table:table-cell office:value-type="float" office:value="229103.83" table:style-name="ce4">
            <text:p>229.103,8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401</text:p>
          </table:table-cell>
          <table:table-cell office:value-type="string" table:style-name="ce3">
            <text:p>PRODOTTI DIETETICI</text:p>
          </table:table-cell>
          <table:table-cell office:value-type="string" table:style-name="ce3">
            <text:p>S</text:p>
          </table:table-cell>
          <table:table-cell office:value-type="float" office:value="761753.94" table:style-name="ce4">
            <text:p>761.753,94</text:p>
          </table:table-cell>
          <table:table-cell office:value-type="float" office:value="2395.4499999999998" table:style-name="ce4">
            <text:p>2.395,45</text:p>
          </table:table-cell>
          <table:table-cell office:value-type="float" office:value="759358.49" table:style-name="ce4">
            <text:p>759.358,4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502</text:p>
          </table:table-cell>
          <table:table-cell office:value-type="string" table:style-name="ce3">
            <text:p>VACCINI OBBLIGATORI</text:p>
          </table:table-cell>
          <table:table-cell office:value-type="string" table:style-name="ce3">
            <text:p>S</text:p>
          </table:table-cell>
          <table:table-cell office:value-type="float" office:value="6738667.5300000003" table:style-name="ce4">
            <text:p>6.738.667,53</text:p>
          </table:table-cell>
          <table:table-cell office:value-type="float" office:value="909" table:style-name="ce4">
            <text:p>909,00</text:p>
          </table:table-cell>
          <table:table-cell office:value-type="float" office:value="6737758.5300000003" table:style-name="ce4">
            <text:p>6.737.758,5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601</text:p>
          </table:table-cell>
          <table:table-cell office:value-type="string" table:style-name="ce3">
            <text:p>PRODOTTI CHIMICI</text:p>
          </table:table-cell>
          <table:table-cell office:value-type="string" table:style-name="ce3">
            <text:p>S</text:p>
          </table:table-cell>
          <table:table-cell office:value-type="float" office:value="732.31" table:style-name="ce4">
            <text:p>732,31</text:p>
          </table:table-cell>
          <table:table-cell office:value-type="float" office:value="0" table:style-name="ce4">
            <text:p>0,00</text:p>
          </table:table-cell>
          <table:table-cell office:value-type="float" office:value="732.31" table:style-name="ce4">
            <text:p>732,3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701</text:p>
          </table:table-cell>
          <table:table-cell office:value-type="string" table:style-name="ce3">
            <text:p>MEDICINALI AD USO VETERINARIO</text:p>
          </table:table-cell>
          <table:table-cell office:value-type="string" table:style-name="ce3">
            <text:p>S</text:p>
          </table:table-cell>
          <table:table-cell office:value-type="float" office:value="13476.98" table:style-name="ce4">
            <text:p>13.476,98</text:p>
          </table:table-cell>
          <table:table-cell office:value-type="float" office:value="0" table:style-name="ce4">
            <text:p>0,00</text:p>
          </table:table-cell>
          <table:table-cell office:value-type="float" office:value="13476.98" table:style-name="ce4">
            <text:p>13.476,9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704</text:p>
          </table:table-cell>
          <table:table-cell office:value-type="string" table:style-name="ce3">
            <text:p>MATERIALI SANITARI AD USO VETERINARIO</text:p>
          </table:table-cell>
          <table:table-cell office:value-type="string" table:style-name="ce3">
            <text:p>S</text:p>
          </table:table-cell>
          <table:table-cell office:value-type="float" office:value="11958.45" table:style-name="ce4">
            <text:p>11.958,45</text:p>
          </table:table-cell>
          <table:table-cell office:value-type="float" office:value="0.01" table:style-name="ce4">
            <text:p>0,01</text:p>
          </table:table-cell>
          <table:table-cell office:value-type="float" office:value="11958.44" table:style-name="ce4">
            <text:p>11.958,4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705</text:p>
          </table:table-cell>
          <table:table-cell office:value-type="string" table:style-name="ce3">
            <text:p>MATERIALI DIAGNOSTICI AD USO VETERINARIO</text:p>
          </table:table-cell>
          <table:table-cell office:value-type="string" table:style-name="ce3">
            <text:p>S</text:p>
          </table:table-cell>
          <table:table-cell office:value-type="float" office:value="3792.16" table:style-name="ce4">
            <text:p>3.792,16</text:p>
          </table:table-cell>
          <table:table-cell office:value-type="float" office:value="0" table:style-name="ce4">
            <text:p>0,00</text:p>
          </table:table-cell>
          <table:table-cell office:value-type="float" office:value="3792.16" table:style-name="ce4">
            <text:p>3.792,1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801</text:p>
          </table:table-cell>
          <table:table-cell office:value-type="string" table:style-name="ce3">
            <text:p>VETRERIE E MATERIALE PLASTICO PER LABORATORIO</text:p>
          </table:table-cell>
          <table:table-cell office:value-type="string" table:style-name="ce3">
            <text:p>S</text:p>
          </table:table-cell>
          <table:table-cell office:value-type="float" office:value="298121.14" table:style-name="ce4">
            <text:p>298.121,14</text:p>
          </table:table-cell>
          <table:table-cell office:value-type="float" office:value="0" table:style-name="ce4">
            <text:p>0,00</text:p>
          </table:table-cell>
          <table:table-cell office:value-type="float" office:value="298121.14" table:style-name="ce4">
            <text:p>298.121,1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804</text:p>
          </table:table-cell>
          <table:table-cell office:value-type="string" table:style-name="ce3">
            <text:p>ALTRI BENI E PRODOTTI SANITARI</text:p>
          </table:table-cell>
          <table:table-cell office:value-type="string" table:style-name="ce3">
            <text:p>S</text:p>
          </table:table-cell>
          <table:table-cell office:value-type="float" office:value="529029.92000000004" table:style-name="ce4">
            <text:p>529.029,92</text:p>
          </table:table-cell>
          <table:table-cell office:value-type="float" office:value="10619" table:style-name="ce4">
            <text:p>10.619,00</text:p>
          </table:table-cell>
          <table:table-cell office:value-type="float" office:value="518410.92" table:style-name="ce4">
            <text:p>518.410,9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10901</text:p>
          </table:table-cell>
          <table:table-cell office:value-type="string" table:style-name="ce3">
            <text:p>MEDICINALI IN DPC DA AZIENDE SANITARIE PUBBLICHE DELLA REGIONE</text:p>
          </table:table-cell>
          <table:table-cell office:value-type="string" table:style-name="ce3">
            <text:p>S</text:p>
          </table:table-cell>
          <table:table-cell office:value-type="float" office:value="26023005.579999998" table:style-name="ce4">
            <text:p>26.023.005,58</text:p>
          </table:table-cell>
          <table:table-cell office:value-type="float" office:value="0" table:style-name="ce4">
            <text:p>0,00</text:p>
          </table:table-cell>
          <table:table-cell office:value-type="float" office:value="26023005.579999998" table:style-name="ce4">
            <text:p>26.023.005,5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20102</text:p>
          </table:table-cell>
          <table:table-cell office:value-type="string" table:style-name="ce3">
            <text:p>MATERIALI DI GUARDAROBA, DI PULIZIA E DI CONVIVENZA IN GENERE</text:p>
          </table:table-cell>
          <table:table-cell office:value-type="string" table:style-name="ce3">
            <text:p>S</text:p>
          </table:table-cell>
          <table:table-cell office:value-type="float" office:value="11208.53" table:style-name="ce4">
            <text:p>11.208,53</text:p>
          </table:table-cell>
          <table:table-cell office:value-type="float" office:value="0" table:style-name="ce4">
            <text:p>0,00</text:p>
          </table:table-cell>
          <table:table-cell office:value-type="float" office:value="11208.53" table:style-name="ce4">
            <text:p>11.208,5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20103</text:p>
          </table:table-cell>
          <table:table-cell office:value-type="string" table:style-name="ce3">
            <text:p>COMBUSTIBILI, CARBURANTI E LUBRIFICANTI</text:p>
          </table:table-cell>
          <table:table-cell office:value-type="string" table:style-name="ce3">
            <text:p>S</text:p>
          </table:table-cell>
          <table:table-cell office:value-type="float" office:value="197342.2" table:style-name="ce4">
            <text:p>197.342,20</text:p>
          </table:table-cell>
          <table:table-cell office:value-type="float" office:value="0" table:style-name="ce4">
            <text:p>0,00</text:p>
          </table:table-cell>
          <table:table-cell office:value-type="float" office:value="197342.2" table:style-name="ce4">
            <text:p>197.342,2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20105</text:p>
          </table:table-cell>
          <table:table-cell office:value-type="string" table:style-name="ce3">
            <text:p>CANCELLERIA E STAMPATI</text:p>
          </table:table-cell>
          <table:table-cell office:value-type="string" table:style-name="ce3">
            <text:p>S</text:p>
          </table:table-cell>
          <table:table-cell office:value-type="float" office:value="1342287.02" table:style-name="ce4">
            <text:p>1.342.287,02</text:p>
          </table:table-cell>
          <table:table-cell office:value-type="float" office:value="60855.27" table:style-name="ce4">
            <text:p>60.855,27</text:p>
          </table:table-cell>
          <table:table-cell office:value-type="float" office:value="1281431.75" table:style-name="ce4">
            <text:p>1.281.431,7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20106</text:p>
          </table:table-cell>
          <table:table-cell office:value-type="string" table:style-name="ce3">
            <text:p>MATERIALE PER LA MANUTENZIONE</text:p>
          </table:table-cell>
          <table:table-cell office:value-type="string" table:style-name="ce3">
            <text:p>S</text:p>
          </table:table-cell>
          <table:table-cell office:value-type="float" office:value="6328.14" table:style-name="ce4">
            <text:p>6.328,14</text:p>
          </table:table-cell>
          <table:table-cell office:value-type="float" office:value="0" table:style-name="ce4">
            <text:p>0,00</text:p>
          </table:table-cell>
          <table:table-cell office:value-type="float" office:value="6328.14" table:style-name="ce4">
            <text:p>6.328,1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1020107</text:p>
          </table:table-cell>
          <table:table-cell office:value-type="string" table:style-name="ce3">
            <text:p>ALTRI BENI E PRODOTTI NON SANITARI</text:p>
          </table:table-cell>
          <table:table-cell office:value-type="string" table:style-name="ce3">
            <text:p>S</text:p>
          </table:table-cell>
          <table:table-cell office:value-type="float" office:value="393417.4" table:style-name="ce4">
            <text:p>393.417,40</text:p>
          </table:table-cell>
          <table:table-cell office:value-type="float" office:value="24997.89" table:style-name="ce4">
            <text:p>24.997,89</text:p>
          </table:table-cell>
          <table:table-cell office:value-type="float" office:value="368419.51" table:style-name="ce4">
            <text:p>368.419,5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101</text:p>
          </table:table-cell>
          <table:table-cell office:value-type="string" table:style-name="ce3">
            <text:p>COSTI PER ASSISTENZA MMG</text:p>
          </table:table-cell>
          <table:table-cell office:value-type="string" table:style-name="ce3">
            <text:p>S</text:p>
          </table:table-cell>
          <table:table-cell office:value-type="float" office:value="39332220.289999999" table:style-name="ce4">
            <text:p>39.332.220,29</text:p>
          </table:table-cell>
          <table:table-cell office:value-type="float" office:value="36495.22" table:style-name="ce4">
            <text:p>36.495,22</text:p>
          </table:table-cell>
          <table:table-cell office:value-type="float" office:value="39295725.07" table:style-name="ce4">
            <text:p>39.295.725,0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102</text:p>
          </table:table-cell>
          <table:table-cell office:value-type="string" table:style-name="ce3">
            <text:p>COSTI PER ASSISTENZA PLS</text:p>
          </table:table-cell>
          <table:table-cell office:value-type="string" table:style-name="ce3">
            <text:p>S</text:p>
          </table:table-cell>
          <table:table-cell office:value-type="float" office:value="8327130.0599999996" table:style-name="ce4">
            <text:p>8.327.130,06</text:p>
          </table:table-cell>
          <table:table-cell office:value-type="float" office:value="0" table:style-name="ce4">
            <text:p>0,00</text:p>
          </table:table-cell>
          <table:table-cell office:value-type="float" office:value="8327130.0599999996" table:style-name="ce4">
            <text:p>8.327.130,0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103</text:p>
          </table:table-cell>
          <table:table-cell office:value-type="string" table:style-name="ce3">
            <text:p>COSTI PER ASSISTENZA CONTINUITÀ ASSISTENZIALE</text:p>
          </table:table-cell>
          <table:table-cell office:value-type="string" table:style-name="ce3">
            <text:p>S</text:p>
          </table:table-cell>
          <table:table-cell office:value-type="float" office:value="7776690.0899999999" table:style-name="ce4">
            <text:p>7.776.690,09</text:p>
          </table:table-cell>
          <table:table-cell office:value-type="float" office:value="50211.65" table:style-name="ce4">
            <text:p>50.211,65</text:p>
          </table:table-cell>
          <table:table-cell office:value-type="float" office:value="7726478.4400000004" table:style-name="ce4">
            <text:p>7.726.478,4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104</text:p>
          </table:table-cell>
          <table:table-cell office:value-type="string" table:style-name="ce3">
            <text:p>ALTRO (MEDICINA DEI SERVIZI, PSICOLOGI, MEDICI 118, ECC)</text:p>
          </table:table-cell>
          <table:table-cell office:value-type="string" table:style-name="ce3">
            <text:p>S</text:p>
          </table:table-cell>
          <table:table-cell office:value-type="float" office:value="1259844.81" table:style-name="ce4">
            <text:p>1.259.844,81</text:p>
          </table:table-cell>
          <table:table-cell office:value-type="float" office:value="10270.39" table:style-name="ce4">
            <text:p>10.270,39</text:p>
          </table:table-cell>
          <table:table-cell office:value-type="float" office:value="1249574.42" table:style-name="ce4">
            <text:p>1.249.574,4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106</text:p>
          </table:table-cell>
          <table:table-cell office:value-type="string" table:style-name="ce3">
            <text:p>ACQUISTI PER MEDICINA DI BASE DA PUBBLICO (AZIENDE SANITARIE PUBBLICHE EXTRAREGIONE) - MOBILITÀ EXTRAREGIONALE</text:p>
          </table:table-cell>
          <table:table-cell office:value-type="string" table:style-name="ce3">
            <text:p>S</text:p>
          </table:table-cell>
          <table:table-cell office:value-type="float" office:value="217002.82" table:style-name="ce4">
            <text:p>217.002,82</text:p>
          </table:table-cell>
          <table:table-cell office:value-type="float" office:value="0" table:style-name="ce4">
            <text:p>0,00</text:p>
          </table:table-cell>
          <table:table-cell office:value-type="float" office:value="217002.82" table:style-name="ce4">
            <text:p>217.002,8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201</text:p>
          </table:table-cell>
          <table:table-cell office:value-type="string" table:style-name="ce3">
            <text:p>ACQUISTI PER FARMACEUTICA DA CONVENZIONE</text:p>
          </table:table-cell>
          <table:table-cell office:value-type="string" table:style-name="ce3">
            <text:p>S</text:p>
          </table:table-cell>
          <table:table-cell office:value-type="float" office:value="73863767.900000006" table:style-name="ce4">
            <text:p>73.863.767,90</text:p>
          </table:table-cell>
          <table:table-cell office:value-type="float" office:value="3023291.9" table:style-name="ce4">
            <text:p>3.023.291,90</text:p>
          </table:table-cell>
          <table:table-cell office:value-type="float" office:value="70840476" table:style-name="ce4">
            <text:p>70.840.476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203</text:p>
          </table:table-cell>
          <table:table-cell office:value-type="string" table:style-name="ce3">
            <text:p>ACQUISTI PER FARMACEUTICA DA PUBBLICO (EXTRAREGIONE)</text:p>
          </table:table-cell>
          <table:table-cell office:value-type="string" table:style-name="ce3">
            <text:p>S</text:p>
          </table:table-cell>
          <table:table-cell office:value-type="float" office:value="787594.48" table:style-name="ce4">
            <text:p>787.594,48</text:p>
          </table:table-cell>
          <table:table-cell office:value-type="float" office:value="0" table:style-name="ce4">
            <text:p>0,00</text:p>
          </table:table-cell>
          <table:table-cell office:value-type="float" office:value="787594.48" table:style-name="ce4">
            <text:p>787.594,4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01</text:p>
          </table:table-cell>
          <table:table-cell office:value-type="string" table:style-name="ce3">
            <text:p>SERVIZI SANITARI PER ASSISTENZA SPECIALISTICA DA PUBBLICO (AZIENDE SANITARIE PUBBLICHE DELLA REGIONE)</text:p>
          </table:table-cell>
          <table:table-cell office:value-type="string" table:style-name="ce3">
            <text:p>S</text:p>
          </table:table-cell>
          <table:table-cell office:value-type="float" office:value="16988044.649999999" table:style-name="ce4">
            <text:p>16.988.044,65</text:p>
          </table:table-cell>
          <table:table-cell office:value-type="float" office:value="0" table:style-name="ce4">
            <text:p>0,00</text:p>
          </table:table-cell>
          <table:table-cell office:value-type="float" office:value="16988044.649999999" table:style-name="ce4">
            <text:p>16.988.044,6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03</text:p>
          </table:table-cell>
          <table:table-cell office:value-type="string" table:style-name="ce3">
            <text:p>SERVIZI SANITARI PER ASSISTENZA SPECIALISTICA DA PUBBLICO (EXTRAREGIONE)</text:p>
          </table:table-cell>
          <table:table-cell office:value-type="string" table:style-name="ce3">
            <text:p>S</text:p>
          </table:table-cell>
          <table:table-cell office:value-type="float" office:value="12760510.039999999" table:style-name="ce4">
            <text:p>12.760.510,04</text:p>
          </table:table-cell>
          <table:table-cell office:value-type="float" office:value="0" table:style-name="ce4">
            <text:p>0,00</text:p>
          </table:table-cell>
          <table:table-cell office:value-type="float" office:value="12760510.039999999" table:style-name="ce4">
            <text:p>12.760.510,0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04</text:p>
          </table:table-cell>
          <table:table-cell office:value-type="string" table:style-name="ce3">
            <text:p>SERVIZI SANITARI PER ASSISTENZA SPECIALISTICA DA PRIVATO - MEDICI SUMAI</text:p>
          </table:table-cell>
          <table:table-cell office:value-type="string" table:style-name="ce3">
            <text:p>S</text:p>
          </table:table-cell>
          <table:table-cell office:value-type="float" office:value="9287685.6799999997" table:style-name="ce4">
            <text:p>9.287.685,68</text:p>
          </table:table-cell>
          <table:table-cell office:value-type="float" office:value="858540.19" table:style-name="ce4">
            <text:p>858.540,19</text:p>
          </table:table-cell>
          <table:table-cell office:value-type="float" office:value="8429145.4900000002" table:style-name="ce4">
            <text:p>8.429.145,4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08</text:p>
          </table:table-cell>
          <table:table-cell office:value-type="string" table:style-name="ce3">
            <text:p>SERVIZI SANITARI PER ASSISTENZA SPECIALISTICA DA CASE DI CURA PRIVATE</text:p>
          </table:table-cell>
          <table:table-cell office:value-type="string" table:style-name="ce3">
            <text:p>S</text:p>
          </table:table-cell>
          <table:table-cell office:value-type="float" office:value="5322983.28" table:style-name="ce4">
            <text:p>5.322.983,28</text:p>
          </table:table-cell>
          <table:table-cell office:value-type="float" office:value="378209.08" table:style-name="ce4">
            <text:p>378.209,08</text:p>
          </table:table-cell>
          <table:table-cell office:value-type="float" office:value="4944774.2" table:style-name="ce4">
            <text:p>4.944.774,2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09</text:p>
          </table:table-cell>
          <table:table-cell office:value-type="string" table:style-name="ce3">
            <text:p>SERVIZI SANITARI PER ASSISTENZA SPECIALISTICA DA ALTRI PRIVATI</text:p>
          </table:table-cell>
          <table:table-cell office:value-type="string" table:style-name="ce3">
            <text:p>S</text:p>
          </table:table-cell>
          <table:table-cell office:value-type="float" office:value="9598387.2799999993" table:style-name="ce4">
            <text:p>9.598.387,28</text:p>
          </table:table-cell>
          <table:table-cell office:value-type="float" office:value="245526.32" table:style-name="ce4">
            <text:p>245.526,32</text:p>
          </table:table-cell>
          <table:table-cell office:value-type="float" office:value="9352860.9600000009" table:style-name="ce4">
            <text:p>9.352.860,9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10</text:p>
          </table:table-cell>
          <table:table-cell office:value-type="string" table:style-name="ce3">
            <text:p>SERVIZI SANITARI PER ASSISTENZA SPECIALISTICA DA PRIVATO PER CITTADINI NON RESIDENTI - EXTRAREGIONE (MOBILITÀ ATTIVA IN COMPENSAZIONE)</text:p>
          </table:table-cell>
          <table:table-cell office:value-type="string" table:style-name="ce3">
            <text:p>S</text:p>
          </table:table-cell>
          <table:table-cell office:value-type="float" office:value="491290.16" table:style-name="ce4">
            <text:p>491.290,16</text:p>
          </table:table-cell>
          <table:table-cell office:value-type="float" office:value="0" table:style-name="ce4">
            <text:p>0,00</text:p>
          </table:table-cell>
          <table:table-cell office:value-type="float" office:value="491290.16" table:style-name="ce4">
            <text:p>491.290,1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11</text:p>
          </table:table-cell>
          <table:table-cell office:value-type="string" table:style-name="ce3">
            <text:p>PRESTAZIONI DI PRONTO SOCCORSO NON SEGUITE DA RICOVERO - DA PUBBLICO (AZIENDE SANITARIE PUBBLICHE DELLA REGIONE)</text:p>
          </table:table-cell>
          <table:table-cell office:value-type="string" table:style-name="ce3">
            <text:p>S</text:p>
          </table:table-cell>
          <table:table-cell office:value-type="float" office:value="1374827.2" table:style-name="ce4">
            <text:p>1.374.827,20</text:p>
          </table:table-cell>
          <table:table-cell office:value-type="float" office:value="0" table:style-name="ce4">
            <text:p>0,00</text:p>
          </table:table-cell>
          <table:table-cell office:value-type="float" office:value="1374827.2" table:style-name="ce4">
            <text:p>1.374.827,2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42</text:p>
          </table:table-cell>
          <table:table-cell office:value-type="string" table:style-name="ce3">
            <text:p>RADVISION CENTRO RADIOLOGICO POLISPECIALISTICO</text:p>
          </table:table-cell>
          <table:table-cell office:value-type="string" table:style-name="ce3">
            <text:p>S</text:p>
          </table:table-cell>
          <table:table-cell office:value-type="float" office:value="15222.42" table:style-name="ce4">
            <text:p>15.222,42</text:p>
          </table:table-cell>
          <table:table-cell office:value-type="float" office:value="15222.42" table:style-name="ce4">
            <text:p>15.222,42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46</text:p>
          </table:table-cell>
          <table:table-cell office:value-type="string" table:style-name="ce3">
            <text:p>LAB. ANALISI CLINITERM S.R.L. EX POLYMEDIC SRL <text:s/>FERENTINO</text:p>
          </table:table-cell>
          <table:table-cell office:value-type="string" table:style-name="ce3">
            <text:p>S</text:p>
          </table:table-cell>
          <table:table-cell office:value-type="float" office:value="47192.800000000003" table:style-name="ce4">
            <text:p>47.192,80</text:p>
          </table:table-cell>
          <table:table-cell office:value-type="float" office:value="47192.800000000003" table:style-name="ce4">
            <text:p>47.192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47</text:p>
          </table:table-cell>
          <table:table-cell office:value-type="string" table:style-name="ce3">
            <text:p>ALTRA SPEC. FKT COOPERATIVA SOCIALE CE.RI.M</text:p>
          </table:table-cell>
          <table:table-cell office:value-type="string" table:style-name="ce3">
            <text:p>S</text:p>
          </table:table-cell>
          <table:table-cell office:value-type="float" office:value="45188.65" table:style-name="ce4">
            <text:p>45.188,65</text:p>
          </table:table-cell>
          <table:table-cell office:value-type="float" office:value="45188.65" table:style-name="ce4">
            <text:p>45.188,6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49</text:p>
          </table:table-cell>
          <table:table-cell office:value-type="string" table:style-name="ce3">
            <text:p>COD. SIAS 505710 - C.O.F. <text:s/>VOLT. AL C.D. ARCE</text:p>
          </table:table-cell>
          <table:table-cell office:value-type="string" table:style-name="ce3">
            <text:p>S</text:p>
          </table:table-cell>
          <table:table-cell office:value-type="float" office:value="143075.14000000001" table:style-name="ce4">
            <text:p>143.075,14</text:p>
          </table:table-cell>
          <table:table-cell office:value-type="float" office:value="143075.14000000001" table:style-name="ce4">
            <text:p>143.075,1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50</text:p>
          </table:table-cell>
          <table:table-cell office:value-type="string" table:style-name="ce3">
            <text:p>INI SPA - RADIOTERAPIA</text:p>
          </table:table-cell>
          <table:table-cell office:value-type="string" table:style-name="ce3">
            <text:p>S</text:p>
          </table:table-cell>
          <table:table-cell office:value-type="float" office:value="804230.11" table:style-name="ce4">
            <text:p>804.230,11</text:p>
          </table:table-cell>
          <table:table-cell office:value-type="float" office:value="804230.11" table:style-name="ce4">
            <text:p>804.230,1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51</text:p>
          </table:table-cell>
          <table:table-cell office:value-type="string" table:style-name="ce3">
            <text:p>SAN RAFFAELE CASSINO - RMN</text:p>
          </table:table-cell>
          <table:table-cell office:value-type="string" table:style-name="ce3">
            <text:p>S</text:p>
          </table:table-cell>
          <table:table-cell office:value-type="float" office:value="558554.72" table:style-name="ce4">
            <text:p>558.554,72</text:p>
          </table:table-cell>
          <table:table-cell office:value-type="float" office:value="558554.72" table:style-name="ce4">
            <text:p>558.554,72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52</text:p>
          </table:table-cell>
          <table:table-cell office:value-type="string" table:style-name="ce3">
            <text:p>FIGEBO CENTRO POLISPECIALISTICO SRL - RMN</text:p>
          </table:table-cell>
          <table:table-cell office:value-type="string" table:style-name="ce3">
            <text:p>S</text:p>
          </table:table-cell>
          <table:table-cell office:value-type="float" office:value="1095363.99" table:style-name="ce4">
            <text:p>1.095.363,99</text:p>
          </table:table-cell>
          <table:table-cell office:value-type="float" office:value="1095363.99" table:style-name="ce4">
            <text:p>1.095.363,9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53</text:p>
          </table:table-cell>
          <table:table-cell office:value-type="string" table:style-name="ce3">
            <text:p>ADITERM S.R.L. - RMN</text:p>
          </table:table-cell>
          <table:table-cell office:value-type="string" table:style-name="ce3">
            <text:p>S</text:p>
          </table:table-cell>
          <table:table-cell office:value-type="float" office:value="768912.89" table:style-name="ce4">
            <text:p>768.912,89</text:p>
          </table:table-cell>
          <table:table-cell office:value-type="float" office:value="768912.89" table:style-name="ce4">
            <text:p>768.912,8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54</text:p>
          </table:table-cell>
          <table:table-cell office:value-type="string" table:style-name="ce3">
            <text:p>I.N.I. SPA - RMN</text:p>
          </table:table-cell>
          <table:table-cell office:value-type="string" table:style-name="ce3">
            <text:p>S</text:p>
          </table:table-cell>
          <table:table-cell office:value-type="float" office:value="290545.74" table:style-name="ce4">
            <text:p>290.545,74</text:p>
          </table:table-cell>
          <table:table-cell office:value-type="float" office:value="290545.74" table:style-name="ce4">
            <text:p>290.545,7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55</text:p>
          </table:table-cell>
          <table:table-cell office:value-type="string" table:style-name="ce3">
            <text:p>LAB.CHIMICO DEL CASSINATE - RMN</text:p>
          </table:table-cell>
          <table:table-cell office:value-type="string" table:style-name="ce3">
            <text:p>S</text:p>
          </table:table-cell>
          <table:table-cell office:value-type="float" office:value="697733.44" table:style-name="ce4">
            <text:p>697.733,44</text:p>
          </table:table-cell>
          <table:table-cell office:value-type="float" office:value="697733.44" table:style-name="ce4">
            <text:p>697.733,4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56</text:p>
          </table:table-cell>
          <table:table-cell office:value-type="string" table:style-name="ce3">
            <text:p>APA - CASA DI CURA S. ANNA SRL</text:p>
          </table:table-cell>
          <table:table-cell office:value-type="string" table:style-name="ce3">
            <text:p>S</text:p>
          </table:table-cell>
          <table:table-cell office:value-type="float" office:value="711362.65" table:style-name="ce4">
            <text:p>711.362,65</text:p>
          </table:table-cell>
          <table:table-cell office:value-type="float" office:value="711362.65" table:style-name="ce4">
            <text:p>711.362,6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57</text:p>
          </table:table-cell>
          <table:table-cell office:value-type="string" table:style-name="ce3">
            <text:p>APA - CASA DI CURA S. TERESA SRL</text:p>
          </table:table-cell>
          <table:table-cell office:value-type="string" table:style-name="ce3">
            <text:p>S</text:p>
          </table:table-cell>
          <table:table-cell office:value-type="float" office:value="286852.7" table:style-name="ce4">
            <text:p>286.852,70</text:p>
          </table:table-cell>
          <table:table-cell office:value-type="float" office:value="286852.7" table:style-name="ce4">
            <text:p>286.852,7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58</text:p>
          </table:table-cell>
          <table:table-cell office:value-type="string" table:style-name="ce3">
            <text:p>APA - CASA DI CURA SRL</text:p>
          </table:table-cell>
          <table:table-cell office:value-type="string" table:style-name="ce3">
            <text:p>S</text:p>
          </table:table-cell>
          <table:table-cell office:value-type="float" office:value="285711.2" table:style-name="ce4">
            <text:p>285.711,20</text:p>
          </table:table-cell>
          <table:table-cell office:value-type="float" office:value="285711.2" table:style-name="ce4">
            <text:p>285.711,2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61</text:p>
          </table:table-cell>
          <table:table-cell office:value-type="string" table:style-name="ce3">
            <text:p>ALTRA SPEC. RADIOLOGIA DIAGNOSTICA SRL</text:p>
          </table:table-cell>
          <table:table-cell office:value-type="string" table:style-name="ce3">
            <text:p>S</text:p>
          </table:table-cell>
          <table:table-cell office:value-type="float" office:value="126347.86" table:style-name="ce4">
            <text:p>126.347,86</text:p>
          </table:table-cell>
          <table:table-cell office:value-type="float" office:value="126347.86" table:style-name="ce4">
            <text:p>126.347,8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62</text:p>
          </table:table-cell>
          <table:table-cell office:value-type="string" table:style-name="ce3">
            <text:p>ALTRA SPEC. TERME POMPEO SRL</text:p>
          </table:table-cell>
          <table:table-cell office:value-type="string" table:style-name="ce3">
            <text:p>S</text:p>
          </table:table-cell>
          <table:table-cell office:value-type="float" office:value="113928.4" table:style-name="ce4">
            <text:p>113.928,40</text:p>
          </table:table-cell>
          <table:table-cell office:value-type="float" office:value="113928.4" table:style-name="ce4">
            <text:p>113.928,4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63</text:p>
          </table:table-cell>
          <table:table-cell office:value-type="string" table:style-name="ce3">
            <text:p>ALTRA SPEC. CASA DI CURA PRIVATA S. ANNA SRL</text:p>
          </table:table-cell>
          <table:table-cell office:value-type="string" table:style-name="ce3">
            <text:p>S</text:p>
          </table:table-cell>
          <table:table-cell office:value-type="float" office:value="93340.73" table:style-name="ce4">
            <text:p>93.340,73</text:p>
          </table:table-cell>
          <table:table-cell office:value-type="float" office:value="93340.73" table:style-name="ce4">
            <text:p>93.340,7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67</text:p>
          </table:table-cell>
          <table:table-cell office:value-type="string" table:style-name="ce3">
            <text:p>ALTRA SPEC. FRA.SI.MA. S.R.L.</text:p>
          </table:table-cell>
          <table:table-cell office:value-type="string" table:style-name="ce3">
            <text:p>S</text:p>
          </table:table-cell>
          <table:table-cell office:value-type="float" office:value="52197.86" table:style-name="ce4">
            <text:p>52.197,86</text:p>
          </table:table-cell>
          <table:table-cell office:value-type="float" office:value="52197.86" table:style-name="ce4">
            <text:p>52.197,8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68</text:p>
          </table:table-cell>
          <table:table-cell office:value-type="string" table:style-name="ce3">
            <text:p>ALTRA SPEC. CENTRO RADIOLOGIA S.ANTONIO</text:p>
          </table:table-cell>
          <table:table-cell office:value-type="string" table:style-name="ce3">
            <text:p>S</text:p>
          </table:table-cell>
          <table:table-cell office:value-type="float" office:value="171876.33" table:style-name="ce4">
            <text:p>171.876,33</text:p>
          </table:table-cell>
          <table:table-cell office:value-type="float" office:value="171876.33" table:style-name="ce4">
            <text:p>171.876,3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0</text:p>
          </table:table-cell>
          <table:table-cell office:value-type="string" table:style-name="ce3">
            <text:p>LAB. ALTRA SPEC. PREST. CRIT. - CASA DI CURA SRL</text:p>
          </table:table-cell>
          <table:table-cell office:value-type="string" table:style-name="ce3">
            <text:p>S</text:p>
          </table:table-cell>
          <table:table-cell office:value-type="float" office:value="365245.29" table:style-name="ce4">
            <text:p>365.245,29</text:p>
          </table:table-cell>
          <table:table-cell office:value-type="float" office:value="365245.29" table:style-name="ce4">
            <text:p>365.245,2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1</text:p>
          </table:table-cell>
          <table:table-cell office:value-type="string" table:style-name="ce3">
            <text:p>ALTRA SPEC. RADIOLOGIA MORLUPO DI E. ARDUINI &amp;C.SAS</text:p>
          </table:table-cell>
          <table:table-cell office:value-type="string" table:style-name="ce3">
            <text:p>S</text:p>
          </table:table-cell>
          <table:table-cell office:value-type="float" office:value="20896.55" table:style-name="ce4">
            <text:p>20.896,55</text:p>
          </table:table-cell>
          <table:table-cell office:value-type="float" office:value="20896.55" table:style-name="ce4">
            <text:p>20.896,5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2</text:p>
          </table:table-cell>
          <table:table-cell office:value-type="string" table:style-name="ce3">
            <text:p>NEPHROCARE S.P.A.</text:p>
          </table:table-cell>
          <table:table-cell office:value-type="string" table:style-name="ce3">
            <text:p>S</text:p>
          </table:table-cell>
          <table:table-cell office:value-type="float" office:value="1278944.44" table:style-name="ce4">
            <text:p>1.278.944,44</text:p>
          </table:table-cell>
          <table:table-cell office:value-type="float" office:value="1278944.44" table:style-name="ce4">
            <text:p>1.278.944,4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3</text:p>
          </table:table-cell>
          <table:table-cell office:value-type="string" table:style-name="ce3">
            <text:p>EUROSANITA' SPA</text:p>
          </table:table-cell>
          <table:table-cell office:value-type="string" table:style-name="ce3">
            <text:p>S</text:p>
          </table:table-cell>
          <table:table-cell office:value-type="float" office:value="475522.32" table:style-name="ce4">
            <text:p>475.522,32</text:p>
          </table:table-cell>
          <table:table-cell office:value-type="float" office:value="475522.32" table:style-name="ce4">
            <text:p>475.522,32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4</text:p>
          </table:table-cell>
          <table:table-cell office:value-type="string" table:style-name="ce3">
            <text:p>EURONEFRO S.R.L.</text:p>
          </table:table-cell>
          <table:table-cell office:value-type="string" table:style-name="ce3">
            <text:p>S</text:p>
          </table:table-cell>
          <table:table-cell office:value-type="float" office:value="1753189.69" table:style-name="ce4">
            <text:p>1.753.189,69</text:p>
          </table:table-cell>
          <table:table-cell office:value-type="float" office:value="1753189.69" table:style-name="ce4">
            <text:p>1.753.189,6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5</text:p>
          </table:table-cell>
          <table:table-cell office:value-type="string" table:style-name="ce3">
            <text:p>RMN - CASA DI CURA SRL</text:p>
          </table:table-cell>
          <table:table-cell office:value-type="string" table:style-name="ce3">
            <text:p>S</text:p>
          </table:table-cell>
          <table:table-cell office:value-type="float" office:value="272441.31" table:style-name="ce4">
            <text:p>272.441,31</text:p>
          </table:table-cell>
          <table:table-cell office:value-type="float" office:value="272441.31" table:style-name="ce4">
            <text:p>272.441,3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6</text:p>
          </table:table-cell>
          <table:table-cell office:value-type="string" table:style-name="ce3">
            <text:p>EX <text:s/>SM3 S.R.L. - DAL 2021 LIFEBRAIN SUPINO LAB. ANALISI</text:p>
          </table:table-cell>
          <table:table-cell office:value-type="string" table:style-name="ce3">
            <text:p>S</text:p>
          </table:table-cell>
          <table:table-cell office:value-type="float" office:value="94858.240000000005" table:style-name="ce4">
            <text:p>94.858,24</text:p>
          </table:table-cell>
          <table:table-cell office:value-type="float" office:value="94858.240000000005" table:style-name="ce4">
            <text:p>94.858,2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7</text:p>
          </table:table-cell>
          <table:table-cell office:value-type="string" table:style-name="ce3">
            <text:p>LAB. ALTRA SPEC. PREST. CRIT.(+8%ACUTI) SAN RAFFAELE CASSINO</text:p>
          </table:table-cell>
          <table:table-cell office:value-type="string" table:style-name="ce3">
            <text:p>S</text:p>
          </table:table-cell>
          <table:table-cell office:value-type="float" office:value="591627.47" table:style-name="ce4">
            <text:p>591.627,47</text:p>
          </table:table-cell>
          <table:table-cell office:value-type="float" office:value="591627.47" table:style-name="ce4">
            <text:p>591.627,4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8</text:p>
          </table:table-cell>
          <table:table-cell office:value-type="string" table:style-name="ce3">
            <text:p>LAB. ANALISI SALUS TERME SRL</text:p>
          </table:table-cell>
          <table:table-cell office:value-type="string" table:style-name="ce3">
            <text:p>S</text:p>
          </table:table-cell>
          <table:table-cell office:value-type="float" office:value="87601.95" table:style-name="ce4">
            <text:p>87.601,95</text:p>
          </table:table-cell>
          <table:table-cell office:value-type="float" office:value="87601.95" table:style-name="ce4">
            <text:p>87.601,9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79</text:p>
          </table:table-cell>
          <table:table-cell office:value-type="string" table:style-name="ce3">
            <text:p>CLINICLAB SRL (EX LAB. ANALISI SALUS S.R.L.)</text:p>
          </table:table-cell>
          <table:table-cell office:value-type="string" table:style-name="ce3">
            <text:p>S</text:p>
          </table:table-cell>
          <table:table-cell office:value-type="float" office:value="284125.71000000002" table:style-name="ce4">
            <text:p>284.125,71</text:p>
          </table:table-cell>
          <table:table-cell office:value-type="float" office:value="284125.71000000002" table:style-name="ce4">
            <text:p>284.125,7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81</text:p>
          </table:table-cell>
          <table:table-cell office:value-type="string" table:style-name="ce3">
            <text:p>LAB. ANALISI MENICHELLI OTTAVIA S.R.L</text:p>
          </table:table-cell>
          <table:table-cell office:value-type="string" table:style-name="ce3">
            <text:p>S</text:p>
          </table:table-cell>
          <table:table-cell office:value-type="float" office:value="189936.48" table:style-name="ce4">
            <text:p>189.936,48</text:p>
          </table:table-cell>
          <table:table-cell office:value-type="float" office:value="189936.48" table:style-name="ce4">
            <text:p>189.936,48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82</text:p>
          </table:table-cell>
          <table:table-cell office:value-type="string" table:style-name="ce3">
            <text:p>LABORATORIO DIAGNOSTICO VALCOMINO SRL</text:p>
          </table:table-cell>
          <table:table-cell office:value-type="string" table:style-name="ce3">
            <text:p>S</text:p>
          </table:table-cell>
          <table:table-cell office:value-type="float" office:value="73580.92" table:style-name="ce4">
            <text:p>73.580,92</text:p>
          </table:table-cell>
          <table:table-cell office:value-type="float" office:value="73580.92" table:style-name="ce4">
            <text:p>73.580,92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83</text:p>
          </table:table-cell>
          <table:table-cell office:value-type="string" table:style-name="ce3">
            <text:p>LAB.CHIMICO DEL CASSINATE</text:p>
          </table:table-cell>
          <table:table-cell office:value-type="string" table:style-name="ce3">
            <text:p>S</text:p>
          </table:table-cell>
          <table:table-cell office:value-type="float" office:value="36739.129999999997" table:style-name="ce4">
            <text:p>36.739,13</text:p>
          </table:table-cell>
          <table:table-cell office:value-type="float" office:value="36739.129999999997" table:style-name="ce4">
            <text:p>36.739,1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84</text:p>
          </table:table-cell>
          <table:table-cell office:value-type="string" table:style-name="ce3">
            <text:p>LAB. <text:s/>ANALISI CLINICHE S. MARCO</text:p>
          </table:table-cell>
          <table:table-cell office:value-type="string" table:style-name="ce3">
            <text:p>S</text:p>
          </table:table-cell>
          <table:table-cell office:value-type="float" office:value="332669.01" table:style-name="ce4">
            <text:p>332.669,01</text:p>
          </table:table-cell>
          <table:table-cell office:value-type="float" office:value="332669.01" table:style-name="ce4">
            <text:p>332.669,0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85</text:p>
          </table:table-cell>
          <table:table-cell office:value-type="string" table:style-name="ce3">
            <text:p>LAB. ANALISI POLESE <text:s/>SNC</text:p>
          </table:table-cell>
          <table:table-cell office:value-type="string" table:style-name="ce3">
            <text:p>S</text:p>
          </table:table-cell>
          <table:table-cell office:value-type="float" office:value="19539.11" table:style-name="ce4">
            <text:p>19.539,11</text:p>
          </table:table-cell>
          <table:table-cell office:value-type="float" office:value="19539.11" table:style-name="ce4">
            <text:p>19.539,1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86</text:p>
          </table:table-cell>
          <table:table-cell office:value-type="string" table:style-name="ce3">
            <text:p>LAB. ANALISI + ALTRA SPEC. CENTRO DIAGNOSTICO ARCE SRL</text:p>
          </table:table-cell>
          <table:table-cell office:value-type="string" table:style-name="ce3">
            <text:p>S</text:p>
          </table:table-cell>
          <table:table-cell office:value-type="float" office:value="212360.16" table:style-name="ce4">
            <text:p>212.360,16</text:p>
          </table:table-cell>
          <table:table-cell office:value-type="float" office:value="212360.16" table:style-name="ce4">
            <text:p>212.360,1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87</text:p>
          </table:table-cell>
          <table:table-cell office:value-type="string" table:style-name="ce3">
            <text:p>LAB.ANALISI CLINICHE DANTE SRL</text:p>
          </table:table-cell>
          <table:table-cell office:value-type="string" table:style-name="ce3">
            <text:p>S</text:p>
          </table:table-cell>
          <table:table-cell office:value-type="float" office:value="62261.14" table:style-name="ce4">
            <text:p>62.261,14</text:p>
          </table:table-cell>
          <table:table-cell office:value-type="float" office:value="62261.14" table:style-name="ce4">
            <text:p>62.261,1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88</text:p>
          </table:table-cell>
          <table:table-cell office:value-type="string" table:style-name="ce3">
            <text:p>EX LAB. COLLATINO SRL- DAL 2021 LIFEBRAIN CASTRO DEI VOLSCI</text:p>
          </table:table-cell>
          <table:table-cell office:value-type="string" table:style-name="ce3">
            <text:p>S</text:p>
          </table:table-cell>
          <table:table-cell office:value-type="float" office:value="58849.17" table:style-name="ce4">
            <text:p>58.849,17</text:p>
          </table:table-cell>
          <table:table-cell office:value-type="float" office:value="58849.17" table:style-name="ce4">
            <text:p>58.849,1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89</text:p>
          </table:table-cell>
          <table:table-cell office:value-type="string" table:style-name="ce3">
            <text:p>LAB.ANALISI CLIN. DAVID SNC</text:p>
          </table:table-cell>
          <table:table-cell office:value-type="string" table:style-name="ce3">
            <text:p>S</text:p>
          </table:table-cell>
          <table:table-cell office:value-type="float" office:value="95382.97" table:style-name="ce4">
            <text:p>95.382,97</text:p>
          </table:table-cell>
          <table:table-cell office:value-type="float" office:value="95382.97" table:style-name="ce4">
            <text:p>95.382,9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90</text:p>
          </table:table-cell>
          <table:table-cell office:value-type="string" table:style-name="ce3">
            <text:p>LAB. ANALISI L.A.M. S.R.L. LABORATORI ARS MEDICA</text:p>
          </table:table-cell>
          <table:table-cell office:value-type="string" table:style-name="ce3">
            <text:p>S</text:p>
          </table:table-cell>
          <table:table-cell office:value-type="float" office:value="188074.7" table:style-name="ce4">
            <text:p>188.074,70</text:p>
          </table:table-cell>
          <table:table-cell office:value-type="float" office:value="188074.7" table:style-name="ce4">
            <text:p>188.074,7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91</text:p>
          </table:table-cell>
          <table:table-cell office:value-type="string" table:style-name="ce3">
            <text:p>LAB. ALTRA SPEC. PREST. CRIT. <text:s/>I.N.I. SPA</text:p>
          </table:table-cell>
          <table:table-cell office:value-type="string" table:style-name="ce3">
            <text:p>S</text:p>
          </table:table-cell>
          <table:table-cell office:value-type="float" office:value="232179.29" table:style-name="ce4">
            <text:p>232.179,29</text:p>
          </table:table-cell>
          <table:table-cell office:value-type="float" office:value="232179.29" table:style-name="ce4">
            <text:p>232.179,2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92</text:p>
          </table:table-cell>
          <table:table-cell office:value-type="string" table:style-name="ce3">
            <text:p>LAB. ANALISI GES.L.AN.S.R.L.</text:p>
          </table:table-cell>
          <table:table-cell office:value-type="string" table:style-name="ce3">
            <text:p>S</text:p>
          </table:table-cell>
          <table:table-cell office:value-type="float" office:value="85919.94" table:style-name="ce4">
            <text:p>85.919,94</text:p>
          </table:table-cell>
          <table:table-cell office:value-type="float" office:value="85919.94" table:style-name="ce4">
            <text:p>85.919,9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93</text:p>
          </table:table-cell>
          <table:table-cell office:value-type="string" table:style-name="ce3">
            <text:p>LAB. ALTRA SPEC. PET/TAC FIGEBO CENTRO POLISPECIALISTICO SRL</text:p>
          </table:table-cell>
          <table:table-cell office:value-type="string" table:style-name="ce3">
            <text:p>S</text:p>
          </table:table-cell>
          <table:table-cell office:value-type="float" office:value="1478586.81" table:style-name="ce4">
            <text:p>1.478.586,81</text:p>
          </table:table-cell>
          <table:table-cell office:value-type="float" office:value="1478586.81" table:style-name="ce4">
            <text:p>1.478.586,8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94</text:p>
          </table:table-cell>
          <table:table-cell office:value-type="string" table:style-name="ce3">
            <text:p>LAB. ANALISI DELTA MEDICAL SRL</text:p>
          </table:table-cell>
          <table:table-cell office:value-type="string" table:style-name="ce3">
            <text:p>S</text:p>
          </table:table-cell>
          <table:table-cell office:value-type="float" office:value="27136.74" table:style-name="ce4">
            <text:p>27.136,74</text:p>
          </table:table-cell>
          <table:table-cell office:value-type="float" office:value="27136.74" table:style-name="ce4">
            <text:p>27.136,7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95</text:p>
          </table:table-cell>
          <table:table-cell office:value-type="string" table:style-name="ce3">
            <text:p>LAB. ALTRA SPEC. PREST. CRIT. CASA DI CURA PRIVATA VILLA SERENA SRL</text:p>
          </table:table-cell>
          <table:table-cell office:value-type="string" table:style-name="ce3">
            <text:p>S</text:p>
          </table:table-cell>
          <table:table-cell office:value-type="float" office:value="69707.37" table:style-name="ce4">
            <text:p>69.707,37</text:p>
          </table:table-cell>
          <table:table-cell office:value-type="float" office:value="69707.37" table:style-name="ce4">
            <text:p>69.707,3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97</text:p>
          </table:table-cell>
          <table:table-cell office:value-type="string" table:style-name="ce3">
            <text:p>LAB. ALTRA SPEC. PREST. CRIT. CASA DI CURA PRIVATA S. TERESA SRL</text:p>
          </table:table-cell>
          <table:table-cell office:value-type="string" table:style-name="ce3">
            <text:p>S</text:p>
          </table:table-cell>
          <table:table-cell office:value-type="float" office:value="260374.24" table:style-name="ce4">
            <text:p>260.374,24</text:p>
          </table:table-cell>
          <table:table-cell office:value-type="float" office:value="260374.24" table:style-name="ce4">
            <text:p>260.374,2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398</text:p>
          </table:table-cell>
          <table:table-cell office:value-type="string" table:style-name="ce3">
            <text:p>LAB. ANALISI BIOMEDICA SAS</text:p>
          </table:table-cell>
          <table:table-cell office:value-type="string" table:style-name="ce3">
            <text:p>S</text:p>
          </table:table-cell>
          <table:table-cell office:value-type="float" office:value="38724.69" table:style-name="ce4">
            <text:p>38.724,69</text:p>
          </table:table-cell>
          <table:table-cell office:value-type="float" office:value="38724.69" table:style-name="ce4">
            <text:p>38.724,6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01</text:p>
          </table:table-cell>
          <table:table-cell office:value-type="string" table:style-name="ce3">
            <text:p>SERVIZI SANITARI PER ASSISTENZA RIABILITATIVA DA PUBBLICO (AZIENDE SANITARIE PUBBLICHE DELLA REGIONE)</text:p>
          </table:table-cell>
          <table:table-cell office:value-type="string" table:style-name="ce3">
            <text:p>S</text:p>
          </table:table-cell>
          <table:table-cell office:value-type="float" office:value="931684.62" table:style-name="ce4">
            <text:p>931.684,62</text:p>
          </table:table-cell>
          <table:table-cell office:value-type="float" office:value="0" table:style-name="ce4">
            <text:p>0,00</text:p>
          </table:table-cell>
          <table:table-cell office:value-type="float" office:value="931684.62" table:style-name="ce4">
            <text:p>931.684,6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03</text:p>
          </table:table-cell>
          <table:table-cell office:value-type="string" table:style-name="ce3">
            <text:p>SERVIZI SANITARI PER ASSISTENZA RIABILITATIVA DA PUBBLICO (EXTRAREGIONE) NON SOGGETTI A COMPENSAZIONE</text:p>
          </table:table-cell>
          <table:table-cell office:value-type="string" table:style-name="ce3">
            <text:p>S</text:p>
          </table:table-cell>
          <table:table-cell office:value-type="float" office:value="1032.75" table:style-name="ce4">
            <text:p>1.032,75</text:p>
          </table:table-cell>
          <table:table-cell office:value-type="float" office:value="1032.75" table:style-name="ce4">
            <text:p>1.032,7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05</text:p>
          </table:table-cell>
          <table:table-cell office:value-type="string" table:style-name="ce3">
            <text:p>SERVIZI SANITARI PER ASSISTENZA RIABILITATIVA DA PRIVATO - EX ART.26 (EXTRAREGIONALE)</text:p>
          </table:table-cell>
          <table:table-cell office:value-type="string" table:style-name="ce3">
            <text:p>S</text:p>
          </table:table-cell>
          <table:table-cell office:value-type="float" office:value="744083.68" table:style-name="ce4">
            <text:p>744.083,68</text:p>
          </table:table-cell>
          <table:table-cell office:value-type="float" office:value="14247.43" table:style-name="ce4">
            <text:p>14.247,43</text:p>
          </table:table-cell>
          <table:table-cell office:value-type="float" office:value="729836.25" table:style-name="ce4">
            <text:p>729.836,2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06</text:p>
          </table:table-cell>
          <table:table-cell office:value-type="string" table:style-name="ce3">
            <text:p>RIABILITAZIONE TERRITORIALE RESIDENZIALE E SEMIRESIDENZIALE (EX ART. 8 QUINQUIES D.LGS. 502/92)</text:p>
          </table:table-cell>
          <table:table-cell office:value-type="string" table:style-name="ce3">
            <text:p>S</text:p>
          </table:table-cell>
          <table:table-cell office:value-type="float" office:value="9989123.2400000002" table:style-name="ce4">
            <text:p>9.989.123,24</text:p>
          </table:table-cell>
          <table:table-cell office:value-type="float" office:value="131722.5" table:style-name="ce4">
            <text:p>131.722,50</text:p>
          </table:table-cell>
          <table:table-cell office:value-type="float" office:value="9857400.7400000002" table:style-name="ce4">
            <text:p>9.857.400,7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89</text:p>
          </table:table-cell>
          <table:table-cell office:value-type="string" table:style-name="ce3">
            <text:p><text:s/>EX. ART. 26 RADIOLOGIA DIAGNOSTICA (EX CENTRO BENESSERE)</text:p>
          </table:table-cell>
          <table:table-cell office:value-type="string" table:style-name="ce3">
            <text:p>S</text:p>
          </table:table-cell>
          <table:table-cell office:value-type="float" office:value="62212.9" table:style-name="ce4">
            <text:p>62.212,90</text:p>
          </table:table-cell>
          <table:table-cell office:value-type="float" office:value="62212.9" table:style-name="ce4">
            <text:p>62.212,9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0</text:p>
          </table:table-cell>
          <table:table-cell office:value-type="string" table:style-name="ce3">
            <text:p>CENTRO DIAGNOSTICO ARCE EX ART. 26</text:p>
          </table:table-cell>
          <table:table-cell office:value-type="string" table:style-name="ce3">
            <text:p>S</text:p>
          </table:table-cell>
          <table:table-cell office:value-type="float" office:value="60180" table:style-name="ce4">
            <text:p>60.180,00</text:p>
          </table:table-cell>
          <table:table-cell office:value-type="float" office:value="60180" table:style-name="ce4">
            <text:p>60.18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1</text:p>
          </table:table-cell>
          <table:table-cell office:value-type="string" table:style-name="ce3">
            <text:p>ASSIST. RIABIL. DA PRIVATI - SEMIRESIDENZIALE VILLA ALBA EX ART. 26</text:p>
          </table:table-cell>
          <table:table-cell office:value-type="string" table:style-name="ce3">
            <text:p>S</text:p>
          </table:table-cell>
          <table:table-cell office:value-type="float" office:value="1147574.81" table:style-name="ce4">
            <text:p>1.147.574,81</text:p>
          </table:table-cell>
          <table:table-cell office:value-type="float" office:value="1147574.81" table:style-name="ce4">
            <text:p>1.147.574,8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2</text:p>
          </table:table-cell>
          <table:table-cell office:value-type="string" table:style-name="ce3">
            <text:p>CENTRO S.T.S. SRL - EX. ART. 26</text:p>
          </table:table-cell>
          <table:table-cell office:value-type="string" table:style-name="ce3">
            <text:p>S</text:p>
          </table:table-cell>
          <table:table-cell office:value-type="float" office:value="1145128.54" table:style-name="ce4">
            <text:p>1.145.128,54</text:p>
          </table:table-cell>
          <table:table-cell office:value-type="float" office:value="1145128.54" table:style-name="ce4">
            <text:p>1.145.128,5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3</text:p>
          </table:table-cell>
          <table:table-cell office:value-type="string" table:style-name="ce3">
            <text:p>CENTRO BENESSERE SRL</text:p>
          </table:table-cell>
          <table:table-cell office:value-type="string" table:style-name="ce3">
            <text:p>S</text:p>
          </table:table-cell>
          <table:table-cell office:value-type="float" office:value="343138.6" table:style-name="ce4">
            <text:p>343.138,60</text:p>
          </table:table-cell>
          <table:table-cell office:value-type="float" office:value="343138.6" table:style-name="ce4">
            <text:p>343.138,6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4</text:p>
          </table:table-cell>
          <table:table-cell office:value-type="string" table:style-name="ce3">
            <text:p>CENTRO DIAGNOSTICO ARCE S.R.L. (già lab. analisi cliniche Antonelli &amp; c. srl)</text:p>
          </table:table-cell>
          <table:table-cell office:value-type="string" table:style-name="ce3">
            <text:p>S</text:p>
          </table:table-cell>
          <table:table-cell office:value-type="float" office:value="1261232.3999999999" table:style-name="ce4">
            <text:p>1.261.232,40</text:p>
          </table:table-cell>
          <table:table-cell office:value-type="float" office:value="1261232.3999999999" table:style-name="ce4">
            <text:p>1.261.232,4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5</text:p>
          </table:table-cell>
          <table:table-cell office:value-type="string" table:style-name="ce3">
            <text:p>ASSIST. RIABIL. DA PRIVATI - S. RAFFAELE AMBULATORIALE -DOMICILIARE EX ART. 26</text:p>
          </table:table-cell>
          <table:table-cell office:value-type="string" table:style-name="ce3">
            <text:p>S</text:p>
          </table:table-cell>
          <table:table-cell office:value-type="float" office:value="2225363.4" table:style-name="ce4">
            <text:p>2.225.363,40</text:p>
          </table:table-cell>
          <table:table-cell office:value-type="float" office:value="2225363.4" table:style-name="ce4">
            <text:p>2.225.363,4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6</text:p>
          </table:table-cell>
          <table:table-cell office:value-type="string" table:style-name="ce3">
            <text:p>ASSIST. RIABIL. DA PRIVATI - PICCOLO RIFUGIO SEMIRESIDENZIALE . EX ART. 26</text:p>
          </table:table-cell>
          <table:table-cell office:value-type="string" table:style-name="ce3">
            <text:p>S</text:p>
          </table:table-cell>
          <table:table-cell office:value-type="float" office:value="46743.199999999997" table:style-name="ce4">
            <text:p>46.743,20</text:p>
          </table:table-cell>
          <table:table-cell office:value-type="float" office:value="46743.199999999997" table:style-name="ce4">
            <text:p>46.743,2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7</text:p>
          </table:table-cell>
          <table:table-cell office:value-type="string" table:style-name="ce3">
            <text:p>ASSIST. RIABIL. DA PRIVATI - C.N.R. EX ART. 26</text:p>
          </table:table-cell>
          <table:table-cell office:value-type="string" table:style-name="ce3">
            <text:p>S</text:p>
          </table:table-cell>
          <table:table-cell office:value-type="float" office:value="1723518.8" table:style-name="ce4">
            <text:p>1.723.518,80</text:p>
          </table:table-cell>
          <table:table-cell office:value-type="float" office:value="1723518.8" table:style-name="ce4">
            <text:p>1.723.518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8</text:p>
          </table:table-cell>
          <table:table-cell office:value-type="string" table:style-name="ce3">
            <text:p>ASSIST. RIABIL. DA PRIVATI - VILLA ALBA EX ART. 26</text:p>
          </table:table-cell>
          <table:table-cell office:value-type="string" table:style-name="ce3">
            <text:p>S</text:p>
          </table:table-cell>
          <table:table-cell office:value-type="float" office:value="1479844.35" table:style-name="ce4">
            <text:p>1.479.844,35</text:p>
          </table:table-cell>
          <table:table-cell office:value-type="float" office:value="1479844.35" table:style-name="ce4">
            <text:p>1.479.844,3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499</text:p>
          </table:table-cell>
          <table:table-cell office:value-type="string" table:style-name="ce3">
            <text:p>ASSIST. RIABIL. DA PRIVATI - FOND. PICCOLO RIFUGIO EX ART. 26</text:p>
          </table:table-cell>
          <table:table-cell office:value-type="string" table:style-name="ce3">
            <text:p>S</text:p>
          </table:table-cell>
          <table:table-cell office:value-type="float" office:value="515762.24" table:style-name="ce4">
            <text:p>515.762,24</text:p>
          </table:table-cell>
          <table:table-cell office:value-type="float" office:value="515762.24" table:style-name="ce4">
            <text:p>515.762,2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503</text:p>
          </table:table-cell>
          <table:table-cell office:value-type="string" table:style-name="ce3">
            <text:p>SERVIZI SANITARI PER ASSISTENZA INTEGRATIVA DA PUBBLICO (EXTRAREGIONE)</text:p>
          </table:table-cell>
          <table:table-cell office:value-type="string" table:style-name="ce3">
            <text:p>S</text:p>
          </table:table-cell>
          <table:table-cell office:value-type="float" office:value="5282.86" table:style-name="ce4">
            <text:p>5.282,86</text:p>
          </table:table-cell>
          <table:table-cell office:value-type="float" office:value="5282.86" table:style-name="ce4">
            <text:p>5.282,8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504</text:p>
          </table:table-cell>
          <table:table-cell office:value-type="string" table:style-name="ce3">
            <text:p>SERVIZI SANITARI PER ASSISTENZA INTEGRATIVA DA PRIVATO</text:p>
          </table:table-cell>
          <table:table-cell office:value-type="string" table:style-name="ce3">
            <text:p>S</text:p>
          </table:table-cell>
          <table:table-cell office:value-type="float" office:value="5614688.9800000004" table:style-name="ce4">
            <text:p>5.614.688,98</text:p>
          </table:table-cell>
          <table:table-cell office:value-type="float" office:value="18500.18" table:style-name="ce4">
            <text:p>18.500,18</text:p>
          </table:table-cell>
          <table:table-cell office:value-type="float" office:value="5596188.7999999998" table:style-name="ce4">
            <text:p>5.596.188,8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599</text:p>
          </table:table-cell>
          <table:table-cell office:value-type="string" table:style-name="ce3">
            <text:p>MICROINFUSORI PER GLICEMIA</text:p>
          </table:table-cell>
          <table:table-cell office:value-type="string" table:style-name="ce3">
            <text:p>S</text:p>
          </table:table-cell>
          <table:table-cell office:value-type="float" office:value="4549409.22" table:style-name="ce4">
            <text:p>4.549.409,22</text:p>
          </table:table-cell>
          <table:table-cell office:value-type="float" office:value="9721.0499999999993" table:style-name="ce4">
            <text:p>9.721,05</text:p>
          </table:table-cell>
          <table:table-cell office:value-type="float" office:value="4539688.17" table:style-name="ce4">
            <text:p>4.539.688,1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604</text:p>
          </table:table-cell>
          <table:table-cell office:value-type="string" table:style-name="ce3">
            <text:p>SERVIZI SANITARI PER ASSISTENZA PROTESICA DA PRIVATO</text:p>
          </table:table-cell>
          <table:table-cell office:value-type="string" table:style-name="ce3">
            <text:p>S</text:p>
          </table:table-cell>
          <table:table-cell office:value-type="float" office:value="15896083.92" table:style-name="ce4">
            <text:p>15.896.083,92</text:p>
          </table:table-cell>
          <table:table-cell office:value-type="float" office:value="809746.46" table:style-name="ce4">
            <text:p>809.746,46</text:p>
          </table:table-cell>
          <table:table-cell office:value-type="float" office:value="15086337.460000001" table:style-name="ce4">
            <text:p>15.086.337,4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01</text:p>
          </table:table-cell>
          <table:table-cell office:value-type="string" table:style-name="ce3">
            <text:p>SERVIZI SANITARI PER ASSISTENZA OSPEDALIERA DA PUBBLICO (AZIENDE SANITARIE PUBBLICHE DELLA REGIONE)</text:p>
          </table:table-cell>
          <table:table-cell office:value-type="string" table:style-name="ce3">
            <text:p>S</text:p>
          </table:table-cell>
          <table:table-cell office:value-type="float" office:value="85208208.329999998" table:style-name="ce4">
            <text:p>85.208.208,33</text:p>
          </table:table-cell>
          <table:table-cell office:value-type="float" office:value="0" table:style-name="ce4">
            <text:p>0,00</text:p>
          </table:table-cell>
          <table:table-cell office:value-type="float" office:value="85208208.329999998" table:style-name="ce4">
            <text:p>85.208.208,3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03</text:p>
          </table:table-cell>
          <table:table-cell office:value-type="string" table:style-name="ce3">
            <text:p>SERVIZI SANITARI PER ASSISTENZA OSPEDALIERA DA PUBBLICO (EXTRAREGIONE)</text:p>
          </table:table-cell>
          <table:table-cell office:value-type="string" table:style-name="ce3">
            <text:p>S</text:p>
          </table:table-cell>
          <table:table-cell office:value-type="float" office:value="34873039.060000002" table:style-name="ce4">
            <text:p>34.873.039,06</text:p>
          </table:table-cell>
          <table:table-cell office:value-type="float" office:value="0" table:style-name="ce4">
            <text:p>0,00</text:p>
          </table:table-cell>
          <table:table-cell office:value-type="float" office:value="34873039.060000002" table:style-name="ce4">
            <text:p>34.873.039,0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07</text:p>
          </table:table-cell>
          <table:table-cell office:value-type="string" table:style-name="ce3">
            <text:p>SERVIZI SANITARI PER ASSISTENZA OSPEDALIERA DA CASE DI CURA PRIVATE</text:p>
          </table:table-cell>
          <table:table-cell office:value-type="string" table:style-name="ce3">
            <text:p>S</text:p>
          </table:table-cell>
          <table:table-cell office:value-type="float" office:value="37690902.789999999" table:style-name="ce4">
            <text:p>37.690.902,79</text:p>
          </table:table-cell>
          <table:table-cell office:value-type="float" office:value="728233.66" table:style-name="ce4">
            <text:p>728.233,66</text:p>
          </table:table-cell>
          <table:table-cell office:value-type="float" office:value="36962669.130000003" table:style-name="ce4">
            <text:p>36.962.669,1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87</text:p>
          </table:table-cell>
          <table:table-cell office:value-type="string" table:style-name="ce3">
            <text:p>ASSISTENZA OSPEDALIERA ACUTI - CASA DI CURA S. RAFFAELE MEDICINA GENERALE</text:p>
          </table:table-cell>
          <table:table-cell office:value-type="string" table:style-name="ce3">
            <text:p>S</text:p>
          </table:table-cell>
          <table:table-cell office:value-type="float" office:value="2806324.49" table:style-name="ce4">
            <text:p>2.806.324,49</text:p>
          </table:table-cell>
          <table:table-cell office:value-type="float" office:value="2806324.49" table:style-name="ce4">
            <text:p>2.806.324,4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89</text:p>
          </table:table-cell>
          <table:table-cell office:value-type="string" table:style-name="ce3">
            <text:p>ASSISTENZA OSPEDALIERA - S. RAFFAELE COD. 75</text:p>
          </table:table-cell>
          <table:table-cell office:value-type="string" table:style-name="ce3">
            <text:p>S</text:p>
          </table:table-cell>
          <table:table-cell office:value-type="float" office:value="3378360" table:style-name="ce4">
            <text:p>3.378.360,00</text:p>
          </table:table-cell>
          <table:table-cell office:value-type="float" office:value="3378360" table:style-name="ce4">
            <text:p>3.378.36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90</text:p>
          </table:table-cell>
          <table:table-cell office:value-type="string" table:style-name="ce3">
            <text:p>ASSISTENZA OSPEDALIERA ACUTI - CASA DI CURA SRL</text:p>
          </table:table-cell>
          <table:table-cell office:value-type="string" table:style-name="ce3">
            <text:p>S</text:p>
          </table:table-cell>
          <table:table-cell office:value-type="float" office:value="2140079.9900000002" table:style-name="ce4">
            <text:p>2.140.079,99</text:p>
          </table:table-cell>
          <table:table-cell office:value-type="float" office:value="2140079.9900000002" table:style-name="ce4">
            <text:p>2.140.079,9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91</text:p>
          </table:table-cell>
          <table:table-cell office:value-type="string" table:style-name="ce3">
            <text:p>ASSISTENZA OSPEDALIERA - S. RAFFAELE RIABIL. DH</text:p>
          </table:table-cell>
          <table:table-cell office:value-type="string" table:style-name="ce3">
            <text:p>S</text:p>
          </table:table-cell>
          <table:table-cell office:value-type="float" office:value="1585948.61" table:style-name="ce4">
            <text:p>1.585.948,61</text:p>
          </table:table-cell>
          <table:table-cell office:value-type="float" office:value="1585948.61" table:style-name="ce4">
            <text:p>1.585.948,6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92</text:p>
          </table:table-cell>
          <table:table-cell office:value-type="string" table:style-name="ce3">
            <text:p>ASSISTENZA OSPEDALIERA - S. RAFFAELE RIABIL. ORD</text:p>
          </table:table-cell>
          <table:table-cell office:value-type="string" table:style-name="ce3">
            <text:p>S</text:p>
          </table:table-cell>
          <table:table-cell office:value-type="float" office:value="9070037.4700000007" table:style-name="ce4">
            <text:p>9.070.037,47</text:p>
          </table:table-cell>
          <table:table-cell office:value-type="float" office:value="9070037.4700000007" table:style-name="ce4">
            <text:p>9.070.037,4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93</text:p>
          </table:table-cell>
          <table:table-cell office:value-type="string" table:style-name="ce3">
            <text:p>ASSISTENZA OSPEDALIERA - SAN RAFFAELE LUNGODEGENZA</text:p>
          </table:table-cell>
          <table:table-cell office:value-type="string" table:style-name="ce3">
            <text:p>S</text:p>
          </table:table-cell>
          <table:table-cell office:value-type="float" office:value="3382640.8" table:style-name="ce4">
            <text:p>3.382.640,80</text:p>
          </table:table-cell>
          <table:table-cell office:value-type="float" office:value="3382640.8" table:style-name="ce4">
            <text:p>3.382.640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94</text:p>
          </table:table-cell>
          <table:table-cell office:value-type="string" table:style-name="ce3">
            <text:p>ASSISTENZA OSPEDALIERA ACUTI - CASA DI CURA S. ANNA</text:p>
          </table:table-cell>
          <table:table-cell office:value-type="string" table:style-name="ce3">
            <text:p>S</text:p>
          </table:table-cell>
          <table:table-cell office:value-type="float" office:value="4079663" table:style-name="ce4">
            <text:p>4.079.663,00</text:p>
          </table:table-cell>
          <table:table-cell office:value-type="float" office:value="4079663" table:style-name="ce4">
            <text:p>4.079.663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95</text:p>
          </table:table-cell>
          <table:table-cell office:value-type="string" table:style-name="ce3">
            <text:p>ASSISTENZA OSPEDALIERA ACUTI - CASA DI CURA VILLA SERENA</text:p>
          </table:table-cell>
          <table:table-cell office:value-type="string" table:style-name="ce3">
            <text:p>S</text:p>
          </table:table-cell>
          <table:table-cell office:value-type="float" office:value="2654105.4" table:style-name="ce4">
            <text:p>2.654.105,40</text:p>
          </table:table-cell>
          <table:table-cell office:value-type="float" office:value="2654105.4" table:style-name="ce4">
            <text:p>2.654.105,4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97</text:p>
          </table:table-cell>
          <table:table-cell office:value-type="string" table:style-name="ce3">
            <text:p>ASSISTENZA OSPEDALIERA ACUTI - CASA DI CURA S. TERESA</text:p>
          </table:table-cell>
          <table:table-cell office:value-type="string" table:style-name="ce3">
            <text:p>S</text:p>
          </table:table-cell>
          <table:table-cell office:value-type="float" office:value="2817812" table:style-name="ce4">
            <text:p>2.817.812,00</text:p>
          </table:table-cell>
          <table:table-cell office:value-type="float" office:value="2817812" table:style-name="ce4">
            <text:p>2.817.812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98</text:p>
          </table:table-cell>
          <table:table-cell office:value-type="string" table:style-name="ce3">
            <text:p>ASSISTENZA OSPEDALIERA - INI CITTA' BIANCA DAY HOSPITAL</text:p>
          </table:table-cell>
          <table:table-cell office:value-type="string" table:style-name="ce3">
            <text:p>S</text:p>
          </table:table-cell>
          <table:table-cell office:value-type="float" office:value="827316.47" table:style-name="ce4">
            <text:p>827.316,47</text:p>
          </table:table-cell>
          <table:table-cell office:value-type="float" office:value="827316.47" table:style-name="ce4">
            <text:p>827.316,4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799</text:p>
          </table:table-cell>
          <table:table-cell office:value-type="string" table:style-name="ce3">
            <text:p>ASSISTENZA OSPEDALIERA - INI CITTA' BIANCA ORDINARIO</text:p>
          </table:table-cell>
          <table:table-cell office:value-type="string" table:style-name="ce3">
            <text:p>S</text:p>
          </table:table-cell>
          <table:table-cell office:value-type="float" office:value="5099262.91" table:style-name="ce4">
            <text:p>5.099.262,91</text:p>
          </table:table-cell>
          <table:table-cell office:value-type="float" office:value="5099262.91" table:style-name="ce4">
            <text:p>5.099.262,9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01</text:p>
          </table:table-cell>
          <table:table-cell office:value-type="string" table:style-name="ce3">
            <text:p>SERVIZI SANITARI PER ASSISTENZA PSICHIATRICA DA PUBBLICO (AZIENDE SANITARIE PUBBLICHE DELLA REGIONE)</text:p>
          </table:table-cell>
          <table:table-cell office:value-type="string" table:style-name="ce3">
            <text:p>S</text:p>
          </table:table-cell>
          <table:table-cell office:value-type="float" office:value="3916413.35" table:style-name="ce4">
            <text:p>3.916.413,35</text:p>
          </table:table-cell>
          <table:table-cell office:value-type="float" office:value="937.5" table:style-name="ce4">
            <text:p>937,50</text:p>
          </table:table-cell>
          <table:table-cell office:value-type="float" office:value="3915475.85" table:style-name="ce4">
            <text:p>3.915.475,8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04</text:p>
          </table:table-cell>
          <table:table-cell office:value-type="string" table:style-name="ce3">
            <text:p>SERVIZI SANITARI PER ASSISTENZA PSICHIATRICA DA PRIVATO (INTRAREGIONALE)</text:p>
          </table:table-cell>
          <table:table-cell office:value-type="string" table:style-name="ce3">
            <text:p>S</text:p>
          </table:table-cell>
          <table:table-cell office:value-type="float" office:value="6519235.25" table:style-name="ce4">
            <text:p>6.519.235,25</text:p>
          </table:table-cell>
          <table:table-cell office:value-type="float" office:value="0" table:style-name="ce4">
            <text:p>0,00</text:p>
          </table:table-cell>
          <table:table-cell office:value-type="float" office:value="6519235.25" table:style-name="ce4">
            <text:p>6.519.235,2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06</text:p>
          </table:table-cell>
          <table:table-cell office:value-type="string" table:style-name="ce3">
            <text:p>SERVIZI SANITARI PER ASSISTENZA PSICHIATRICA DA PRIVATO (EXTRAREGIONALE)</text:p>
          </table:table-cell>
          <table:table-cell office:value-type="string" table:style-name="ce3">
            <text:p>S</text:p>
          </table:table-cell>
          <table:table-cell office:value-type="float" office:value="1462200.37" table:style-name="ce4">
            <text:p>1.462.200,37</text:p>
          </table:table-cell>
          <table:table-cell office:value-type="float" office:value="98090.03" table:style-name="ce4">
            <text:p>98.090,03</text:p>
          </table:table-cell>
          <table:table-cell office:value-type="float" office:value="1364110.34" table:style-name="ce4">
            <text:p>1.364.110,3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79</text:p>
          </table:table-cell>
          <table:table-cell office:value-type="string" table:style-name="ce3">
            <text:p>DIRE E FARE - CENTRO DIURNO TERAPEUTICO ADOLESCENTI</text:p>
          </table:table-cell>
          <table:table-cell office:value-type="string" table:style-name="ce3">
            <text:p>S</text:p>
          </table:table-cell>
          <table:table-cell office:value-type="float" office:value="162615.6" table:style-name="ce4">
            <text:p>162.615,60</text:p>
          </table:table-cell>
          <table:table-cell office:value-type="float" office:value="162615.6" table:style-name="ce4">
            <text:p>162.615,6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0</text:p>
          </table:table-cell>
          <table:table-cell office:value-type="string" table:style-name="ce3">
            <text:p>501709 SRSR 12/H VILLA LUCREZIA - IL CASTELLO INCANTATO</text:p>
          </table:table-cell>
          <table:table-cell office:value-type="string" table:style-name="ce3">
            <text:p>S</text:p>
          </table:table-cell>
          <table:table-cell office:value-type="float" office:value="521574.6" table:style-name="ce4">
            <text:p>521.574,60</text:p>
          </table:table-cell>
          <table:table-cell office:value-type="float" office:value="521574.6" table:style-name="ce4">
            <text:p>521.574,6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1</text:p>
          </table:table-cell>
          <table:table-cell office:value-type="string" table:style-name="ce3">
            <text:p>501410 SAN NICOLA (BELMONTE SRL)</text:p>
          </table:table-cell>
          <table:table-cell office:value-type="string" table:style-name="ce3">
            <text:p>S</text:p>
          </table:table-cell>
          <table:table-cell office:value-type="float" office:value="385151.76" table:style-name="ce4">
            <text:p>385.151,76</text:p>
          </table:table-cell>
          <table:table-cell office:value-type="float" office:value="385151.76" table:style-name="ce4">
            <text:p>385.151,7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2</text:p>
          </table:table-cell>
          <table:table-cell office:value-type="string" table:style-name="ce3">
            <text:p>510101 COOP. AURORA JOHNNY % MARY SRL (DIA' SOC. COOP. AURORA 2000)</text:p>
          </table:table-cell>
          <table:table-cell office:value-type="string" table:style-name="ce3">
            <text:p>S</text:p>
          </table:table-cell>
          <table:table-cell office:value-type="float" office:value="386316" table:style-name="ce4">
            <text:p>386.316,00</text:p>
          </table:table-cell>
          <table:table-cell office:value-type="float" office:value="386316" table:style-name="ce4">
            <text:p>386.316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3</text:p>
          </table:table-cell>
          <table:table-cell office:value-type="string" table:style-name="ce3">
            <text:p>500909 S.R.T.R. ESTENSIVA MONTELLO (GESTI-VAR SRL)</text:p>
          </table:table-cell>
          <table:table-cell office:value-type="string" table:style-name="ce3">
            <text:p>S</text:p>
          </table:table-cell>
          <table:table-cell office:value-type="float" office:value="675510.58" table:style-name="ce4">
            <text:p>675.510,58</text:p>
          </table:table-cell>
          <table:table-cell office:value-type="float" office:value="675510.58" table:style-name="ce4">
            <text:p>675.510,58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4</text:p>
          </table:table-cell>
          <table:table-cell office:value-type="string" table:style-name="ce3">
            <text:p>501009 <text:s/>S.R.T.R. ESTENSIVA BORGP SAN TOMMASO (GESTI-VAR SRL)</text:p>
          </table:table-cell>
          <table:table-cell office:value-type="string" table:style-name="ce3">
            <text:p>S</text:p>
          </table:table-cell>
          <table:table-cell office:value-type="float" office:value="922829.12" table:style-name="ce4">
            <text:p>922.829,12</text:p>
          </table:table-cell>
          <table:table-cell office:value-type="float" office:value="922829.12" table:style-name="ce4">
            <text:p>922.829,12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5</text:p>
          </table:table-cell>
          <table:table-cell office:value-type="string" table:style-name="ce3">
            <text:p>501210 <text:s/>S.R.T.R. E LE PALME (SOGEPI SRL)</text:p>
          </table:table-cell>
          <table:table-cell office:value-type="string" table:style-name="ce3">
            <text:p>S</text:p>
          </table:table-cell>
          <table:table-cell office:value-type="float" office:value="881913.8" table:style-name="ce4">
            <text:p>881.913,80</text:p>
          </table:table-cell>
          <table:table-cell office:value-type="float" office:value="881913.8" table:style-name="ce4">
            <text:p>881.913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6</text:p>
          </table:table-cell>
          <table:table-cell office:value-type="string" table:style-name="ce3">
            <text:p>501110 S.R.T.R. E GLI OLEANDRI (SOGEPI SRL)</text:p>
          </table:table-cell>
          <table:table-cell office:value-type="string" table:style-name="ce3">
            <text:p>S</text:p>
          </table:table-cell>
          <table:table-cell office:value-type="float" office:value="959032" table:style-name="ce4">
            <text:p>959.032,00</text:p>
          </table:table-cell>
          <table:table-cell office:value-type="float" office:value="959032" table:style-name="ce4">
            <text:p>959.032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7</text:p>
          </table:table-cell>
          <table:table-cell office:value-type="string" table:style-name="ce3">
            <text:p>501109 S.R.S.R. 24/H BORGO SAN TOMMASO (GESTI-VAR SRL)</text:p>
          </table:table-cell>
          <table:table-cell office:value-type="string" table:style-name="ce3">
            <text:p>S</text:p>
          </table:table-cell>
          <table:table-cell office:value-type="float" office:value="386315.92" table:style-name="ce4">
            <text:p>386.315,92</text:p>
          </table:table-cell>
          <table:table-cell office:value-type="float" office:value="386315.92" table:style-name="ce4">
            <text:p>386.315,92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8</text:p>
          </table:table-cell>
          <table:table-cell office:value-type="string" table:style-name="ce3">
            <text:p>501310 INSIEME AUSONIA - INSIEME DI A. ANELLI E C. SAS</text:p>
          </table:table-cell>
          <table:table-cell office:value-type="string" table:style-name="ce3">
            <text:p>S</text:p>
          </table:table-cell>
          <table:table-cell office:value-type="float" office:value="922866" table:style-name="ce4">
            <text:p>922.866,00</text:p>
          </table:table-cell>
          <table:table-cell office:value-type="float" office:value="922866" table:style-name="ce4">
            <text:p>922.866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899</text:p>
          </table:table-cell>
          <table:table-cell office:value-type="string" table:style-name="ce3">
            <text:p>51021 CASA JOHNNY - JOHNNY % MARY SRL (GIA' SOC. COOP. AURORA 2000)</text:p>
          </table:table-cell>
          <table:table-cell office:value-type="string" table:style-name="ce3">
            <text:p>S</text:p>
          </table:table-cell>
          <table:table-cell office:value-type="float" office:value="386315.97" table:style-name="ce4">
            <text:p>386.315,97</text:p>
          </table:table-cell>
          <table:table-cell office:value-type="float" office:value="386315.97" table:style-name="ce4">
            <text:p>386.315,9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901</text:p>
          </table:table-cell>
          <table:table-cell office:value-type="string" table:style-name="ce3">
            <text:p>SERVIZI DI DISTRIBUZIONE FARMACI FILE F DA PUBBLICO (AZIENDE SANITARIE PUBBLICHE DELLA REGIONE) - MOBILITÀ INTRAREGIONALE</text:p>
          </table:table-cell>
          <table:table-cell office:value-type="string" table:style-name="ce3">
            <text:p>S</text:p>
          </table:table-cell>
          <table:table-cell office:value-type="float" office:value="28729192.039999999" table:style-name="ce4">
            <text:p>28.729.192,04</text:p>
          </table:table-cell>
          <table:table-cell office:value-type="float" office:value="0" table:style-name="ce4">
            <text:p>0,00</text:p>
          </table:table-cell>
          <table:table-cell office:value-type="float" office:value="28729192.039999999" table:style-name="ce4">
            <text:p>28.729.192,0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903</text:p>
          </table:table-cell>
          <table:table-cell office:value-type="string" table:style-name="ce3">
            <text:p>SERVIZI DI DISTRIBUZIONE FARMACI FILE F DA PUBBLICO (EXTRAREGIONE)</text:p>
          </table:table-cell>
          <table:table-cell office:value-type="string" table:style-name="ce3">
            <text:p>S</text:p>
          </table:table-cell>
          <table:table-cell office:value-type="float" office:value="3777510.41" table:style-name="ce4">
            <text:p>3.777.510,41</text:p>
          </table:table-cell>
          <table:table-cell office:value-type="float" office:value="0" table:style-name="ce4">
            <text:p>0,00</text:p>
          </table:table-cell>
          <table:table-cell office:value-type="float" office:value="3777510.41" table:style-name="ce4">
            <text:p>3.777.510,4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0905</text:p>
          </table:table-cell>
          <table:table-cell office:value-type="string" table:style-name="ce3">
            <text:p>SERVIZI DI DISTRIBUZIONE FARMACI FILE F DA PRIVATO (INTRAREGIONALE) - SERVIZIO DI DISTRIBUZIONE FARMACI PHT (DPC)</text:p>
          </table:table-cell>
          <table:table-cell office:value-type="string" table:style-name="ce3">
            <text:p>S</text:p>
          </table:table-cell>
          <table:table-cell office:value-type="float" office:value="7867714.5199999996" table:style-name="ce4">
            <text:p>7.867.714,52</text:p>
          </table:table-cell>
          <table:table-cell office:value-type="float" office:value="562233.66" table:style-name="ce4">
            <text:p>562.233,66</text:p>
          </table:table-cell>
          <table:table-cell office:value-type="float" office:value="7305480.8600000003" table:style-name="ce4">
            <text:p>7.305.480,8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001</text:p>
          </table:table-cell>
          <table:table-cell office:value-type="string" table:style-name="ce3">
            <text:p>SERVIZI TERMALI IN CONVENZIONE DA PUBBLICO (AZIENDE SANITARIE PUBBLICHE DELLA REGIONE) - MOBILITÀ INTRAREGIONALE</text:p>
          </table:table-cell>
          <table:table-cell office:value-type="string" table:style-name="ce3">
            <text:p>S</text:p>
          </table:table-cell>
          <table:table-cell office:value-type="float" office:value="324508.68" table:style-name="ce4">
            <text:p>324.508,68</text:p>
          </table:table-cell>
          <table:table-cell office:value-type="float" office:value="0" table:style-name="ce4">
            <text:p>0,00</text:p>
          </table:table-cell>
          <table:table-cell office:value-type="float" office:value="324508.68" table:style-name="ce4">
            <text:p>324.508,6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003</text:p>
          </table:table-cell>
          <table:table-cell office:value-type="string" table:style-name="ce3">
            <text:p>SERVIZI TERMALI IN CONVENZIONE DA PUBBLICO (EXTRAREGIONE)</text:p>
          </table:table-cell>
          <table:table-cell office:value-type="string" table:style-name="ce3">
            <text:p>S</text:p>
          </table:table-cell>
          <table:table-cell office:value-type="float" office:value="64501.94" table:style-name="ce4">
            <text:p>64.501,94</text:p>
          </table:table-cell>
          <table:table-cell office:value-type="float" office:value="0" table:style-name="ce4">
            <text:p>0,00</text:p>
          </table:table-cell>
          <table:table-cell office:value-type="float" office:value="64501.94" table:style-name="ce4">
            <text:p>64.501,9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006</text:p>
          </table:table-cell>
          <table:table-cell office:value-type="string" table:style-name="ce3">
            <text:p>ASSISTENZA TERMALE DA PRIVATO (EX ART. 8 QUINQUIES D.LGS. 502/92) - INTRAREGIONALE</text:p>
          </table:table-cell>
          <table:table-cell office:value-type="string" table:style-name="ce3">
            <text:p>S</text:p>
          </table:table-cell>
          <table:table-cell office:value-type="float" office:value="1323449.67" table:style-name="ce4">
            <text:p>1.323.449,67</text:p>
          </table:table-cell>
          <table:table-cell office:value-type="float" office:value="0" table:style-name="ce4">
            <text:p>0,00</text:p>
          </table:table-cell>
          <table:table-cell office:value-type="float" office:value="1323449.67" table:style-name="ce4">
            <text:p>1.323.449,6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101</text:p>
          </table:table-cell>
          <table:table-cell office:value-type="string" table:style-name="ce3">
            <text:p>SERVIZI DI TRASPORTO SANITARIO DA PUBBLICO (AZIENDE SANITARIE PUBBLICHE DELLA REGIONE) - MOBILITÀ INTRAREGIONALE</text:p>
          </table:table-cell>
          <table:table-cell office:value-type="string" table:style-name="ce3">
            <text:p>S</text:p>
          </table:table-cell>
          <table:table-cell office:value-type="float" office:value="122128.18" table:style-name="ce4">
            <text:p>122.128,18</text:p>
          </table:table-cell>
          <table:table-cell office:value-type="float" office:value="0" table:style-name="ce4">
            <text:p>0,00</text:p>
          </table:table-cell>
          <table:table-cell office:value-type="float" office:value="122128.18" table:style-name="ce4">
            <text:p>122.128,1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103</text:p>
          </table:table-cell>
          <table:table-cell office:value-type="string" table:style-name="ce3">
            <text:p>SERVIZI DI TRASPORTO SANITARIO DA PUBBLICO (EXTRAREGIONE)</text:p>
          </table:table-cell>
          <table:table-cell office:value-type="string" table:style-name="ce3">
            <text:p>S</text:p>
          </table:table-cell>
          <table:table-cell office:value-type="float" office:value="281046.03999999998" table:style-name="ce4">
            <text:p>281.046,04</text:p>
          </table:table-cell>
          <table:table-cell office:value-type="float" office:value="0" table:style-name="ce4">
            <text:p>0,00</text:p>
          </table:table-cell>
          <table:table-cell office:value-type="float" office:value="281046.03999999998" table:style-name="ce4">
            <text:p>281.046,0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104</text:p>
          </table:table-cell>
          <table:table-cell office:value-type="string" table:style-name="ce3">
            <text:p>SERVIZI DI TRASPORTO SANITARIO DA PRIVATO</text:p>
          </table:table-cell>
          <table:table-cell office:value-type="string" table:style-name="ce3">
            <text:p>S</text:p>
          </table:table-cell>
          <table:table-cell office:value-type="float" office:value="4520877.93" table:style-name="ce4">
            <text:p>4.520.877,93</text:p>
          </table:table-cell>
          <table:table-cell office:value-type="float" office:value="74966.100000000006" table:style-name="ce4">
            <text:p>74.966,10</text:p>
          </table:table-cell>
          <table:table-cell office:value-type="float" office:value="4445911.83" table:style-name="ce4">
            <text:p>4.445.911,8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01</text:p>
          </table:table-cell>
          <table:table-cell office:value-type="string" table:style-name="ce3">
            <text:p>ASSISTENZA GERIATRICA DA PUBBLICO (ASL-AO, IRCCS, POLICLINICI DELLA REGIONE) MOBILITÀ INTRAREGIONALE</text:p>
          </table:table-cell>
          <table:table-cell office:value-type="string" table:style-name="ce3">
            <text:p>S</text:p>
          </table:table-cell>
          <table:table-cell office:value-type="float" office:value="1075092.98" table:style-name="ce4">
            <text:p>1.075.092,98</text:p>
          </table:table-cell>
          <table:table-cell office:value-type="float" office:value="0" table:style-name="ce4">
            <text:p>0,00</text:p>
          </table:table-cell>
          <table:table-cell office:value-type="float" office:value="1075092.98" table:style-name="ce4">
            <text:p>1.075.092,9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10</text:p>
          </table:table-cell>
          <table:table-cell office:value-type="string" table:style-name="ce3">
            <text:p>ASSISTENZA TOSSICODIPENDENTI E ALCOLISTI DA PRIVATO EXTRAREGIONALE</text:p>
          </table:table-cell>
          <table:table-cell office:value-type="string" table:style-name="ce3">
            <text:p>S</text:p>
          </table:table-cell>
          <table:table-cell office:value-type="float" office:value="1199550.71" table:style-name="ce4">
            <text:p>1.199.550,71</text:p>
          </table:table-cell>
          <table:table-cell office:value-type="float" office:value="47589.94" table:style-name="ce4">
            <text:p>47.589,94</text:p>
          </table:table-cell>
          <table:table-cell office:value-type="float" office:value="1151960.77" table:style-name="ce4">
            <text:p>1.151.960,7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11</text:p>
          </table:table-cell>
          <table:table-cell office:value-type="string" table:style-name="ce3">
            <text:p>ASSISTENZA IN HOSPICE DA PUBBLICO (ASL-AO, IRCCS, POLICLINICI DELLA REGIONE) MOBILITÀ INTRAREGIONALE</text:p>
          </table:table-cell>
          <table:table-cell office:value-type="string" table:style-name="ce3">
            <text:p>S</text:p>
          </table:table-cell>
          <table:table-cell office:value-type="float" office:value="411050.9" table:style-name="ce4">
            <text:p>411.050,90</text:p>
          </table:table-cell>
          <table:table-cell office:value-type="float" office:value="0" table:style-name="ce4">
            <text:p>0,00</text:p>
          </table:table-cell>
          <table:table-cell office:value-type="float" office:value="411050.9" table:style-name="ce4">
            <text:p>411.050,9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18</text:p>
          </table:table-cell>
          <table:table-cell office:value-type="string" table:style-name="ce3">
            <text:p>ASSISTENZA DOMICILIARE INTEGRATA DA <text:s/>ASL DELLA REGIONE- MOBILITÀ INTRAREGIONALE</text:p>
          </table:table-cell>
          <table:table-cell office:value-type="string" table:style-name="ce3">
            <text:p>S</text:p>
          </table:table-cell>
          <table:table-cell office:value-type="float" office:value="2186" table:style-name="ce4">
            <text:p>2.186,00</text:p>
          </table:table-cell>
          <table:table-cell office:value-type="float" office:value="0" table:style-name="ce4">
            <text:p>0,00</text:p>
          </table:table-cell>
          <table:table-cell office:value-type="float" office:value="2186" table:style-name="ce4">
            <text:p>2.186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20</text:p>
          </table:table-cell>
          <table:table-cell office:value-type="string" table:style-name="ce3">
            <text:p>ASSISTENZA DOMICILIARE INTEGRATA DA PUBBLICO (EXTRA REGIONE) NON SOGGETTO A COMPENSAZIONE</text:p>
          </table:table-cell>
          <table:table-cell office:value-type="string" table:style-name="ce3">
            <text:p>S</text:p>
          </table:table-cell>
          <table:table-cell office:value-type="float" office:value="248" table:style-name="ce4">
            <text:p>248,00</text:p>
          </table:table-cell>
          <table:table-cell office:value-type="float" office:value="48" table:style-name="ce4">
            <text:p>48,00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21</text:p>
          </table:table-cell>
          <table:table-cell office:value-type="string" table:style-name="ce3">
            <text:p>ASSISTENZA DOMICILIARE INTEGRATA DA PRIVATO (INTRAREGIONALE)</text:p>
          </table:table-cell>
          <table:table-cell office:value-type="string" table:style-name="ce3">
            <text:p>S</text:p>
          </table:table-cell>
          <table:table-cell office:value-type="float" office:value="10093440.98" table:style-name="ce4">
            <text:p>10.093.440,98</text:p>
          </table:table-cell>
          <table:table-cell office:value-type="float" office:value="323049.27" table:style-name="ce4">
            <text:p>323.049,27</text:p>
          </table:table-cell>
          <table:table-cell office:value-type="float" office:value="9770391.7100000009" table:style-name="ce4">
            <text:p>9.770.391,7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23</text:p>
          </table:table-cell>
          <table:table-cell office:value-type="string" table:style-name="ce3">
            <text:p>ALTRE PRESTAZIONI SOCIO SANITARIE A RILEVANZA SANITARIA DA PUBBLICO (ASL-AO, IRCCS, POLICLINICI DELLA REGIONE) MOBILITÀ INTRAREGIONALE</text:p>
          </table:table-cell>
          <table:table-cell office:value-type="string" table:style-name="ce3">
            <text:p>S</text:p>
          </table:table-cell>
          <table:table-cell office:value-type="float" office:value="185421.05" table:style-name="ce4">
            <text:p>185.421,05</text:p>
          </table:table-cell>
          <table:table-cell office:value-type="float" office:value="12" table:style-name="ce4">
            <text:p>12,00</text:p>
          </table:table-cell>
          <table:table-cell office:value-type="float" office:value="185409.05" table:style-name="ce4">
            <text:p>185.409,0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24</text:p>
          </table:table-cell>
          <table:table-cell office:value-type="string" table:style-name="ce3">
            <text:p>ALTRE PRESTAZIONI SOCIO SANITARIE A RILEVANZA SANITARIA DA PUBBLICO (ALTRI SOGGETTI PUBBLICI)</text:p>
          </table:table-cell>
          <table:table-cell office:value-type="string" table:style-name="ce3">
            <text:p>S</text:p>
          </table:table-cell>
          <table:table-cell office:value-type="float" office:value="12047" table:style-name="ce4">
            <text:p>12.047,00</text:p>
          </table:table-cell>
          <table:table-cell office:value-type="float" office:value="0" table:style-name="ce4">
            <text:p>0,00</text:p>
          </table:table-cell>
          <table:table-cell office:value-type="float" office:value="12047" table:style-name="ce4">
            <text:p>12.047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26</text:p>
          </table:table-cell>
          <table:table-cell office:value-type="string" table:style-name="ce3">
            <text:p>ALTRE PRESTAZIONI SOCIO SANITARIE A RILEVANZA SANITARIA DA PRIVATO (INTRAREGIONALE)</text:p>
          </table:table-cell>
          <table:table-cell office:value-type="string" table:style-name="ce3">
            <text:p>S</text:p>
          </table:table-cell>
          <table:table-cell office:value-type="float" office:value="1350558.11" table:style-name="ce4">
            <text:p>1.350.558,11</text:p>
          </table:table-cell>
          <table:table-cell office:value-type="float" office:value="372.48" table:style-name="ce4">
            <text:p>372,48</text:p>
          </table:table-cell>
          <table:table-cell office:value-type="float" office:value="1350185.63" table:style-name="ce4">
            <text:p>1.350.185,6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27</text:p>
          </table:table-cell>
          <table:table-cell office:value-type="string" table:style-name="ce3">
            <text:p>ALTRE PRESTAZIONI SOCIO SANITARIE A RILEVANZA SANITARIA DA PRIVATO (EXTRAREGIONALE)</text:p>
          </table:table-cell>
          <table:table-cell office:value-type="string" table:style-name="ce3">
            <text:p>S</text:p>
          </table:table-cell>
          <table:table-cell office:value-type="float" office:value="623792.28" table:style-name="ce4">
            <text:p>623.792,28</text:p>
          </table:table-cell>
          <table:table-cell office:value-type="float" office:value="250" table:style-name="ce4">
            <text:p>250,00</text:p>
          </table:table-cell>
          <table:table-cell office:value-type="float" office:value="623542.28" table:style-name="ce4">
            <text:p>623.542,2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31</text:p>
          </table:table-cell>
          <table:table-cell office:value-type="string" table:style-name="ce3">
            <text:p>ASSISTENZA INTENSIVA, ESTENSIVA E DI MANTENIMENTO A PERSONE NON AUTOSUFFICIENTI DA PRIVATO (EX ART. 8 QUINQUIES D.LGL. 502/92)</text:p>
          </table:table-cell>
          <table:table-cell office:value-type="string" table:style-name="ce3">
            <text:p>S</text:p>
          </table:table-cell>
          <table:table-cell office:value-type="float" office:value="19762983.399999999" table:style-name="ce4">
            <text:p>19.762.983,40</text:p>
          </table:table-cell>
          <table:table-cell office:value-type="float" office:value="0" table:style-name="ce4">
            <text:p>0,00</text:p>
          </table:table-cell>
          <table:table-cell office:value-type="float" office:value="19762983.399999999" table:style-name="ce4">
            <text:p>19.762.983,4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33</text:p>
          </table:table-cell>
          <table:table-cell office:value-type="string" table:style-name="ce3">
            <text:p>ASSISTENZA A PERSONE IN STATO DI DIPENDENZA O ADDICTION DA PRIVATO (EX ART. 8 QUINQUIES D.LGS. 502/92) - INTRAREGIONALE</text:p>
          </table:table-cell>
          <table:table-cell office:value-type="string" table:style-name="ce3">
            <text:p>S</text:p>
          </table:table-cell>
          <table:table-cell office:value-type="float" office:value="1356590.79" table:style-name="ce4">
            <text:p>1.356.590,79</text:p>
          </table:table-cell>
          <table:table-cell office:value-type="float" office:value="12071.63" table:style-name="ce4">
            <text:p>12.071,63</text:p>
          </table:table-cell>
          <table:table-cell office:value-type="float" office:value="1344519.16" table:style-name="ce4">
            <text:p>1.344.519,1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35</text:p>
          </table:table-cell>
          <table:table-cell office:value-type="string" table:style-name="ce3">
            <text:p>ASSISTENZA RESIDENZIALE PER CURE PALLIATIVE DA PRIVATO (EX ART. 8 QUINQUIES D.LGS. 502/92)</text:p>
          </table:table-cell>
          <table:table-cell office:value-type="string" table:style-name="ce3">
            <text:p>S</text:p>
          </table:table-cell>
          <table:table-cell office:value-type="float" office:value="1621852.44" table:style-name="ce4">
            <text:p>1.621.852,44</text:p>
          </table:table-cell>
          <table:table-cell office:value-type="float" office:value="0" table:style-name="ce4">
            <text:p>0,00</text:p>
          </table:table-cell>
          <table:table-cell office:value-type="float" office:value="1621852.44" table:style-name="ce4">
            <text:p>1.621.852,4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36</text:p>
          </table:table-cell>
          <table:table-cell office:value-type="string" table:style-name="ce3">
            <text:p>ASSISTENZA DOMICILIARE PER CURE PALLIATIVE DA PRIVATO (EX ART. 8 QUINQUIES D.LGS. 502/92)</text:p>
          </table:table-cell>
          <table:table-cell office:value-type="string" table:style-name="ce3">
            <text:p>S</text:p>
          </table:table-cell>
          <table:table-cell office:value-type="float" office:value="3372512.31" table:style-name="ce4">
            <text:p>3.372.512,31</text:p>
          </table:table-cell>
          <table:table-cell office:value-type="float" office:value="0" table:style-name="ce4">
            <text:p>0,00</text:p>
          </table:table-cell>
          <table:table-cell office:value-type="float" office:value="3372512.31" table:style-name="ce4">
            <text:p>3.372.512,3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40</text:p>
          </table:table-cell>
          <table:table-cell office:value-type="string" table:style-name="ce3">
            <text:p>ASSISTENZA A PERSONE AFFETTE DA HIV DA PRIVATO (EX ART. 8 QUINQUIES D. LGS. 502/92)</text:p>
          </table:table-cell>
          <table:table-cell office:value-type="string" table:style-name="ce3">
            <text:p>S</text:p>
          </table:table-cell>
          <table:table-cell office:value-type="float" office:value="87016.8" table:style-name="ce4">
            <text:p>87.016,80</text:p>
          </table:table-cell>
          <table:table-cell office:value-type="float" office:value="0" table:style-name="ce4">
            <text:p>0,00</text:p>
          </table:table-cell>
          <table:table-cell office:value-type="float" office:value="87016.8" table:style-name="ce4">
            <text:p>87.016,8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71</text:p>
          </table:table-cell>
          <table:table-cell office:value-type="string" table:style-name="ce3">
            <text:p>INIZIATIVA SANITARIA SRL S. CAMILLO - ESTENSIVA</text:p>
          </table:table-cell>
          <table:table-cell office:value-type="string" table:style-name="ce3">
            <text:p>S</text:p>
          </table:table-cell>
          <table:table-cell office:value-type="float" office:value="608256" table:style-name="ce4">
            <text:p>608.256,00</text:p>
          </table:table-cell>
          <table:table-cell office:value-type="float" office:value="608256" table:style-name="ce4">
            <text:p>608.256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72</text:p>
          </table:table-cell>
          <table:table-cell office:value-type="string" table:style-name="ce3">
            <text:p>INIZIATIVA SANITARIA SRL S. CAMILLO - MANTENIMENTO A</text:p>
          </table:table-cell>
          <table:table-cell office:value-type="string" table:style-name="ce3">
            <text:p>S</text:p>
          </table:table-cell>
          <table:table-cell office:value-type="float" office:value="293186" table:style-name="ce4">
            <text:p>293.186,00</text:p>
          </table:table-cell>
          <table:table-cell office:value-type="float" office:value="293186" table:style-name="ce4">
            <text:p>293.186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73</text:p>
          </table:table-cell>
          <table:table-cell office:value-type="string" table:style-name="ce3">
            <text:p>HOSPICE S. ANNA DOMICILIARE</text:p>
          </table:table-cell>
          <table:table-cell office:value-type="string" table:style-name="ce3">
            <text:p>S</text:p>
          </table:table-cell>
          <table:table-cell office:value-type="float" office:value="1310785.77" table:style-name="ce4">
            <text:p>1.310.785,77</text:p>
          </table:table-cell>
          <table:table-cell office:value-type="float" office:value="1310785.77" table:style-name="ce4">
            <text:p>1.310.785,77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74</text:p>
          </table:table-cell>
          <table:table-cell office:value-type="string" table:style-name="ce3">
            <text:p>HOSPICE S. ANNA RESIDENZIALE</text:p>
          </table:table-cell>
          <table:table-cell office:value-type="string" table:style-name="ce3">
            <text:p>S</text:p>
          </table:table-cell>
          <table:table-cell office:value-type="float" office:value="656930.04" table:style-name="ce4">
            <text:p>656.930,04</text:p>
          </table:table-cell>
          <table:table-cell office:value-type="float" office:value="656930.04" table:style-name="ce4">
            <text:p>656.930,0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75</text:p>
          </table:table-cell>
          <table:table-cell office:value-type="string" table:style-name="ce3">
            <text:p>RSA MADONNA DELLE GRAZIE - GERIATRIA DA PRIVATO MANTENIMENTO B</text:p>
          </table:table-cell>
          <table:table-cell office:value-type="string" table:style-name="ce3">
            <text:p>S</text:p>
          </table:table-cell>
          <table:table-cell office:value-type="float" office:value="1044516" table:style-name="ce4">
            <text:p>1.044.516,00</text:p>
          </table:table-cell>
          <table:table-cell office:value-type="float" office:value="1044516" table:style-name="ce4">
            <text:p>1.044.516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76</text:p>
          </table:table-cell>
          <table:table-cell office:value-type="string" table:style-name="ce3">
            <text:p>RSA MADONNA DELLE GRAZIE - GERIATRIA DA PRIVATO MANTENIMENTO A</text:p>
          </table:table-cell>
          <table:table-cell office:value-type="string" table:style-name="ce3">
            <text:p>S</text:p>
          </table:table-cell>
          <table:table-cell office:value-type="float" office:value="607155.19999999995" table:style-name="ce4">
            <text:p>607.155,20</text:p>
          </table:table-cell>
          <table:table-cell office:value-type="float" office:value="607155.19999999995" table:style-name="ce4">
            <text:p>607.155,2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77</text:p>
          </table:table-cell>
          <table:table-cell office:value-type="string" table:style-name="ce3">
            <text:p>SALUS ISOLA LIRI - GERIATRIA DA PRIVATO MANTENIMENTO B</text:p>
          </table:table-cell>
          <table:table-cell office:value-type="string" table:style-name="ce3">
            <text:p>S</text:p>
          </table:table-cell>
          <table:table-cell office:value-type="float" office:value="351976.8" table:style-name="ce4">
            <text:p>351.976,80</text:p>
          </table:table-cell>
          <table:table-cell office:value-type="float" office:value="351976.8" table:style-name="ce4">
            <text:p>351.976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78</text:p>
          </table:table-cell>
          <table:table-cell office:value-type="string" table:style-name="ce3">
            <text:p>SALUS ISOLA LIRI - GERIATRIA DA PRIVATO MANTENIMENTO A</text:p>
          </table:table-cell>
          <table:table-cell office:value-type="string" table:style-name="ce3">
            <text:p>S</text:p>
          </table:table-cell>
          <table:table-cell office:value-type="float" office:value="802023.2" table:style-name="ce4">
            <text:p>802.023,20</text:p>
          </table:table-cell>
          <table:table-cell office:value-type="float" office:value="802023.2" table:style-name="ce4">
            <text:p>802.023,2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79</text:p>
          </table:table-cell>
          <table:table-cell office:value-type="string" table:style-name="ce3">
            <text:p>CLINICA S. ANTONIO - GERIATRIA DA PRIVATO - MANTENIMENTO B</text:p>
          </table:table-cell>
          <table:table-cell office:value-type="string" table:style-name="ce3">
            <text:p>S</text:p>
          </table:table-cell>
          <table:table-cell office:value-type="float" office:value="355713.6" table:style-name="ce4">
            <text:p>355.713,60</text:p>
          </table:table-cell>
          <table:table-cell office:value-type="float" office:value="355713.6" table:style-name="ce4">
            <text:p>355.713,6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80</text:p>
          </table:table-cell>
          <table:table-cell office:value-type="string" table:style-name="ce3">
            <text:p>CLINICA S. ANTONIO - GERIATRIA DA PRIVATO - MANTENIMENTO A</text:p>
          </table:table-cell>
          <table:table-cell office:value-type="string" table:style-name="ce3">
            <text:p>S</text:p>
          </table:table-cell>
          <table:table-cell office:value-type="float" office:value="423516.8" table:style-name="ce4">
            <text:p>423.516,80</text:p>
          </table:table-cell>
          <table:table-cell office:value-type="float" office:value="423516.8" table:style-name="ce4">
            <text:p>423.516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81</text:p>
          </table:table-cell>
          <table:table-cell office:value-type="string" table:style-name="ce3">
            <text:p>RSA SRL - RSA SAN FRANCESCO</text:p>
          </table:table-cell>
          <table:table-cell office:value-type="string" table:style-name="ce3">
            <text:p>S</text:p>
          </table:table-cell>
          <table:table-cell office:value-type="float" office:value="541446" table:style-name="ce4">
            <text:p>541.446,00</text:p>
          </table:table-cell>
          <table:table-cell office:value-type="float" office:value="541446" table:style-name="ce4">
            <text:p>541.446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82</text:p>
          </table:table-cell>
          <table:table-cell office:value-type="string" table:style-name="ce3">
            <text:p>RSA - VILLA LETIZIA SRL - GERIATRIA DA PRIVATO MB/R3</text:p>
          </table:table-cell>
          <table:table-cell office:value-type="string" table:style-name="ce3">
            <text:p>S</text:p>
          </table:table-cell>
          <table:table-cell office:value-type="float" office:value="494597.76" table:style-name="ce4">
            <text:p>494.597,76</text:p>
          </table:table-cell>
          <table:table-cell office:value-type="float" office:value="494597.76" table:style-name="ce4">
            <text:p>494.597,76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83</text:p>
          </table:table-cell>
          <table:table-cell office:value-type="string" table:style-name="ce3">
            <text:p>RSA - VILLA LETIZIA <text:s/>SRL - GERIATRIA DA PRIVATO MA/R2</text:p>
          </table:table-cell>
          <table:table-cell office:value-type="string" table:style-name="ce3">
            <text:p>S</text:p>
          </table:table-cell>
          <table:table-cell office:value-type="float" office:value="1602756.64" table:style-name="ce4">
            <text:p>1.602.756,64</text:p>
          </table:table-cell>
          <table:table-cell office:value-type="float" office:value="1602756.64" table:style-name="ce4">
            <text:p>1.602.756,6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85</text:p>
          </table:table-cell>
          <table:table-cell office:value-type="string" table:style-name="ce3">
            <text:p>RSA - EUROSANITA' S. ELISABETTA 2</text:p>
          </table:table-cell>
          <table:table-cell office:value-type="string" table:style-name="ce3">
            <text:p>S</text:p>
          </table:table-cell>
          <table:table-cell office:value-type="float" office:value="1766265.6" table:style-name="ce4">
            <text:p>1.766.265,60</text:p>
          </table:table-cell>
          <table:table-cell office:value-type="float" office:value="1766265.6" table:style-name="ce4">
            <text:p>1.766.265,6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86</text:p>
          </table:table-cell>
          <table:table-cell office:value-type="string" table:style-name="ce3">
            <text:p>R1 INI CITTA' BIANCA - GERIATRIA DA PRIVATO</text:p>
          </table:table-cell>
          <table:table-cell office:value-type="string" table:style-name="ce3">
            <text:p>S</text:p>
          </table:table-cell>
          <table:table-cell office:value-type="float" office:value="1391855.4" table:style-name="ce4">
            <text:p>1.391.855,40</text:p>
          </table:table-cell>
          <table:table-cell office:value-type="float" office:value="1391855.4" table:style-name="ce4">
            <text:p>1.391.855,4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87</text:p>
          </table:table-cell>
          <table:table-cell office:value-type="string" table:style-name="ce3">
            <text:p>HOSPICE SAN RAFFAELE DOMICILIARE</text:p>
          </table:table-cell>
          <table:table-cell office:value-type="string" table:style-name="ce3">
            <text:p>S</text:p>
          </table:table-cell>
          <table:table-cell office:value-type="float" office:value="2080543.21" table:style-name="ce4">
            <text:p>2.080.543,21</text:p>
          </table:table-cell>
          <table:table-cell office:value-type="float" office:value="2080543.21" table:style-name="ce4">
            <text:p>2.080.543,21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88</text:p>
          </table:table-cell>
          <table:table-cell office:value-type="string" table:style-name="ce3">
            <text:p>HOSPICE SAN RAFFAELE RESIDENZIALE</text:p>
          </table:table-cell>
          <table:table-cell office:value-type="string" table:style-name="ce3">
            <text:p>S</text:p>
          </table:table-cell>
          <table:table-cell office:value-type="float" office:value="968978.4" table:style-name="ce4">
            <text:p>968.978,40</text:p>
          </table:table-cell>
          <table:table-cell office:value-type="float" office:value="968978.4" table:style-name="ce4">
            <text:p>968.978,4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89</text:p>
          </table:table-cell>
          <table:table-cell office:value-type="string" table:style-name="ce3">
            <text:p>R1 SAN RAFFAELE - GERIATRIA DA PRIVATO</text:p>
          </table:table-cell>
          <table:table-cell office:value-type="string" table:style-name="ce3">
            <text:p>S</text:p>
          </table:table-cell>
          <table:table-cell office:value-type="float" office:value="1531085" table:style-name="ce4">
            <text:p>1.531.085,00</text:p>
          </table:table-cell>
          <table:table-cell office:value-type="float" office:value="1531085" table:style-name="ce4">
            <text:p>1.531.085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91</text:p>
          </table:table-cell>
          <table:table-cell office:value-type="string" table:style-name="ce3">
            <text:p>VILLA DEGLI ULIVI - GERIATRIA DA PRIVATO</text:p>
          </table:table-cell>
          <table:table-cell office:value-type="string" table:style-name="ce3">
            <text:p>S</text:p>
          </table:table-cell>
          <table:table-cell office:value-type="float" office:value="2495228.4" table:style-name="ce4">
            <text:p>2.495.228,40</text:p>
          </table:table-cell>
          <table:table-cell office:value-type="float" office:value="2495228.4" table:style-name="ce4">
            <text:p>2.495.228,4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92</text:p>
          </table:table-cell>
          <table:table-cell office:value-type="string" table:style-name="ce3">
            <text:p>SANTA MARIA - GERIATRIA DA PRIVATO</text:p>
          </table:table-cell>
          <table:table-cell office:value-type="string" table:style-name="ce3">
            <text:p>S</text:p>
          </table:table-cell>
          <table:table-cell office:value-type="float" office:value="1270491.2" table:style-name="ce4">
            <text:p>1.270.491,20</text:p>
          </table:table-cell>
          <table:table-cell office:value-type="float" office:value="1270491.2" table:style-name="ce4">
            <text:p>1.270.491,2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93</text:p>
          </table:table-cell>
          <table:table-cell office:value-type="string" table:style-name="ce3">
            <text:p>SAN GERMANO SRL - GERIATRIA DA PRIVATO</text:p>
          </table:table-cell>
          <table:table-cell office:value-type="string" table:style-name="ce3">
            <text:p>S</text:p>
          </table:table-cell>
          <table:table-cell office:value-type="float" office:value="2272500.7999999998" table:style-name="ce4">
            <text:p>2.272.500,80</text:p>
          </table:table-cell>
          <table:table-cell office:value-type="float" office:value="2272500.7999999998" table:style-name="ce4">
            <text:p>2.272.500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95</text:p>
          </table:table-cell>
          <table:table-cell office:value-type="string" table:style-name="ce3">
            <text:p>SALUS BROCCOSTELLA - GERIATRIA DA PRIVATO</text:p>
          </table:table-cell>
          <table:table-cell office:value-type="string" table:style-name="ce3">
            <text:p>S</text:p>
          </table:table-cell>
          <table:table-cell office:value-type="float" office:value="417138.8" table:style-name="ce4">
            <text:p>417.138,80</text:p>
          </table:table-cell>
          <table:table-cell office:value-type="float" office:value="417138.8" table:style-name="ce4">
            <text:p>417.138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96</text:p>
          </table:table-cell>
          <table:table-cell office:value-type="string" table:style-name="ce3">
            <text:p>INI SRL - GERIATRIA DA PRIVATO<text:s/></text:p>
          </table:table-cell>
          <table:table-cell office:value-type="string" table:style-name="ce3">
            <text:p>S</text:p>
          </table:table-cell>
          <table:table-cell office:value-type="float" office:value="1452363.2" table:style-name="ce4">
            <text:p>1.452.363,20</text:p>
          </table:table-cell>
          <table:table-cell office:value-type="float" office:value="1452363.2" table:style-name="ce4">
            <text:p>1.452.363,2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299</text:p>
          </table:table-cell>
          <table:table-cell office:value-type="string" table:style-name="ce3">
            <text:p>S. ELISABETTA - GERIATRIA DA PRIVATO</text:p>
          </table:table-cell>
          <table:table-cell office:value-type="string" table:style-name="ce3">
            <text:p>S</text:p>
          </table:table-cell>
          <table:table-cell office:value-type="float" office:value="559508.80000000005" table:style-name="ce4">
            <text:p>559.508,80</text:p>
          </table:table-cell>
          <table:table-cell office:value-type="float" office:value="559508.80000000005" table:style-name="ce4">
            <text:p>559.508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304</text:p>
          </table:table-cell>
          <table:table-cell office:value-type="string" table:style-name="ce3">
            <text:p>COMPARTECIPAZIONE AL PERSONALE PER ATTIVITÀ LIBERO PROFESSIONALE INTRAMOENIA - AREA SPECIALISTICA</text:p>
          </table:table-cell>
          <table:table-cell office:value-type="string" table:style-name="ce3">
            <text:p>S</text:p>
          </table:table-cell>
          <table:table-cell office:value-type="float" office:value="2089118.94" table:style-name="ce4">
            <text:p>2.089.118,94</text:p>
          </table:table-cell>
          <table:table-cell office:value-type="float" office:value="10890.13" table:style-name="ce4">
            <text:p>10.890,13</text:p>
          </table:table-cell>
          <table:table-cell office:value-type="float" office:value="2078228.81" table:style-name="ce4">
            <text:p>2.078.228,8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402</text:p>
          </table:table-cell>
          <table:table-cell office:value-type="string" table:style-name="ce3">
            <text:p>RIMBORSI PER CURE ALL'ESTERO</text:p>
          </table:table-cell>
          <table:table-cell office:value-type="string" table:style-name="ce3">
            <text:p>S</text:p>
          </table:table-cell>
          <table:table-cell office:value-type="float" office:value="49920.03" table:style-name="ce4">
            <text:p>49.920,03</text:p>
          </table:table-cell>
          <table:table-cell office:value-type="float" office:value="0" table:style-name="ce4">
            <text:p>0,00</text:p>
          </table:table-cell>
          <table:table-cell office:value-type="float" office:value="49920.03" table:style-name="ce4">
            <text:p>49.920,0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403</text:p>
          </table:table-cell>
          <table:table-cell office:value-type="string" table:style-name="ce3">
            <text:p>CONTRIBUTI PER ARPA</text:p>
          </table:table-cell>
          <table:table-cell office:value-type="string" table:style-name="ce3">
            <text:p>S</text:p>
          </table:table-cell>
          <table:table-cell office:value-type="float" office:value="79732.210000000006" table:style-name="ce4">
            <text:p>79.732,21</text:p>
          </table:table-cell>
          <table:table-cell office:value-type="float" office:value="0" table:style-name="ce4">
            <text:p>0,00</text:p>
          </table:table-cell>
          <table:table-cell office:value-type="float" office:value="79732.210000000006" table:style-name="ce4">
            <text:p>79.732,2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405</text:p>
          </table:table-cell>
          <table:table-cell office:value-type="string" table:style-name="ce3">
            <text:p>CONTRIBUTO LEGGE 210/92</text:p>
          </table:table-cell>
          <table:table-cell office:value-type="string" table:style-name="ce3">
            <text:p>S</text:p>
          </table:table-cell>
          <table:table-cell office:value-type="float" office:value="2116978.2799999998" table:style-name="ce4">
            <text:p>2.116.978,28</text:p>
          </table:table-cell>
          <table:table-cell office:value-type="float" office:value="5780" table:style-name="ce4">
            <text:p>5.780,00</text:p>
          </table:table-cell>
          <table:table-cell office:value-type="float" office:value="2111198.2799999998" table:style-name="ce4">
            <text:p>2.111.198,2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411</text:p>
          </table:table-cell>
          <table:table-cell office:value-type="string" table:style-name="ce3">
            <text:p>RIMBORSI <text:s/>AI TRAPIANTATI</text:p>
          </table:table-cell>
          <table:table-cell office:value-type="string" table:style-name="ce3">
            <text:p>S</text:p>
          </table:table-cell>
          <table:table-cell office:value-type="float" office:value="225729.03" table:style-name="ce4">
            <text:p>225.729,03</text:p>
          </table:table-cell>
          <table:table-cell office:value-type="float" office:value="0" table:style-name="ce4">
            <text:p>0,00</text:p>
          </table:table-cell>
          <table:table-cell office:value-type="float" office:value="225729.03" table:style-name="ce4">
            <text:p>225.729,0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412</text:p>
          </table:table-cell>
          <table:table-cell office:value-type="string" table:style-name="ce3">
            <text:p>SUSSIDI NEFROPATICI</text:p>
          </table:table-cell>
          <table:table-cell office:value-type="string" table:style-name="ce3">
            <text:p>S</text:p>
          </table:table-cell>
          <table:table-cell office:value-type="float" office:value="1338420.99" table:style-name="ce4">
            <text:p>1.338.420,99</text:p>
          </table:table-cell>
          <table:table-cell office:value-type="float" office:value="407.82" table:style-name="ce4">
            <text:p>407,82</text:p>
          </table:table-cell>
          <table:table-cell office:value-type="float" office:value="1338013.17" table:style-name="ce4">
            <text:p>1.338.013,1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414</text:p>
          </table:table-cell>
          <table:table-cell office:value-type="string" table:style-name="ce3">
            <text:p>ALTRI RIMBORSI, ASSEGNI E CONTRIBUTI</text:p>
          </table:table-cell>
          <table:table-cell office:value-type="string" table:style-name="ce3">
            <text:p>S</text:p>
          </table:table-cell>
          <table:table-cell office:value-type="float" office:value="2547642.79" table:style-name="ce4">
            <text:p>2.547.642,79</text:p>
          </table:table-cell>
          <table:table-cell office:value-type="float" office:value="41283.730000000003" table:style-name="ce4">
            <text:p>41.283,73</text:p>
          </table:table-cell>
          <table:table-cell office:value-type="float" office:value="2506359.06" table:style-name="ce4">
            <text:p>2.506.359,0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415</text:p>
          </table:table-cell>
          <table:table-cell office:value-type="string" table:style-name="ce3">
            <text:p>RIMBORSI, ASSEGNI E CONTRIBUTI V/AZIENDE SANITARIE PUBBLICHE DELLA REGIONE</text:p>
          </table:table-cell>
          <table:table-cell office:value-type="string" table:style-name="ce3">
            <text:p>S</text:p>
          </table:table-cell>
          <table:table-cell office:value-type="float" office:value="1940010.32" table:style-name="ce4">
            <text:p>1.940.010,32</text:p>
          </table:table-cell>
          <table:table-cell office:value-type="float" office:value="2" table:style-name="ce4">
            <text:p>2,00</text:p>
          </table:table-cell>
          <table:table-cell office:value-type="float" office:value="1940008.32" table:style-name="ce4">
            <text:p>1.940.008,3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501</text:p>
          </table:table-cell>
          <table:table-cell office:value-type="string" table:style-name="ce3">
            <text:p>CONSULENZE SANITARIE E SOCIOSANITARIE DA AZIENDE SANITARIE PUBBLICHE DELLA REGIONE</text:p>
          </table:table-cell>
          <table:table-cell office:value-type="string" table:style-name="ce3">
            <text:p>S</text:p>
          </table:table-cell>
          <table:table-cell office:value-type="float" office:value="294173.19" table:style-name="ce4">
            <text:p>294.173,19</text:p>
          </table:table-cell>
          <table:table-cell office:value-type="float" office:value="750" table:style-name="ce4">
            <text:p>750,00</text:p>
          </table:table-cell>
          <table:table-cell office:value-type="float" office:value="293423.19" table:style-name="ce4">
            <text:p>293.423,1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502</text:p>
          </table:table-cell>
          <table:table-cell office:value-type="string" table:style-name="ce3">
            <text:p>CONSULENZE SANITARIE E SOCIOSANITARIE DA TERZI - ALTRI SOGGETTI PUBBLICI</text:p>
          </table:table-cell>
          <table:table-cell office:value-type="string" table:style-name="ce3">
            <text:p>S</text:p>
          </table:table-cell>
          <table:table-cell office:value-type="float" office:value="593717.65" table:style-name="ce4">
            <text:p>593.717,65</text:p>
          </table:table-cell>
          <table:table-cell office:value-type="float" office:value="112743" table:style-name="ce4">
            <text:p>112.743,00</text:p>
          </table:table-cell>
          <table:table-cell office:value-type="float" office:value="480974.65" table:style-name="ce4">
            <text:p>480.974,6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503</text:p>
          </table:table-cell>
          <table:table-cell office:value-type="string" table:style-name="ce3">
            <text:p>CONSULENZE SANITARIE DA PRIVATO - ARTICOLO 55, COMMA 2, CCNL 8 GIUGNO 2000</text:p>
          </table:table-cell>
          <table:table-cell office:value-type="string" table:style-name="ce3">
            <text:p>S</text:p>
          </table:table-cell>
          <table:table-cell office:value-type="float" office:value="3291963.82" table:style-name="ce4">
            <text:p>3.291.963,82</text:p>
          </table:table-cell>
          <table:table-cell office:value-type="float" office:value="94271.63" table:style-name="ce4">
            <text:p>94.271,63</text:p>
          </table:table-cell>
          <table:table-cell office:value-type="float" office:value="3197692.19" table:style-name="ce4">
            <text:p>3.197.692,1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504</text:p>
          </table:table-cell>
          <table:table-cell office:value-type="string" table:style-name="ce3">
            <text:p>ALTRE CONSULENZE SANITARIE E SOCIOSANITARIE DA PRIVATO</text:p>
          </table:table-cell>
          <table:table-cell office:value-type="string" table:style-name="ce3">
            <text:p>S</text:p>
          </table:table-cell>
          <table:table-cell office:value-type="float" office:value="6860729.8200000003" table:style-name="ce4">
            <text:p>6.860.729,82</text:p>
          </table:table-cell>
          <table:table-cell office:value-type="float" office:value="165978.74" table:style-name="ce4">
            <text:p>165.978,74</text:p>
          </table:table-cell>
          <table:table-cell office:value-type="float" office:value="6694751.0800000001" table:style-name="ce4">
            <text:p>6.694.751,0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509</text:p>
          </table:table-cell>
          <table:table-cell office:value-type="string" table:style-name="ce3">
            <text:p>INCENTIVI PER IL PERSONALE DEL COMPARTO CHE COLLABORA ALL¿ATTIVITÀ DI CONSULENZA SANITARIA</text:p>
          </table:table-cell>
          <table:table-cell office:value-type="string" table:style-name="ce3">
            <text:p>S</text:p>
          </table:table-cell>
          <table:table-cell office:value-type="float" office:value="399238" table:style-name="ce4">
            <text:p>399.238,00</text:p>
          </table:table-cell>
          <table:table-cell office:value-type="float" office:value="10477.31" table:style-name="ce4">
            <text:p>10.477,31</text:p>
          </table:table-cell>
          <table:table-cell office:value-type="float" office:value="388760.69" table:style-name="ce4">
            <text:p>388.760,6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510</text:p>
          </table:table-cell>
          <table:table-cell office:value-type="string" table:style-name="ce3">
            <text:p>COLLABORAZIONI RELATIVE ALL'UTILIZZO DI COMMISSIONI</text:p>
          </table:table-cell>
          <table:table-cell office:value-type="string" table:style-name="ce3">
            <text:p>S</text:p>
          </table:table-cell>
          <table:table-cell office:value-type="float" office:value="86747.05" table:style-name="ce4">
            <text:p>86.747,05</text:p>
          </table:table-cell>
          <table:table-cell office:value-type="float" office:value="0" table:style-name="ce4">
            <text:p>0,00</text:p>
          </table:table-cell>
          <table:table-cell office:value-type="float" office:value="86747.05" table:style-name="ce4">
            <text:p>86.747,0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511</text:p>
          </table:table-cell>
          <table:table-cell office:value-type="string" table:style-name="ce3">
            <text:p>ALTRE COLLABORAZIONI E PRESTAZIONI DI LAVORO - AREA SANITARIA</text:p>
          </table:table-cell>
          <table:table-cell office:value-type="string" table:style-name="ce3">
            <text:p>S</text:p>
          </table:table-cell>
          <table:table-cell office:value-type="float" office:value="611318.49" table:style-name="ce4">
            <text:p>611.318,49</text:p>
          </table:table-cell>
          <table:table-cell office:value-type="float" office:value="7933.4" table:style-name="ce4">
            <text:p>7.933,40</text:p>
          </table:table-cell>
          <table:table-cell office:value-type="float" office:value="603385.09" table:style-name="ce4">
            <text:p>603.385,0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601</text:p>
          </table:table-cell>
          <table:table-cell office:value-type="string" table:style-name="ce3">
            <text:p>ALTRI SERVIZI SANITARI E SOCIOSANITARI A RILEVANZA SANITARIA DA PUBBLICO - AZIENDE SANITARIE PUBBLICHE DELLA REGIONE</text:p>
          </table:table-cell>
          <table:table-cell office:value-type="string" table:style-name="ce3">
            <text:p>S</text:p>
          </table:table-cell>
          <table:table-cell office:value-type="float" office:value="661877.12" table:style-name="ce4">
            <text:p>661.877,12</text:p>
          </table:table-cell>
          <table:table-cell office:value-type="float" office:value="0" table:style-name="ce4">
            <text:p>0,00</text:p>
          </table:table-cell>
          <table:table-cell office:value-type="float" office:value="661877.12" table:style-name="ce4">
            <text:p>661.877,1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602</text:p>
          </table:table-cell>
          <table:table-cell office:value-type="string" table:style-name="ce3">
            <text:p>ALTRI SERVIZI SANITARI E SOCIOSANITARI A RILEVANZA SANITARIA DA PUBBLICO - ALTRI SOGGETTI PUBBLICI DELLA REGIONE</text:p>
          </table:table-cell>
          <table:table-cell office:value-type="string" table:style-name="ce3">
            <text:p>S</text:p>
          </table:table-cell>
          <table:table-cell office:value-type="float" office:value="11878.23" table:style-name="ce4">
            <text:p>11.878,23</text:p>
          </table:table-cell>
          <table:table-cell office:value-type="float" office:value="384" table:style-name="ce4">
            <text:p>384,00</text:p>
          </table:table-cell>
          <table:table-cell office:value-type="float" office:value="11494.23" table:style-name="ce4">
            <text:p>11.494,2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603</text:p>
          </table:table-cell>
          <table:table-cell office:value-type="string" table:style-name="ce3">
            <text:p>ALTRI SERVIZI SANITARI E SOCIOSANITARI A RILEVANZA SANITARIA DA PUBBLICO (EXTRAREGIONE)</text:p>
          </table:table-cell>
          <table:table-cell office:value-type="string" table:style-name="ce3">
            <text:p>S</text:p>
          </table:table-cell>
          <table:table-cell office:value-type="float" office:value="44164.67" table:style-name="ce4">
            <text:p>44.164,67</text:p>
          </table:table-cell>
          <table:table-cell office:value-type="float" office:value="0" table:style-name="ce4">
            <text:p>0,00</text:p>
          </table:table-cell>
          <table:table-cell office:value-type="float" office:value="44164.67" table:style-name="ce4">
            <text:p>44.164,6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11604</text:p>
          </table:table-cell>
          <table:table-cell office:value-type="string" table:style-name="ce3">
            <text:p>ALTRI SERVIZI SANITARI E SOCIOSANITARI A RILEVANZA SANITARIA DA PRIVATO</text:p>
          </table:table-cell>
          <table:table-cell office:value-type="string" table:style-name="ce3">
            <text:p>S</text:p>
          </table:table-cell>
          <table:table-cell office:value-type="float" office:value="3747416.94" table:style-name="ce4">
            <text:p>3.747.416,94</text:p>
          </table:table-cell>
          <table:table-cell office:value-type="float" office:value="353652.7" table:style-name="ce4">
            <text:p>353.652,70</text:p>
          </table:table-cell>
          <table:table-cell office:value-type="float" office:value="3393764.24" table:style-name="ce4">
            <text:p>3.393.764,2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01</text:p>
          </table:table-cell>
          <table:table-cell office:value-type="string" table:style-name="ce3">
            <text:p>LAVANDERIA</text:p>
          </table:table-cell>
          <table:table-cell office:value-type="string" table:style-name="ce3">
            <text:p>S</text:p>
          </table:table-cell>
          <table:table-cell office:value-type="float" office:value="2263100.7000000002" table:style-name="ce4">
            <text:p>2.263.100,70</text:p>
          </table:table-cell>
          <table:table-cell office:value-type="float" office:value="0" table:style-name="ce4">
            <text:p>0,00</text:p>
          </table:table-cell>
          <table:table-cell office:value-type="float" office:value="2263100.7000000002" table:style-name="ce4">
            <text:p>2.263.100,7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02</text:p>
          </table:table-cell>
          <table:table-cell office:value-type="string" table:style-name="ce3">
            <text:p>PULIZIA</text:p>
          </table:table-cell>
          <table:table-cell office:value-type="string" table:style-name="ce3">
            <text:p>S</text:p>
          </table:table-cell>
          <table:table-cell office:value-type="float" office:value="7330277.0700000003" table:style-name="ce4">
            <text:p>7.330.277,07</text:p>
          </table:table-cell>
          <table:table-cell office:value-type="float" office:value="45437.71" table:style-name="ce4">
            <text:p>45.437,71</text:p>
          </table:table-cell>
          <table:table-cell office:value-type="float" office:value="7284839.3600000003" table:style-name="ce4">
            <text:p>7.284.839,3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03</text:p>
          </table:table-cell>
          <table:table-cell office:value-type="string" table:style-name="ce3">
            <text:p>MENSA - DEGENTI</text:p>
          </table:table-cell>
          <table:table-cell office:value-type="string" table:style-name="ce3">
            <text:p>S</text:p>
          </table:table-cell>
          <table:table-cell office:value-type="float" office:value="5228657.9000000004" table:style-name="ce4">
            <text:p>5.228.657,90</text:p>
          </table:table-cell>
          <table:table-cell office:value-type="float" office:value="12069.77" table:style-name="ce4">
            <text:p>12.069,77</text:p>
          </table:table-cell>
          <table:table-cell office:value-type="float" office:value="5216588.13" table:style-name="ce4">
            <text:p>5.216.588,1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04</text:p>
          </table:table-cell>
          <table:table-cell office:value-type="string" table:style-name="ce3">
            <text:p>MENSA - DIPENDENTI</text:p>
          </table:table-cell>
          <table:table-cell office:value-type="string" table:style-name="ce3">
            <text:p>S</text:p>
          </table:table-cell>
          <table:table-cell office:value-type="float" office:value="2144730.27" table:style-name="ce4">
            <text:p>2.144.730,27</text:p>
          </table:table-cell>
          <table:table-cell office:value-type="float" office:value="204299.32" table:style-name="ce4">
            <text:p>204.299,32</text:p>
          </table:table-cell>
          <table:table-cell office:value-type="float" office:value="1940430.95" table:style-name="ce4">
            <text:p>1.940.430,9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05</text:p>
          </table:table-cell>
          <table:table-cell office:value-type="string" table:style-name="ce3">
            <text:p>RISCALDAMENTO</text:p>
          </table:table-cell>
          <table:table-cell office:value-type="string" table:style-name="ce3">
            <text:p>S</text:p>
          </table:table-cell>
          <table:table-cell office:value-type="float" office:value="7339514.8200000003" table:style-name="ce4">
            <text:p>7.339.514,82</text:p>
          </table:table-cell>
          <table:table-cell office:value-type="float" office:value="155433.18" table:style-name="ce4">
            <text:p>155.433,18</text:p>
          </table:table-cell>
          <table:table-cell office:value-type="float" office:value="7184081.6399999997" table:style-name="ce4">
            <text:p>7.184.081,6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06</text:p>
          </table:table-cell>
          <table:table-cell office:value-type="string" table:style-name="ce3">
            <text:p>SERVIZI DI ASSISTENZA INFORMATICA</text:p>
          </table:table-cell>
          <table:table-cell office:value-type="string" table:style-name="ce3">
            <text:p>S</text:p>
          </table:table-cell>
          <table:table-cell office:value-type="float" office:value="8118779.21" table:style-name="ce4">
            <text:p>8.118.779,21</text:p>
          </table:table-cell>
          <table:table-cell office:value-type="float" office:value="355939.26" table:style-name="ce4">
            <text:p>355.939,26</text:p>
          </table:table-cell>
          <table:table-cell office:value-type="float" office:value="7762839.9500000002" table:style-name="ce4">
            <text:p>7.762.839,9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07</text:p>
          </table:table-cell>
          <table:table-cell office:value-type="string" table:style-name="ce3">
            <text:p>SERVIZI TRASPORTI (NON SANITARI)</text:p>
          </table:table-cell>
          <table:table-cell office:value-type="string" table:style-name="ce3">
            <text:p>S</text:p>
          </table:table-cell>
          <table:table-cell office:value-type="float" office:value="208229.75" table:style-name="ce4">
            <text:p>208.229,75</text:p>
          </table:table-cell>
          <table:table-cell office:value-type="float" office:value="35553.14" table:style-name="ce4">
            <text:p>35.553,14</text:p>
          </table:table-cell>
          <table:table-cell office:value-type="float" office:value="172676.61" table:style-name="ce4">
            <text:p>172.676,6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09</text:p>
          </table:table-cell>
          <table:table-cell office:value-type="string" table:style-name="ce3">
            <text:p>SMALTIMENTO RIFIUTI SANITARI SPECIALI</text:p>
          </table:table-cell>
          <table:table-cell office:value-type="string" table:style-name="ce3">
            <text:p>S</text:p>
          </table:table-cell>
          <table:table-cell office:value-type="float" office:value="1424049.1" table:style-name="ce4">
            <text:p>1.424.049,10</text:p>
          </table:table-cell>
          <table:table-cell office:value-type="float" office:value="0" table:style-name="ce4">
            <text:p>0,00</text:p>
          </table:table-cell>
          <table:table-cell office:value-type="float" office:value="1424049.1" table:style-name="ce4">
            <text:p>1.424.049,1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10</text:p>
          </table:table-cell>
          <table:table-cell office:value-type="string" table:style-name="ce3">
            <text:p>UTENZE TELEFONICHE</text:p>
          </table:table-cell>
          <table:table-cell office:value-type="string" table:style-name="ce3">
            <text:p>S</text:p>
          </table:table-cell>
          <table:table-cell office:value-type="float" office:value="1170600.6599999999" table:style-name="ce4">
            <text:p>1.170.600,66</text:p>
          </table:table-cell>
          <table:table-cell office:value-type="float" office:value="392984.09" table:style-name="ce4">
            <text:p>392.984,09</text:p>
          </table:table-cell>
          <table:table-cell office:value-type="float" office:value="777616.57" table:style-name="ce4">
            <text:p>777.616,5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11</text:p>
          </table:table-cell>
          <table:table-cell office:value-type="string" table:style-name="ce3">
            <text:p>UTENZE ELETTRICITÀ</text:p>
          </table:table-cell>
          <table:table-cell office:value-type="string" table:style-name="ce3">
            <text:p>S</text:p>
          </table:table-cell>
          <table:table-cell office:value-type="float" office:value="10536563.41" table:style-name="ce4">
            <text:p>10.536.563,41</text:p>
          </table:table-cell>
          <table:table-cell office:value-type="float" office:value="148848.29999999999" table:style-name="ce4">
            <text:p>148.848,30</text:p>
          </table:table-cell>
          <table:table-cell office:value-type="float" office:value="10387715.109999999" table:style-name="ce4">
            <text:p>10.387.715,1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12</text:p>
          </table:table-cell>
          <table:table-cell office:value-type="string" table:style-name="ce3">
            <text:p>ALTRE UTENZE</text:p>
          </table:table-cell>
          <table:table-cell office:value-type="string" table:style-name="ce3">
            <text:p>S</text:p>
          </table:table-cell>
          <table:table-cell office:value-type="float" office:value="1698625.07" table:style-name="ce4">
            <text:p>1.698.625,07</text:p>
          </table:table-cell>
          <table:table-cell office:value-type="float" office:value="42431.78" table:style-name="ce4">
            <text:p>42.431,78</text:p>
          </table:table-cell>
          <table:table-cell office:value-type="float" office:value="1656193.29" table:style-name="ce4">
            <text:p>1.656.193,2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13</text:p>
          </table:table-cell>
          <table:table-cell office:value-type="string" table:style-name="ce3">
            <text:p>PREMI DI ASSICURAZIONE - R.C. PROFESSIONALE</text:p>
          </table:table-cell>
          <table:table-cell office:value-type="string" table:style-name="ce3">
            <text:p>S</text:p>
          </table:table-cell>
          <table:table-cell office:value-type="float" office:value="3964844.89" table:style-name="ce4">
            <text:p>3.964.844,89</text:p>
          </table:table-cell>
          <table:table-cell office:value-type="float" office:value="0" table:style-name="ce4">
            <text:p>0,00</text:p>
          </table:table-cell>
          <table:table-cell office:value-type="float" office:value="3964844.89" table:style-name="ce4">
            <text:p>3.964.844,8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14</text:p>
          </table:table-cell>
          <table:table-cell office:value-type="string" table:style-name="ce3">
            <text:p>PREMI DI ASSICURAZIONE - ALTRI PREMI ASSICURATIVI</text:p>
          </table:table-cell>
          <table:table-cell office:value-type="string" table:style-name="ce3">
            <text:p>S</text:p>
          </table:table-cell>
          <table:table-cell office:value-type="float" office:value="385699.47" table:style-name="ce4">
            <text:p>385.699,47</text:p>
          </table:table-cell>
          <table:table-cell office:value-type="float" office:value="2196" table:style-name="ce4">
            <text:p>2.196,00</text:p>
          </table:table-cell>
          <table:table-cell office:value-type="float" office:value="383503.47" table:style-name="ce4">
            <text:p>383.503,4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17</text:p>
          </table:table-cell>
          <table:table-cell office:value-type="string" table:style-name="ce3">
            <text:p>SERVIZIO DI VIGILANZA E SICUREZZA</text:p>
          </table:table-cell>
          <table:table-cell office:value-type="string" table:style-name="ce3">
            <text:p>S</text:p>
          </table:table-cell>
          <table:table-cell office:value-type="float" office:value="3084033" table:style-name="ce4">
            <text:p>3.084.033,00</text:p>
          </table:table-cell>
          <table:table-cell office:value-type="float" office:value="485899.97" table:style-name="ce4">
            <text:p>485.899,97</text:p>
          </table:table-cell>
          <table:table-cell office:value-type="float" office:value="2598133.0299999998" table:style-name="ce4">
            <text:p>2.598.133,0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19</text:p>
          </table:table-cell>
          <table:table-cell office:value-type="string" table:style-name="ce3">
            <text:p>ALTRI SERVIZI NON SANITARI DA PRIVATO</text:p>
          </table:table-cell>
          <table:table-cell office:value-type="string" table:style-name="ce3">
            <text:p>S</text:p>
          </table:table-cell>
          <table:table-cell office:value-type="float" office:value="4304019.3099999996" table:style-name="ce4">
            <text:p>4.304.019,31</text:p>
          </table:table-cell>
          <table:table-cell office:value-type="float" office:value="110230.57" table:style-name="ce4">
            <text:p>110.230,57</text:p>
          </table:table-cell>
          <table:table-cell office:value-type="float" office:value="4193788.74" table:style-name="ce4">
            <text:p>4.193.788,7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199</text:p>
          </table:table-cell>
          <table:table-cell office:value-type="string" table:style-name="ce3">
            <text:p>COSTO DI GESTIONE DEL SERVIZIO CUP AZIENDALE</text:p>
          </table:table-cell>
          <table:table-cell office:value-type="string" table:style-name="ce3">
            <text:p>S</text:p>
          </table:table-cell>
          <table:table-cell office:value-type="float" office:value="5012915.1100000003" table:style-name="ce4">
            <text:p>5.012.915,11</text:p>
          </table:table-cell>
          <table:table-cell office:value-type="float" office:value="7071.12" table:style-name="ce4">
            <text:p>7.071,12</text:p>
          </table:table-cell>
          <table:table-cell office:value-type="float" office:value="5005843.99" table:style-name="ce4">
            <text:p>5.005.843,9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201</text:p>
          </table:table-cell>
          <table:table-cell office:value-type="string" table:style-name="ce3">
            <text:p>CONSULENZE NON SANITARIE DA AZIENDE SANITARIE PUBBLICHE DELLA REGIONE</text:p>
          </table:table-cell>
          <table:table-cell office:value-type="string" table:style-name="ce3">
            <text:p>S</text:p>
          </table:table-cell>
          <table:table-cell office:value-type="float" office:value="9241.4" table:style-name="ce4">
            <text:p>9.241,40</text:p>
          </table:table-cell>
          <table:table-cell office:value-type="float" office:value="0" table:style-name="ce4">
            <text:p>0,00</text:p>
          </table:table-cell>
          <table:table-cell office:value-type="float" office:value="9241.4" table:style-name="ce4">
            <text:p>9.241,4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203</text:p>
          </table:table-cell>
          <table:table-cell office:value-type="string" table:style-name="ce3">
            <text:p>CONSULENZE NON SANITARIE DA PRIVATO</text:p>
          </table:table-cell>
          <table:table-cell office:value-type="string" table:style-name="ce3">
            <text:p>S</text:p>
          </table:table-cell>
          <table:table-cell office:value-type="float" office:value="1253653.1499999999" table:style-name="ce4">
            <text:p>1.253.653,15</text:p>
          </table:table-cell>
          <table:table-cell office:value-type="float" office:value="25026.400000000001" table:style-name="ce4">
            <text:p>25.026,40</text:p>
          </table:table-cell>
          <table:table-cell office:value-type="float" office:value="1228626.75" table:style-name="ce4">
            <text:p>1.228.626,7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212</text:p>
          </table:table-cell>
          <table:table-cell office:value-type="string" table:style-name="ce3">
            <text:p>RIMBORSO ONERI STIPENDIALI PERSONALE NON SANITARIO IN COMANDO DA REGIONE, SOGGETTI PUBBLICI E DA UNIVERSITÀ</text:p>
          </table:table-cell>
          <table:table-cell office:value-type="string" table:style-name="ce3">
            <text:p>S</text:p>
          </table:table-cell>
          <table:table-cell office:value-type="float" office:value="5294.46" table:style-name="ce4">
            <text:p>5.294,46</text:p>
          </table:table-cell>
          <table:table-cell office:value-type="float" office:value="0" table:style-name="ce4">
            <text:p>0,00</text:p>
          </table:table-cell>
          <table:table-cell office:value-type="float" office:value="5294.46" table:style-name="ce4">
            <text:p>5.294,4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301</text:p>
          </table:table-cell>
          <table:table-cell office:value-type="string" table:style-name="ce3">
            <text:p>FORMAZIONE (ESTERNALIZZATA E NON) DA PUBBLICO</text:p>
          </table:table-cell>
          <table:table-cell office:value-type="string" table:style-name="ce3">
            <text:p>S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2020302</text:p>
          </table:table-cell>
          <table:table-cell office:value-type="string" table:style-name="ce3">
            <text:p>FORMAZIONE (ESTERNALIZZATA E NON) DA PRIVATO</text:p>
          </table:table-cell>
          <table:table-cell office:value-type="string" table:style-name="ce3">
            <text:p>S</text:p>
          </table:table-cell>
          <table:table-cell office:value-type="float" office:value="236331.61" table:style-name="ce4">
            <text:p>236.331,61</text:p>
          </table:table-cell>
          <table:table-cell office:value-type="float" office:value="0" table:style-name="ce4">
            <text:p>0,00</text:p>
          </table:table-cell>
          <table:table-cell office:value-type="float" office:value="236331.61" table:style-name="ce4">
            <text:p>236.331,6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3010101</text:p>
          </table:table-cell>
          <table:table-cell office:value-type="string" table:style-name="ce3">
            <text:p>MANUTENZIONE E RIPARAZIONE AI FABBRICATI E LORO PERTINENZE</text:p>
          </table:table-cell>
          <table:table-cell office:value-type="string" table:style-name="ce3">
            <text:p>S</text:p>
          </table:table-cell>
          <table:table-cell office:value-type="float" office:value="1996458.46" table:style-name="ce4">
            <text:p>1.996.458,46</text:p>
          </table:table-cell>
          <table:table-cell office:value-type="float" office:value="3660" table:style-name="ce4">
            <text:p>3.660,00</text:p>
          </table:table-cell>
          <table:table-cell office:value-type="float" office:value="1992798.46" table:style-name="ce4">
            <text:p>1.992.798,4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3020101</text:p>
          </table:table-cell>
          <table:table-cell office:value-type="string" table:style-name="ce3">
            <text:p>MANUTENZIONE E RIPARAZIONE AGLI IMPIANTI E MACCHINARI</text:p>
          </table:table-cell>
          <table:table-cell office:value-type="string" table:style-name="ce3">
            <text:p>S</text:p>
          </table:table-cell>
          <table:table-cell office:value-type="float" office:value="10633765.15" table:style-name="ce4">
            <text:p>10.633.765,15</text:p>
          </table:table-cell>
          <table:table-cell office:value-type="float" office:value="2451915.16" table:style-name="ce4">
            <text:p>2.451.915,16</text:p>
          </table:table-cell>
          <table:table-cell office:value-type="float" office:value="8181849.9900000002" table:style-name="ce4">
            <text:p>8.181.849,9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3030101</text:p>
          </table:table-cell>
          <table:table-cell office:value-type="string" table:style-name="ce3">
            <text:p>MANUTENZIONE E RIPARAZIONE ALLE ATTREZZATURE SANITARIE E SCIENTIFICHE</text:p>
          </table:table-cell>
          <table:table-cell office:value-type="string" table:style-name="ce3">
            <text:p>S</text:p>
          </table:table-cell>
          <table:table-cell office:value-type="float" office:value="4160546.03" table:style-name="ce4">
            <text:p>4.160.546,03</text:p>
          </table:table-cell>
          <table:table-cell office:value-type="float" office:value="194458.79" table:style-name="ce4">
            <text:p>194.458,79</text:p>
          </table:table-cell>
          <table:table-cell office:value-type="float" office:value="3966087.24" table:style-name="ce4">
            <text:p>3.966.087,2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3040101</text:p>
          </table:table-cell>
          <table:table-cell office:value-type="string" table:style-name="ce3">
            <text:p>MANUTENZIONE E RIPARAZIONE AI MOBILI E ARREDI</text:p>
          </table:table-cell>
          <table:table-cell office:value-type="string" table:style-name="ce3">
            <text:p>S</text:p>
          </table:table-cell>
          <table:table-cell office:value-type="float" office:value="83995.26" table:style-name="ce4">
            <text:p>83.995,26</text:p>
          </table:table-cell>
          <table:table-cell office:value-type="float" office:value="0" table:style-name="ce4">
            <text:p>0,00</text:p>
          </table:table-cell>
          <table:table-cell office:value-type="float" office:value="83995.26" table:style-name="ce4">
            <text:p>83.995,2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3050101</text:p>
          </table:table-cell>
          <table:table-cell office:value-type="string" table:style-name="ce3">
            <text:p>MANUTENZIONE E RIPARAZIONE AGLI AUTOMEZZI</text:p>
          </table:table-cell>
          <table:table-cell office:value-type="string" table:style-name="ce3">
            <text:p>S</text:p>
          </table:table-cell>
          <table:table-cell office:value-type="float" office:value="152555.20000000001" table:style-name="ce4">
            <text:p>152.555,20</text:p>
          </table:table-cell>
          <table:table-cell office:value-type="float" office:value="0" table:style-name="ce4">
            <text:p>0,00</text:p>
          </table:table-cell>
          <table:table-cell office:value-type="float" office:value="152555.20000000001" table:style-name="ce4">
            <text:p>152.555,2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3060101</text:p>
          </table:table-cell>
          <table:table-cell office:value-type="string" table:style-name="ce3">
            <text:p>ALTRE MANUTENZIONI E RIPARAZIONI</text:p>
          </table:table-cell>
          <table:table-cell office:value-type="string" table:style-name="ce3">
            <text:p>S</text:p>
          </table:table-cell>
          <table:table-cell office:value-type="float" office:value="112002.68" table:style-name="ce4">
            <text:p>112.002,68</text:p>
          </table:table-cell>
          <table:table-cell office:value-type="float" office:value="0" table:style-name="ce4">
            <text:p>0,00</text:p>
          </table:table-cell>
          <table:table-cell office:value-type="float" office:value="112002.68" table:style-name="ce4">
            <text:p>112.002,6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4010101</text:p>
          </table:table-cell>
          <table:table-cell office:value-type="string" table:style-name="ce3">
            <text:p>FITTI PASSIVI - AREA SANITARIA</text:p>
          </table:table-cell>
          <table:table-cell office:value-type="string" table:style-name="ce3">
            <text:p>S</text:p>
          </table:table-cell>
          <table:table-cell office:value-type="float" office:value="140523.20000000001" table:style-name="ce4">
            <text:p>140.523,20</text:p>
          </table:table-cell>
          <table:table-cell office:value-type="float" office:value="0" table:style-name="ce4">
            <text:p>0,00</text:p>
          </table:table-cell>
          <table:table-cell office:value-type="float" office:value="140523.20000000001" table:style-name="ce4">
            <text:p>140.523,2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4020101</text:p>
          </table:table-cell>
          <table:table-cell office:value-type="string" table:style-name="ce3">
            <text:p>CANONI DI NOLEGGIO - AREA SANITARIA</text:p>
          </table:table-cell>
          <table:table-cell office:value-type="string" table:style-name="ce3">
            <text:p>S</text:p>
          </table:table-cell>
          <table:table-cell office:value-type="float" office:value="1690523.07" table:style-name="ce4">
            <text:p>1.690.523,07</text:p>
          </table:table-cell>
          <table:table-cell office:value-type="float" office:value="54210.31" table:style-name="ce4">
            <text:p>54.210,31</text:p>
          </table:table-cell>
          <table:table-cell office:value-type="float" office:value="1636312.76" table:style-name="ce4">
            <text:p>1.636.312,7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4020201</text:p>
          </table:table-cell>
          <table:table-cell office:value-type="string" table:style-name="ce3">
            <text:p>CANONI DI NOLEGGIO - AREA NON SANITARIA</text:p>
          </table:table-cell>
          <table:table-cell office:value-type="string" table:style-name="ce3">
            <text:p>S</text:p>
          </table:table-cell>
          <table:table-cell office:value-type="float" office:value="125423.06" table:style-name="ce4">
            <text:p>125.423,06</text:p>
          </table:table-cell>
          <table:table-cell office:value-type="float" office:value="1329.8" table:style-name="ce4">
            <text:p>1.329,80</text:p>
          </table:table-cell>
          <table:table-cell office:value-type="float" office:value="124093.26" table:style-name="ce4">
            <text:p>124.093,2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101</text:p>
          </table:table-cell>
          <table:table-cell office:value-type="string" table:style-name="ce3">
            <text:p>DIR. MEDICO T.I. - COMPETENZE FISSE</text:p>
          </table:table-cell>
          <table:table-cell office:value-type="string" table:style-name="ce3">
            <text:p>S</text:p>
          </table:table-cell>
          <table:table-cell office:value-type="float" office:value="56051192.399999999" table:style-name="ce4">
            <text:p>56.051.192,40</text:p>
          </table:table-cell>
          <table:table-cell office:value-type="float" office:value="513445.55" table:style-name="ce4">
            <text:p>513.445,55</text:p>
          </table:table-cell>
          <table:table-cell office:value-type="float" office:value="55537746.850000001" table:style-name="ce4">
            <text:p>55.537.746,8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102</text:p>
          </table:table-cell>
          <table:table-cell office:value-type="string" table:style-name="ce3">
            <text:p>DIR. MEDICO T.I. - INDENNITÀ VARIABILI</text:p>
          </table:table-cell>
          <table:table-cell office:value-type="string" table:style-name="ce3">
            <text:p>S</text:p>
          </table:table-cell>
          <table:table-cell office:value-type="float" office:value="3304170.36" table:style-name="ce4">
            <text:p>3.304.170,36</text:p>
          </table:table-cell>
          <table:table-cell office:value-type="float" office:value="28314.42" table:style-name="ce4">
            <text:p>28.314,42</text:p>
          </table:table-cell>
          <table:table-cell office:value-type="float" office:value="3275855.94" table:style-name="ce4">
            <text:p>3.275.855,9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104</text:p>
          </table:table-cell>
          <table:table-cell office:value-type="string" table:style-name="ce3">
            <text:p>DIR. MEDICO T.I. - ONERI SOCIALI</text:p>
          </table:table-cell>
          <table:table-cell office:value-type="string" table:style-name="ce3">
            <text:p>S</text:p>
          </table:table-cell>
          <table:table-cell office:value-type="float" office:value="16265974.08" table:style-name="ce4">
            <text:p>16.265.974,08</text:p>
          </table:table-cell>
          <table:table-cell office:value-type="float" office:value="21491.3" table:style-name="ce4">
            <text:p>21.491,30</text:p>
          </table:table-cell>
          <table:table-cell office:value-type="float" office:value="16244482.779999999" table:style-name="ce4">
            <text:p>16.244.482,7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107</text:p>
          </table:table-cell>
          <table:table-cell office:value-type="string" table:style-name="ce3">
            <text:p>DIR. MEDICO T.D. - COMPETENZE FISSE</text:p>
          </table:table-cell>
          <table:table-cell office:value-type="string" table:style-name="ce3">
            <text:p>S</text:p>
          </table:table-cell>
          <table:table-cell office:value-type="float" office:value="2755624.66" table:style-name="ce4">
            <text:p>2.755.624,66</text:p>
          </table:table-cell>
          <table:table-cell office:value-type="float" office:value="31633.200000000001" table:style-name="ce4">
            <text:p>31.633,20</text:p>
          </table:table-cell>
          <table:table-cell office:value-type="float" office:value="2723991.46" table:style-name="ce4">
            <text:p>2.723.991,4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108</text:p>
          </table:table-cell>
          <table:table-cell office:value-type="string" table:style-name="ce3">
            <text:p>DIR. MEDICO T.D. - INDENNITÀ VARIABILI</text:p>
          </table:table-cell>
          <table:table-cell office:value-type="string" table:style-name="ce3">
            <text:p>S</text:p>
          </table:table-cell>
          <table:table-cell office:value-type="float" office:value="150808.5" table:style-name="ce4">
            <text:p>150.808,50</text:p>
          </table:table-cell>
          <table:table-cell office:value-type="float" office:value="1783.55" table:style-name="ce4">
            <text:p>1.783,55</text:p>
          </table:table-cell>
          <table:table-cell office:value-type="float" office:value="149024.95000000001" table:style-name="ce4">
            <text:p>149.024,9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110</text:p>
          </table:table-cell>
          <table:table-cell office:value-type="string" table:style-name="ce3">
            <text:p>DIR. MEDICO T.D. - ONERI SOCIALI</text:p>
          </table:table-cell>
          <table:table-cell office:value-type="string" table:style-name="ce3">
            <text:p>S</text:p>
          </table:table-cell>
          <table:table-cell office:value-type="float" office:value="802114.86" table:style-name="ce4">
            <text:p>802.114,86</text:p>
          </table:table-cell>
          <table:table-cell office:value-type="float" office:value="476.46" table:style-name="ce4">
            <text:p>476,46</text:p>
          </table:table-cell>
          <table:table-cell office:value-type="float" office:value="801638.40000000002" table:style-name="ce4">
            <text:p>801.638,4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201</text:p>
          </table:table-cell>
          <table:table-cell office:value-type="string" table:style-name="ce3">
            <text:p>DIR. NON MEDICO T.I. - COMPETENZE FISSE</text:p>
          </table:table-cell>
          <table:table-cell office:value-type="string" table:style-name="ce3">
            <text:p>S</text:p>
          </table:table-cell>
          <table:table-cell office:value-type="float" office:value="7136695.7800000003" table:style-name="ce4">
            <text:p>7.136.695,78</text:p>
          </table:table-cell>
          <table:table-cell office:value-type="float" office:value="91245.42" table:style-name="ce4">
            <text:p>91.245,42</text:p>
          </table:table-cell>
          <table:table-cell office:value-type="float" office:value="7045450.3600000003" table:style-name="ce4">
            <text:p>7.045.450,3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202</text:p>
          </table:table-cell>
          <table:table-cell office:value-type="string" table:style-name="ce3">
            <text:p>DIR. NON MEDICO T.I. - INDENNITÀ VARIABILI</text:p>
          </table:table-cell>
          <table:table-cell office:value-type="string" table:style-name="ce3">
            <text:p>S</text:p>
          </table:table-cell>
          <table:table-cell office:value-type="float" office:value="98684.26" table:style-name="ce4">
            <text:p>98.684,26</text:p>
          </table:table-cell>
          <table:table-cell office:value-type="float" office:value="0" table:style-name="ce4">
            <text:p>0,00</text:p>
          </table:table-cell>
          <table:table-cell office:value-type="float" office:value="98684.26" table:style-name="ce4">
            <text:p>98.684,2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203</text:p>
          </table:table-cell>
          <table:table-cell office:value-type="string" table:style-name="ce3">
            <text:p>DIR. NON MEDICO T.I. - PREMI E INCENTIVAZIONI</text:p>
          </table:table-cell>
          <table:table-cell office:value-type="string" table:style-name="ce3">
            <text:p>S</text:p>
          </table:table-cell>
          <table:table-cell office:value-type="float" office:value="8012.97" table:style-name="ce4">
            <text:p>8.012,97</text:p>
          </table:table-cell>
          <table:table-cell office:value-type="float" office:value="0" table:style-name="ce4">
            <text:p>0,00</text:p>
          </table:table-cell>
          <table:table-cell office:value-type="float" office:value="8012.97" table:style-name="ce4">
            <text:p>8.012,9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204</text:p>
          </table:table-cell>
          <table:table-cell office:value-type="string" table:style-name="ce3">
            <text:p>DIR. NON MEDICO T.I. - ONERI SOCIALI</text:p>
          </table:table-cell>
          <table:table-cell office:value-type="string" table:style-name="ce3">
            <text:p>S</text:p>
          </table:table-cell>
          <table:table-cell office:value-type="float" office:value="2373969.31" table:style-name="ce4">
            <text:p>2.373.969,31</text:p>
          </table:table-cell>
          <table:table-cell office:value-type="float" office:value="3282.49" table:style-name="ce4">
            <text:p>3.282,49</text:p>
          </table:table-cell>
          <table:table-cell office:value-type="float" office:value="2370686.8199999998" table:style-name="ce4">
            <text:p>2.370.686,8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207</text:p>
          </table:table-cell>
          <table:table-cell office:value-type="string" table:style-name="ce3">
            <text:p>DIR. NON MEDICO T.D. - COMPETENZE FISSE</text:p>
          </table:table-cell>
          <table:table-cell office:value-type="string" table:style-name="ce3">
            <text:p>S</text:p>
          </table:table-cell>
          <table:table-cell office:value-type="float" office:value="1096532.2" table:style-name="ce4">
            <text:p>1.096.532,20</text:p>
          </table:table-cell>
          <table:table-cell office:value-type="float" office:value="5362.18" table:style-name="ce4">
            <text:p>5.362,18</text:p>
          </table:table-cell>
          <table:table-cell office:value-type="float" office:value="1091170.02" table:style-name="ce4">
            <text:p>1.091.170,0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208</text:p>
          </table:table-cell>
          <table:table-cell office:value-type="string" table:style-name="ce3">
            <text:p>DIR. NON <text:s/>MEDICO T.D. - INDENNITÀ VARIABILI</text:p>
          </table:table-cell>
          <table:table-cell office:value-type="string" table:style-name="ce3">
            <text:p>S</text:p>
          </table:table-cell>
          <table:table-cell office:value-type="float" office:value="22031.59" table:style-name="ce4">
            <text:p>22.031,59</text:p>
          </table:table-cell>
          <table:table-cell office:value-type="float" office:value="17.82" table:style-name="ce4">
            <text:p>17,82</text:p>
          </table:table-cell>
          <table:table-cell office:value-type="float" office:value="22013.77" table:style-name="ce4">
            <text:p>22.013,7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10210</text:p>
          </table:table-cell>
          <table:table-cell office:value-type="string" table:style-name="ce3">
            <text:p>DIR. NON MEDICO T.D. - ONERI SOCIALI</text:p>
          </table:table-cell>
          <table:table-cell office:value-type="string" table:style-name="ce3">
            <text:p>S</text:p>
          </table:table-cell>
          <table:table-cell office:value-type="float" office:value="327674.15999999997" table:style-name="ce4">
            <text:p>327.674,16</text:p>
          </table:table-cell>
          <table:table-cell office:value-type="float" office:value="4499.72" table:style-name="ce4">
            <text:p>4.499,72</text:p>
          </table:table-cell>
          <table:table-cell office:value-type="float" office:value="323174.44" table:style-name="ce4">
            <text:p>323.174,4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20101</text:p>
          </table:table-cell>
          <table:table-cell office:value-type="string" table:style-name="ce3">
            <text:p>COMP. SANITARIO T.I. - COMPETENZE FISSE</text:p>
          </table:table-cell>
          <table:table-cell office:value-type="string" table:style-name="ce3">
            <text:p>S</text:p>
          </table:table-cell>
          <table:table-cell office:value-type="float" office:value="77793969.209999993" table:style-name="ce4">
            <text:p>77.793.969,21</text:p>
          </table:table-cell>
          <table:table-cell office:value-type="float" office:value="412572.42" table:style-name="ce4">
            <text:p>412.572,42</text:p>
          </table:table-cell>
          <table:table-cell office:value-type="float" office:value="77381396.790000007" table:style-name="ce4">
            <text:p>77.381.396,7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20102</text:p>
          </table:table-cell>
          <table:table-cell office:value-type="string" table:style-name="ce3">
            <text:p>COMP. SANITARIO T.I. - STRAORDINARIO</text:p>
          </table:table-cell>
          <table:table-cell office:value-type="string" table:style-name="ce3">
            <text:p>S</text:p>
          </table:table-cell>
          <table:table-cell office:value-type="float" office:value="1786492.51" table:style-name="ce4">
            <text:p>1.786.492,51</text:p>
          </table:table-cell>
          <table:table-cell office:value-type="float" office:value="3039.12" table:style-name="ce4">
            <text:p>3.039,12</text:p>
          </table:table-cell>
          <table:table-cell office:value-type="float" office:value="1783453.39" table:style-name="ce4">
            <text:p>1.783.453,3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20103</text:p>
          </table:table-cell>
          <table:table-cell office:value-type="string" table:style-name="ce3">
            <text:p>COMP. SANITARIO T.I. - INDENNITÀ VARIABILI</text:p>
          </table:table-cell>
          <table:table-cell office:value-type="string" table:style-name="ce3">
            <text:p>S</text:p>
          </table:table-cell>
          <table:table-cell office:value-type="float" office:value="6341242" table:style-name="ce4">
            <text:p>6.341.242,00</text:p>
          </table:table-cell>
          <table:table-cell office:value-type="float" office:value="74369.39" table:style-name="ce4">
            <text:p>74.369,39</text:p>
          </table:table-cell>
          <table:table-cell office:value-type="float" office:value="6266872.6100000003" table:style-name="ce4">
            <text:p>6.266.872,6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20105</text:p>
          </table:table-cell>
          <table:table-cell office:value-type="string" table:style-name="ce3">
            <text:p>COMP. SANITARIO - T.I. - ONERI SOCIALI</text:p>
          </table:table-cell>
          <table:table-cell office:value-type="string" table:style-name="ce3">
            <text:p>S</text:p>
          </table:table-cell>
          <table:table-cell office:value-type="float" office:value="24008554.07" table:style-name="ce4">
            <text:p>24.008.554,07</text:p>
          </table:table-cell>
          <table:table-cell office:value-type="float" office:value="20312.14" table:style-name="ce4">
            <text:p>20.312,14</text:p>
          </table:table-cell>
          <table:table-cell office:value-type="float" office:value="23988241.93" table:style-name="ce4">
            <text:p>23.988.241,9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20107</text:p>
          </table:table-cell>
          <table:table-cell office:value-type="string" table:style-name="ce3">
            <text:p>COMP. SANITARIO T.I. - ALTRI COSTI</text:p>
          </table:table-cell>
          <table:table-cell office:value-type="string" table:style-name="ce3">
            <text:p>S</text:p>
          </table:table-cell>
          <table:table-cell office:value-type="float" office:value="1811.45" table:style-name="ce4">
            <text:p>1.811,45</text:p>
          </table:table-cell>
          <table:table-cell office:value-type="float" office:value="1811.45" table:style-name="ce4">
            <text:p>1.811,4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5020201</text:p>
          </table:table-cell>
          <table:table-cell office:value-type="string" table:style-name="ce3">
            <text:p>COMP. SANITARIO T.D. - COMPETENZE FISSE</text:p>
          </table:table-cell>
          <table:table-cell office:value-type="string" table:style-name="ce3">
            <text:p>S</text:p>
          </table:table-cell>
          <table:table-cell office:value-type="float" office:value="4756339.3" table:style-name="ce4">
            <text:p>4.756.339,30</text:p>
          </table:table-cell>
          <table:table-cell office:value-type="float" office:value="52622.91" table:style-name="ce4">
            <text:p>52.622,91</text:p>
          </table:table-cell>
          <table:table-cell office:value-type="float" office:value="4703716.3899999997" table:style-name="ce4">
            <text:p>4.703.716,3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20202</text:p>
          </table:table-cell>
          <table:table-cell office:value-type="string" table:style-name="ce3">
            <text:p>COMP. SANITARIO T.D. - STRAORDINARIO</text:p>
          </table:table-cell>
          <table:table-cell office:value-type="string" table:style-name="ce3">
            <text:p>S</text:p>
          </table:table-cell>
          <table:table-cell office:value-type="float" office:value="115032.28" table:style-name="ce4">
            <text:p>115.032,28</text:p>
          </table:table-cell>
          <table:table-cell office:value-type="float" office:value="91.61" table:style-name="ce4">
            <text:p>91,61</text:p>
          </table:table-cell>
          <table:table-cell office:value-type="float" office:value="114940.67" table:style-name="ce4">
            <text:p>114.940,6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20203</text:p>
          </table:table-cell>
          <table:table-cell office:value-type="string" table:style-name="ce3">
            <text:p>COMP. SANITARIO T.D - INDENNITÀ VARIABILI</text:p>
          </table:table-cell>
          <table:table-cell office:value-type="string" table:style-name="ce3">
            <text:p>S</text:p>
          </table:table-cell>
          <table:table-cell office:value-type="float" office:value="500257.99" table:style-name="ce4">
            <text:p>500.257,99</text:p>
          </table:table-cell>
          <table:table-cell office:value-type="float" office:value="4972.2700000000004" table:style-name="ce4">
            <text:p>4.972,27</text:p>
          </table:table-cell>
          <table:table-cell office:value-type="float" office:value="495285.72" table:style-name="ce4">
            <text:p>495.285,7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5020205</text:p>
          </table:table-cell>
          <table:table-cell office:value-type="string" table:style-name="ce3">
            <text:p>COMP. SANITARIO T.D. - ONERI SOCIALI</text:p>
          </table:table-cell>
          <table:table-cell office:value-type="string" table:style-name="ce3">
            <text:p>S</text:p>
          </table:table-cell>
          <table:table-cell office:value-type="float" office:value="1507312.01" table:style-name="ce4">
            <text:p>1.507.312,01</text:p>
          </table:table-cell>
          <table:table-cell office:value-type="float" office:value="1781.15" table:style-name="ce4">
            <text:p>1.781,15</text:p>
          </table:table-cell>
          <table:table-cell office:value-type="float" office:value="1505530.86" table:style-name="ce4">
            <text:p>1.505.530,8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6010101</text:p>
          </table:table-cell>
          <table:table-cell office:value-type="string" table:style-name="ce3">
            <text:p>DIR. PROFESSIONALE T.I. - COMPETENZE FISSE</text:p>
          </table:table-cell>
          <table:table-cell office:value-type="string" table:style-name="ce3">
            <text:p>S</text:p>
          </table:table-cell>
          <table:table-cell office:value-type="float" office:value="428771.9" table:style-name="ce4">
            <text:p>428.771,90</text:p>
          </table:table-cell>
          <table:table-cell office:value-type="float" office:value="4288.79" table:style-name="ce4">
            <text:p>4.288,79</text:p>
          </table:table-cell>
          <table:table-cell office:value-type="float" office:value="424483.11" table:style-name="ce4">
            <text:p>424.483,1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6010102</text:p>
          </table:table-cell>
          <table:table-cell office:value-type="string" table:style-name="ce3">
            <text:p>DIR. PROFESSIONALE T.I. - INDENNITÀ VARIABILI</text:p>
          </table:table-cell>
          <table:table-cell office:value-type="string" table:style-name="ce3">
            <text:p>S</text:p>
          </table:table-cell>
          <table:table-cell office:value-type="float" office:value="6740.69" table:style-name="ce4">
            <text:p>6.740,69</text:p>
          </table:table-cell>
          <table:table-cell office:value-type="float" office:value="0" table:style-name="ce4">
            <text:p>0,00</text:p>
          </table:table-cell>
          <table:table-cell office:value-type="float" office:value="6740.69" table:style-name="ce4">
            <text:p>6.740,6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6010103</text:p>
          </table:table-cell>
          <table:table-cell office:value-type="string" table:style-name="ce3">
            <text:p>DIR. PROFESSIONALE T.I. - PREMI E INCENTIVAZIONI</text:p>
          </table:table-cell>
          <table:table-cell office:value-type="string" table:style-name="ce3">
            <text:p>S</text:p>
          </table:table-cell>
          <table:table-cell office:value-type="float" office:value="29861.01" table:style-name="ce4">
            <text:p>29.861,01</text:p>
          </table:table-cell>
          <table:table-cell office:value-type="float" office:value="0" table:style-name="ce4">
            <text:p>0,00</text:p>
          </table:table-cell>
          <table:table-cell office:value-type="float" office:value="29861.01" table:style-name="ce4">
            <text:p>29.861,0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6010104</text:p>
          </table:table-cell>
          <table:table-cell office:value-type="string" table:style-name="ce3">
            <text:p>DIR. PROFESSIONALE T.I. - ONERI SOCIALI</text:p>
          </table:table-cell>
          <table:table-cell office:value-type="string" table:style-name="ce3">
            <text:p>S</text:p>
          </table:table-cell>
          <table:table-cell office:value-type="float" office:value="113508.51" table:style-name="ce4">
            <text:p>113.508,51</text:p>
          </table:table-cell>
          <table:table-cell office:value-type="float" office:value="57.13" table:style-name="ce4">
            <text:p>57,13</text:p>
          </table:table-cell>
          <table:table-cell office:value-type="float" office:value="113451.38" table:style-name="ce4">
            <text:p>113.451,3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6020101</text:p>
          </table:table-cell>
          <table:table-cell office:value-type="string" table:style-name="ce3">
            <text:p>COMP. PROFESSIONALE T.I. - COMPETENZE FISSE</text:p>
          </table:table-cell>
          <table:table-cell office:value-type="string" table:style-name="ce3">
            <text:p>S</text:p>
          </table:table-cell>
          <table:table-cell office:value-type="float" office:value="307496.74" table:style-name="ce4">
            <text:p>307.496,74</text:p>
          </table:table-cell>
          <table:table-cell office:value-type="float" office:value="2481.88" table:style-name="ce4">
            <text:p>2.481,88</text:p>
          </table:table-cell>
          <table:table-cell office:value-type="float" office:value="305014.86" table:style-name="ce4">
            <text:p>305.014,8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6020105</text:p>
          </table:table-cell>
          <table:table-cell office:value-type="string" table:style-name="ce3">
            <text:p>COMP. PROFESSIONALE T.I. - ONERI SOCIALI</text:p>
          </table:table-cell>
          <table:table-cell office:value-type="string" table:style-name="ce3">
            <text:p>S</text:p>
          </table:table-cell>
          <table:table-cell office:value-type="float" office:value="68891.259999999995" table:style-name="ce4">
            <text:p>68.891,26</text:p>
          </table:table-cell>
          <table:table-cell office:value-type="float" office:value="0" table:style-name="ce4">
            <text:p>0,00</text:p>
          </table:table-cell>
          <table:table-cell office:value-type="float" office:value="68891.259999999995" table:style-name="ce4">
            <text:p>68.891,2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10101</text:p>
          </table:table-cell>
          <table:table-cell office:value-type="string" table:style-name="ce3">
            <text:p>DIR. TECNICO - T.I. - COMPETENZE FISSE</text:p>
          </table:table-cell>
          <table:table-cell office:value-type="string" table:style-name="ce3">
            <text:p>S</text:p>
          </table:table-cell>
          <table:table-cell office:value-type="float" office:value="208426.91" table:style-name="ce4">
            <text:p>208.426,91</text:p>
          </table:table-cell>
          <table:table-cell office:value-type="float" office:value="232.55" table:style-name="ce4">
            <text:p>232,55</text:p>
          </table:table-cell>
          <table:table-cell office:value-type="float" office:value="208194.36" table:style-name="ce4">
            <text:p>208.194,3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10104</text:p>
          </table:table-cell>
          <table:table-cell office:value-type="string" table:style-name="ce3">
            <text:p>DIRIG. TECNICO - T.I. - ONERI SOCIALI</text:p>
          </table:table-cell>
          <table:table-cell office:value-type="string" table:style-name="ce3">
            <text:p>S</text:p>
          </table:table-cell>
          <table:table-cell office:value-type="float" office:value="53952.91" table:style-name="ce4">
            <text:p>53.952,91</text:p>
          </table:table-cell>
          <table:table-cell office:value-type="float" office:value="4645.7700000000004" table:style-name="ce4">
            <text:p>4.645,77</text:p>
          </table:table-cell>
          <table:table-cell office:value-type="float" office:value="49307.14" table:style-name="ce4">
            <text:p>49.307,1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101</text:p>
          </table:table-cell>
          <table:table-cell office:value-type="string" table:style-name="ce3">
            <text:p>COMP. TECNICO T.I. - COMPETENZE FISSE</text:p>
          </table:table-cell>
          <table:table-cell office:value-type="string" table:style-name="ce3">
            <text:p>S</text:p>
          </table:table-cell>
          <table:table-cell office:value-type="float" office:value="8513602.8699999992" table:style-name="ce4">
            <text:p>8.513.602,87</text:p>
          </table:table-cell>
          <table:table-cell office:value-type="float" office:value="124613.06" table:style-name="ce4">
            <text:p>124.613,06</text:p>
          </table:table-cell>
          <table:table-cell office:value-type="float" office:value="8388989.8100000005" table:style-name="ce4">
            <text:p>8.388.989,8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102</text:p>
          </table:table-cell>
          <table:table-cell office:value-type="string" table:style-name="ce3">
            <text:p>COMP. TECNICO T.I. - STRAORDINARIO</text:p>
          </table:table-cell>
          <table:table-cell office:value-type="string" table:style-name="ce3">
            <text:p>S</text:p>
          </table:table-cell>
          <table:table-cell office:value-type="float" office:value="218872.95" table:style-name="ce4">
            <text:p>218.872,95</text:p>
          </table:table-cell>
          <table:table-cell office:value-type="float" office:value="15731.81" table:style-name="ce4">
            <text:p>15.731,81</text:p>
          </table:table-cell>
          <table:table-cell office:value-type="float" office:value="203141.14" table:style-name="ce4">
            <text:p>203.141,1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103</text:p>
          </table:table-cell>
          <table:table-cell office:value-type="string" table:style-name="ce3">
            <text:p>COMP. TECNICO T.I. - INDENNITÀ VARIABILI</text:p>
          </table:table-cell>
          <table:table-cell office:value-type="string" table:style-name="ce3">
            <text:p>S</text:p>
          </table:table-cell>
          <table:table-cell office:value-type="float" office:value="723895.9" table:style-name="ce4">
            <text:p>723.895,90</text:p>
          </table:table-cell>
          <table:table-cell office:value-type="float" office:value="12412.83" table:style-name="ce4">
            <text:p>12.412,83</text:p>
          </table:table-cell>
          <table:table-cell office:value-type="float" office:value="711483.07" table:style-name="ce4">
            <text:p>711.483,0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104</text:p>
          </table:table-cell>
          <table:table-cell office:value-type="string" table:style-name="ce3">
            <text:p>COMP. TECNICO T.I. - PREMI E INCENTIVAZIONI</text:p>
          </table:table-cell>
          <table:table-cell office:value-type="string" table:style-name="ce3">
            <text:p>S</text:p>
          </table:table-cell>
          <table:table-cell office:value-type="float" office:value="595.64" table:style-name="ce4">
            <text:p>595,64</text:p>
          </table:table-cell>
          <table:table-cell office:value-type="float" office:value="0" table:style-name="ce4">
            <text:p>0,00</text:p>
          </table:table-cell>
          <table:table-cell office:value-type="float" office:value="595.64" table:style-name="ce4">
            <text:p>595,6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105</text:p>
          </table:table-cell>
          <table:table-cell office:value-type="string" table:style-name="ce3">
            <text:p>COMP. TECNICO T.I. - ONERI SOCIALI</text:p>
          </table:table-cell>
          <table:table-cell office:value-type="string" table:style-name="ce3">
            <text:p>S</text:p>
          </table:table-cell>
          <table:table-cell office:value-type="float" office:value="2538983.85" table:style-name="ce4">
            <text:p>2.538.983,85</text:p>
          </table:table-cell>
          <table:table-cell office:value-type="float" office:value="3083.02" table:style-name="ce4">
            <text:p>3.083,02</text:p>
          </table:table-cell>
          <table:table-cell office:value-type="float" office:value="2535900.83" table:style-name="ce4">
            <text:p>2.535.900,8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107</text:p>
          </table:table-cell>
          <table:table-cell office:value-type="string" table:style-name="ce3">
            <text:p>COMP. TECNICO T.I. - ALTRI COSTI</text:p>
          </table:table-cell>
          <table:table-cell office:value-type="string" table:style-name="ce3">
            <text:p>S</text:p>
          </table:table-cell>
          <table:table-cell office:value-type="float" office:value="1068.52" table:style-name="ce4">
            <text:p>1.068,52</text:p>
          </table:table-cell>
          <table:table-cell office:value-type="float" office:value="0" table:style-name="ce4">
            <text:p>0,00</text:p>
          </table:table-cell>
          <table:table-cell office:value-type="float" office:value="1068.52" table:style-name="ce4">
            <text:p>1.068,5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201</text:p>
          </table:table-cell>
          <table:table-cell office:value-type="string" table:style-name="ce3">
            <text:p>COMP. TECNICO T.D. - COMPETENZE FISSE</text:p>
          </table:table-cell>
          <table:table-cell office:value-type="string" table:style-name="ce3">
            <text:p>S</text:p>
          </table:table-cell>
          <table:table-cell office:value-type="float" office:value="3090531.64" table:style-name="ce4">
            <text:p>3.090.531,64</text:p>
          </table:table-cell>
          <table:table-cell office:value-type="float" office:value="17783.599999999999" table:style-name="ce4">
            <text:p>17.783,60</text:p>
          </table:table-cell>
          <table:table-cell office:value-type="float" office:value="3072748.04" table:style-name="ce4">
            <text:p>3.072.748,0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202</text:p>
          </table:table-cell>
          <table:table-cell office:value-type="string" table:style-name="ce3">
            <text:p>COMP. TECNICO T.D. - STRAORDINARIO</text:p>
          </table:table-cell>
          <table:table-cell office:value-type="string" table:style-name="ce3">
            <text:p>S</text:p>
          </table:table-cell>
          <table:table-cell office:value-type="float" office:value="119934.01" table:style-name="ce4">
            <text:p>119.934,01</text:p>
          </table:table-cell>
          <table:table-cell office:value-type="float" office:value="12645.47" table:style-name="ce4">
            <text:p>12.645,47</text:p>
          </table:table-cell>
          <table:table-cell office:value-type="float" office:value="107288.54" table:style-name="ce4">
            <text:p>107.288,5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203</text:p>
          </table:table-cell>
          <table:table-cell office:value-type="string" table:style-name="ce3">
            <text:p>COMP. TECNICO T.D. - INDENNITÀ VARIABILI</text:p>
          </table:table-cell>
          <table:table-cell office:value-type="string" table:style-name="ce3">
            <text:p>S</text:p>
          </table:table-cell>
          <table:table-cell office:value-type="float" office:value="345894.84" table:style-name="ce4">
            <text:p>345.894,84</text:p>
          </table:table-cell>
          <table:table-cell office:value-type="float" office:value="7933.98" table:style-name="ce4">
            <text:p>7.933,98</text:p>
          </table:table-cell>
          <table:table-cell office:value-type="float" office:value="337960.86" table:style-name="ce4">
            <text:p>337.960,8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205</text:p>
          </table:table-cell>
          <table:table-cell office:value-type="string" table:style-name="ce3">
            <text:p>COMP. TECNICO -T.D. - ONERI SOCIALI</text:p>
          </table:table-cell>
          <table:table-cell office:value-type="string" table:style-name="ce3">
            <text:p>S</text:p>
          </table:table-cell>
          <table:table-cell office:value-type="float" office:value="991713.01" table:style-name="ce4">
            <text:p>991.713,01</text:p>
          </table:table-cell>
          <table:table-cell office:value-type="float" office:value="1429.63" table:style-name="ce4">
            <text:p>1.429,63</text:p>
          </table:table-cell>
          <table:table-cell office:value-type="float" office:value="990283.38" table:style-name="ce4">
            <text:p>990.283,3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7020207</text:p>
          </table:table-cell>
          <table:table-cell office:value-type="string" table:style-name="ce3">
            <text:p>COMP. TECNICO T.D. - ALTRI COSTI</text:p>
          </table:table-cell>
          <table:table-cell office:value-type="string" table:style-name="ce3">
            <text:p>S</text:p>
          </table:table-cell>
          <table:table-cell office:value-type="float" office:value="82.63" table:style-name="ce4">
            <text:p>82,63</text:p>
          </table:table-cell>
          <table:table-cell office:value-type="float" office:value="82.63" table:style-name="ce4">
            <text:p>82,6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08010101</text:p>
          </table:table-cell>
          <table:table-cell office:value-type="string" table:style-name="ce3">
            <text:p>DIR. AMMINISTRATIVO T.I. - COMPETENZE FISSE</text:p>
          </table:table-cell>
          <table:table-cell office:value-type="string" table:style-name="ce3">
            <text:p>S</text:p>
          </table:table-cell>
          <table:table-cell office:value-type="float" office:value="961657.03" table:style-name="ce4">
            <text:p>961.657,03</text:p>
          </table:table-cell>
          <table:table-cell office:value-type="float" office:value="9888.1200000000008" table:style-name="ce4">
            <text:p>9.888,12</text:p>
          </table:table-cell>
          <table:table-cell office:value-type="float" office:value="951768.91" table:style-name="ce4">
            <text:p>951.768,9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10103</text:p>
          </table:table-cell>
          <table:table-cell office:value-type="string" table:style-name="ce3">
            <text:p>DIR AMMINISTRATIVO T.I. - PREMI E INCENTIVAZIONI</text:p>
          </table:table-cell>
          <table:table-cell office:value-type="string" table:style-name="ce3">
            <text:p>S</text:p>
          </table:table-cell>
          <table:table-cell office:value-type="float" office:value="689.69" table:style-name="ce4">
            <text:p>689,69</text:p>
          </table:table-cell>
          <table:table-cell office:value-type="float" office:value="0" table:style-name="ce4">
            <text:p>0,00</text:p>
          </table:table-cell>
          <table:table-cell office:value-type="float" office:value="689.69" table:style-name="ce4">
            <text:p>689,6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10104</text:p>
          </table:table-cell>
          <table:table-cell office:value-type="string" table:style-name="ce3">
            <text:p>DIR. AMMINISTRATIVO T.I. - ONERI SOCIALI</text:p>
          </table:table-cell>
          <table:table-cell office:value-type="string" table:style-name="ce3">
            <text:p>S</text:p>
          </table:table-cell>
          <table:table-cell office:value-type="float" office:value="257019.38" table:style-name="ce4">
            <text:p>257.019,38</text:p>
          </table:table-cell>
          <table:table-cell office:value-type="float" office:value="0.1" table:style-name="ce4">
            <text:p>0,10</text:p>
          </table:table-cell>
          <table:table-cell office:value-type="float" office:value="257019.28" table:style-name="ce4">
            <text:p>257.019,2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10201</text:p>
          </table:table-cell>
          <table:table-cell office:value-type="string" table:style-name="ce3">
            <text:p>DIR. AMMINISTRATIVO T.D. - COMPETENZE FISSE</text:p>
          </table:table-cell>
          <table:table-cell office:value-type="string" table:style-name="ce3">
            <text:p>S</text:p>
          </table:table-cell>
          <table:table-cell office:value-type="float" office:value="170777.1" table:style-name="ce4">
            <text:p>170.777,10</text:p>
          </table:table-cell>
          <table:table-cell office:value-type="float" office:value="366.11" table:style-name="ce4">
            <text:p>366,11</text:p>
          </table:table-cell>
          <table:table-cell office:value-type="float" office:value="170410.99" table:style-name="ce4">
            <text:p>170.410,9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10204</text:p>
          </table:table-cell>
          <table:table-cell office:value-type="string" table:style-name="ce3">
            <text:p>DIR. AMMINISTRATIVO T.D. - ONERI SOCIALI</text:p>
          </table:table-cell>
          <table:table-cell office:value-type="string" table:style-name="ce3">
            <text:p>S</text:p>
          </table:table-cell>
          <table:table-cell office:value-type="float" office:value="47871.05" table:style-name="ce4">
            <text:p>47.871,05</text:p>
          </table:table-cell>
          <table:table-cell office:value-type="float" office:value="0.02" table:style-name="ce4">
            <text:p>0,02</text:p>
          </table:table-cell>
          <table:table-cell office:value-type="float" office:value="47871.03" table:style-name="ce4">
            <text:p>47.871,0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20101</text:p>
          </table:table-cell>
          <table:table-cell office:value-type="string" table:style-name="ce3">
            <text:p>COMP. AMMINISTRATIVO T.I. - COMPETENZE FISSE</text:p>
          </table:table-cell>
          <table:table-cell office:value-type="string" table:style-name="ce3">
            <text:p>S</text:p>
          </table:table-cell>
          <table:table-cell office:value-type="float" office:value="7464648.3499999996" table:style-name="ce4">
            <text:p>7.464.648,35</text:p>
          </table:table-cell>
          <table:table-cell office:value-type="float" office:value="113584.42" table:style-name="ce4">
            <text:p>113.584,42</text:p>
          </table:table-cell>
          <table:table-cell office:value-type="float" office:value="7351063.9299999997" table:style-name="ce4">
            <text:p>7.351.063,9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20102</text:p>
          </table:table-cell>
          <table:table-cell office:value-type="string" table:style-name="ce3">
            <text:p>COMP. AMMINISTRATIVO T.I. - STRAORDINARIO</text:p>
          </table:table-cell>
          <table:table-cell office:value-type="string" table:style-name="ce3">
            <text:p>S</text:p>
          </table:table-cell>
          <table:table-cell office:value-type="float" office:value="158646.59" table:style-name="ce4">
            <text:p>158.646,59</text:p>
          </table:table-cell>
          <table:table-cell office:value-type="float" office:value="503.44" table:style-name="ce4">
            <text:p>503,44</text:p>
          </table:table-cell>
          <table:table-cell office:value-type="float" office:value="158143.15" table:style-name="ce4">
            <text:p>158.143,1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20103</text:p>
          </table:table-cell>
          <table:table-cell office:value-type="string" table:style-name="ce3">
            <text:p>COMP. AMMINISTRATIVO T.I. - INDENNITÀ VARIABILI</text:p>
          </table:table-cell>
          <table:table-cell office:value-type="string" table:style-name="ce3">
            <text:p>S</text:p>
          </table:table-cell>
          <table:table-cell office:value-type="float" office:value="80472.97" table:style-name="ce4">
            <text:p>80.472,97</text:p>
          </table:table-cell>
          <table:table-cell office:value-type="float" office:value="8" table:style-name="ce4">
            <text:p>8,00</text:p>
          </table:table-cell>
          <table:table-cell office:value-type="float" office:value="80464.97" table:style-name="ce4">
            <text:p>80.464,9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20104</text:p>
          </table:table-cell>
          <table:table-cell office:value-type="string" table:style-name="ce3">
            <text:p>COMP. AMMINISTRATIVO T.I. - PREMI E INCENTIVAZIONI</text:p>
          </table:table-cell>
          <table:table-cell office:value-type="string" table:style-name="ce3">
            <text:p>S</text:p>
          </table:table-cell>
          <table:table-cell office:value-type="float" office:value="1865.3" table:style-name="ce4">
            <text:p>1.865,30</text:p>
          </table:table-cell>
          <table:table-cell office:value-type="float" office:value="0" table:style-name="ce4">
            <text:p>0,00</text:p>
          </table:table-cell>
          <table:table-cell office:value-type="float" office:value="1865.3" table:style-name="ce4">
            <text:p>1.865,3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20105</text:p>
          </table:table-cell>
          <table:table-cell office:value-type="string" table:style-name="ce3">
            <text:p>COMP. AMMINISTRATIVO T.I. - ONERI SOCIALI</text:p>
          </table:table-cell>
          <table:table-cell office:value-type="string" table:style-name="ce3">
            <text:p>S</text:p>
          </table:table-cell>
          <table:table-cell office:value-type="float" office:value="2109071.5099999998" table:style-name="ce4">
            <text:p>2.109.071,51</text:p>
          </table:table-cell>
          <table:table-cell office:value-type="float" office:value="3919.66" table:style-name="ce4">
            <text:p>3.919,66</text:p>
          </table:table-cell>
          <table:table-cell office:value-type="float" office:value="2105151.85" table:style-name="ce4">
            <text:p>2.105.151,8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8020107</text:p>
          </table:table-cell>
          <table:table-cell office:value-type="string" table:style-name="ce3">
            <text:p>COMP. AMMINISTRATIVO T.I. - <text:s/>ALTRI COSTI</text:p>
          </table:table-cell>
          <table:table-cell office:value-type="string" table:style-name="ce3">
            <text:p>S</text:p>
          </table:table-cell>
          <table:table-cell office:value-type="float" office:value="498.71" table:style-name="ce4">
            <text:p>498,71</text:p>
          </table:table-cell>
          <table:table-cell office:value-type="float" office:value="0" table:style-name="ce4">
            <text:p>0,00</text:p>
          </table:table-cell>
          <table:table-cell office:value-type="float" office:value="498.71" table:style-name="ce4">
            <text:p>498,7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9010101</text:p>
          </table:table-cell>
          <table:table-cell office:value-type="string" table:style-name="ce3">
            <text:p>IMPOSTE E TASSE (ESCLUSO IRAP E IRES)</text:p>
          </table:table-cell>
          <table:table-cell office:value-type="string" table:style-name="ce3">
            <text:p>S</text:p>
          </table:table-cell>
          <table:table-cell office:value-type="float" office:value="1482364.95" table:style-name="ce4">
            <text:p>1.482.364,95</text:p>
          </table:table-cell>
          <table:table-cell office:value-type="float" office:value="936.89" table:style-name="ce4">
            <text:p>936,89</text:p>
          </table:table-cell>
          <table:table-cell office:value-type="float" office:value="1481428.06" table:style-name="ce4">
            <text:p>1.481.428,0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9030101</text:p>
          </table:table-cell>
          <table:table-cell office:value-type="string" table:style-name="ce3">
            <text:p>INDENNITÀ, RIMBORSO SPESE E ONERI SOCIALI PER GLI ORGANI DIRETTIVI E COLLEGIO SINDACALE</text:p>
          </table:table-cell>
          <table:table-cell office:value-type="string" table:style-name="ce3">
            <text:p>S</text:p>
          </table:table-cell>
          <table:table-cell office:value-type="float" office:value="522628.13" table:style-name="ce4">
            <text:p>522.628,13</text:p>
          </table:table-cell>
          <table:table-cell office:value-type="float" office:value="88.19" table:style-name="ce4">
            <text:p>88,19</text:p>
          </table:table-cell>
          <table:table-cell office:value-type="float" office:value="522539.94" table:style-name="ce4">
            <text:p>522.539,9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9030201</text:p>
          </table:table-cell>
          <table:table-cell office:value-type="string" table:style-name="ce3">
            <text:p>ONERI DIVERSI DA DECRETI INGIUNTIVI, LITI, ARBITRAGGI E RISARCIMENTI</text:p>
          </table:table-cell>
          <table:table-cell office:value-type="string" table:style-name="ce3">
            <text:p>S</text:p>
          </table:table-cell>
          <table:table-cell office:value-type="float" office:value="1123851.3" table:style-name="ce4">
            <text:p>1.123.851,30</text:p>
          </table:table-cell>
          <table:table-cell office:value-type="float" office:value="27712.81" table:style-name="ce4">
            <text:p>27.712,81</text:p>
          </table:table-cell>
          <table:table-cell office:value-type="float" office:value="1096138.49" table:style-name="ce4">
            <text:p>1.096.138,4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9030203</text:p>
          </table:table-cell>
          <table:table-cell office:value-type="string" table:style-name="ce3">
            <text:p>ALTRI ONERI DIVERSI DI GESTIONE</text:p>
          </table:table-cell>
          <table:table-cell office:value-type="string" table:style-name="ce3">
            <text:p>S</text:p>
          </table:table-cell>
          <table:table-cell office:value-type="float" office:value="4178634.76" table:style-name="ce4">
            <text:p>4.178.634,76</text:p>
          </table:table-cell>
          <table:table-cell office:value-type="float" office:value="3340402.6" table:style-name="ce4">
            <text:p>3.340.402,60</text:p>
          </table:table-cell>
          <table:table-cell office:value-type="float" office:value="838232.16" table:style-name="ce4">
            <text:p>838.232,1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0010105</text:p>
          </table:table-cell>
          <table:table-cell office:value-type="string" table:style-name="ce3">
            <text:p>AMMORTAMENTI CONCESSIONI LICENZE MARCHI E DIRITTI SIMILI</text:p>
          </table:table-cell>
          <table:table-cell office:value-type="string" table:style-name="ce3">
            <text:p>S</text:p>
          </table:table-cell>
          <table:table-cell office:value-type="float" office:value="140234.99" table:style-name="ce4">
            <text:p>140.234,99</text:p>
          </table:table-cell>
          <table:table-cell office:value-type="float" office:value="0" table:style-name="ce4">
            <text:p>0,00</text:p>
          </table:table-cell>
          <table:table-cell office:value-type="float" office:value="140234.99" table:style-name="ce4">
            <text:p>140.234,9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1010101</text:p>
          </table:table-cell>
          <table:table-cell office:value-type="string" table:style-name="ce3">
            <text:p>AMMORTAMENTI IMPIANTI SANITARI</text:p>
          </table:table-cell>
          <table:table-cell office:value-type="string" table:style-name="ce3">
            <text:p>S</text:p>
          </table:table-cell>
          <table:table-cell office:value-type="float" office:value="39797.61" table:style-name="ce4">
            <text:p>39.797,61</text:p>
          </table:table-cell>
          <table:table-cell office:value-type="float" office:value="0" table:style-name="ce4">
            <text:p>0,00</text:p>
          </table:table-cell>
          <table:table-cell office:value-type="float" office:value="39797.61" table:style-name="ce4">
            <text:p>39.797,6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1010102</text:p>
          </table:table-cell>
          <table:table-cell office:value-type="string" table:style-name="ce3">
            <text:p>AMMORTAMENTI IMPIANTI GENERICI</text:p>
          </table:table-cell>
          <table:table-cell office:value-type="string" table:style-name="ce3">
            <text:p>S</text:p>
          </table:table-cell>
          <table:table-cell office:value-type="float" office:value="3296002.23" table:style-name="ce4">
            <text:p>3.296.002,23</text:p>
          </table:table-cell>
          <table:table-cell office:value-type="float" office:value="0" table:style-name="ce4">
            <text:p>0,00</text:p>
          </table:table-cell>
          <table:table-cell office:value-type="float" office:value="3296002.23" table:style-name="ce4">
            <text:p>3.296.002,2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1010104</text:p>
          </table:table-cell>
          <table:table-cell office:value-type="string" table:style-name="ce3">
            <text:p>AMMORTAMENTI MACCHINARI GENERICI</text:p>
          </table:table-cell>
          <table:table-cell office:value-type="string" table:style-name="ce3">
            <text:p>S</text:p>
          </table:table-cell>
          <table:table-cell office:value-type="float" office:value="902.8" table:style-name="ce4">
            <text:p>902,80</text:p>
          </table:table-cell>
          <table:table-cell office:value-type="float" office:value="0" table:style-name="ce4">
            <text:p>0,00</text:p>
          </table:table-cell>
          <table:table-cell office:value-type="float" office:value="902.8" table:style-name="ce4">
            <text:p>902,8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1010105</text:p>
          </table:table-cell>
          <table:table-cell office:value-type="string" table:style-name="ce3">
            <text:p>AMMORTAMENTI DI ATTREZZATURE SANITARIE E SCIENTIFICHE</text:p>
          </table:table-cell>
          <table:table-cell office:value-type="string" table:style-name="ce3">
            <text:p>S</text:p>
          </table:table-cell>
          <table:table-cell office:value-type="float" office:value="2914913.88" table:style-name="ce4">
            <text:p>2.914.913,88</text:p>
          </table:table-cell>
          <table:table-cell office:value-type="float" office:value="0" table:style-name="ce4">
            <text:p>0,00</text:p>
          </table:table-cell>
          <table:table-cell office:value-type="float" office:value="2914913.88" table:style-name="ce4">
            <text:p>2.914.913,8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1010106</text:p>
          </table:table-cell>
          <table:table-cell office:value-type="string" table:style-name="ce3">
            <text:p>AMMORTAMENTI DI ATTREZZATURE GENERICHE</text:p>
          </table:table-cell>
          <table:table-cell office:value-type="string" table:style-name="ce3">
            <text:p>S</text:p>
          </table:table-cell>
          <table:table-cell office:value-type="float" office:value="3378.18" table:style-name="ce4">
            <text:p>3.378,18</text:p>
          </table:table-cell>
          <table:table-cell office:value-type="float" office:value="0" table:style-name="ce4">
            <text:p>0,00</text:p>
          </table:table-cell>
          <table:table-cell office:value-type="float" office:value="3378.18" table:style-name="ce4">
            <text:p>3.378,1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1010107</text:p>
          </table:table-cell>
          <table:table-cell office:value-type="string" table:style-name="ce3">
            <text:p>AMMORTAMENTI DI MOBILI E ARREDI</text:p>
          </table:table-cell>
          <table:table-cell office:value-type="string" table:style-name="ce3">
            <text:p>S</text:p>
          </table:table-cell>
          <table:table-cell office:value-type="float" office:value="745970.59" table:style-name="ce4">
            <text:p>745.970,59</text:p>
          </table:table-cell>
          <table:table-cell office:value-type="float" office:value="0" table:style-name="ce4">
            <text:p>0,00</text:p>
          </table:table-cell>
          <table:table-cell office:value-type="float" office:value="745970.59" table:style-name="ce4">
            <text:p>745.970,5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1010108</text:p>
          </table:table-cell>
          <table:table-cell office:value-type="string" table:style-name="ce3">
            <text:p>AMMORTAMENTI MOBILI D'UFFICIO</text:p>
          </table:table-cell>
          <table:table-cell office:value-type="string" table:style-name="ce3">
            <text:p>S</text:p>
          </table:table-cell>
          <table:table-cell office:value-type="float" office:value="35787.14" table:style-name="ce4">
            <text:p>35.787,14</text:p>
          </table:table-cell>
          <table:table-cell office:value-type="float" office:value="0" table:style-name="ce4">
            <text:p>0,00</text:p>
          </table:table-cell>
          <table:table-cell office:value-type="float" office:value="35787.14" table:style-name="ce4">
            <text:p>35.787,1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1010112</text:p>
          </table:table-cell>
          <table:table-cell office:value-type="string" table:style-name="ce3">
            <text:p>AMMORTAMENTI ALTRI MEZZI DI TRASPORTO</text:p>
          </table:table-cell>
          <table:table-cell office:value-type="string" table:style-name="ce3">
            <text:p>S</text:p>
          </table:table-cell>
          <table:table-cell office:value-type="float" office:value="27988.94" table:style-name="ce4">
            <text:p>27.988,94</text:p>
          </table:table-cell>
          <table:table-cell office:value-type="float" office:value="0" table:style-name="ce4">
            <text:p>0,00</text:p>
          </table:table-cell>
          <table:table-cell office:value-type="float" office:value="27988.94" table:style-name="ce4">
            <text:p>27.988,9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2010101</text:p>
          </table:table-cell>
          <table:table-cell office:value-type="string" table:style-name="ce3">
            <text:p>AMMORTAMENTI FABBRICATI NON STRUMENTALI (DISPONIBILI)</text:p>
          </table:table-cell>
          <table:table-cell office:value-type="string" table:style-name="ce3">
            <text:p>S</text:p>
          </table:table-cell>
          <table:table-cell office:value-type="float" office:value="26469.43" table:style-name="ce4">
            <text:p>26.469,43</text:p>
          </table:table-cell>
          <table:table-cell office:value-type="float" office:value="26469.43" table:style-name="ce4">
            <text:p>26.469,4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12020101</text:p>
          </table:table-cell>
          <table:table-cell office:value-type="string" table:style-name="ce3">
            <text:p>AMMORTAMENTI FABBRICATI STRUMENTALI (INDISPONIBILI)</text:p>
          </table:table-cell>
          <table:table-cell office:value-type="string" table:style-name="ce3">
            <text:p>S</text:p>
          </table:table-cell>
          <table:table-cell office:value-type="float" office:value="10231174.130000001" table:style-name="ce4">
            <text:p>10.231.174,13</text:p>
          </table:table-cell>
          <table:table-cell office:value-type="float" office:value="0" table:style-name="ce4">
            <text:p>0,00</text:p>
          </table:table-cell>
          <table:table-cell office:value-type="float" office:value="10231174.130000001" table:style-name="ce4">
            <text:p>10.231.174,1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3010101</text:p>
          </table:table-cell>
          <table:table-cell office:value-type="string" table:style-name="ce3">
            <text:p>AMMORTAMENTI DELLE ALTRE IMMOBILIZZAZIONI MATERIALI</text:p>
          </table:table-cell>
          <table:table-cell office:value-type="string" table:style-name="ce3">
            <text:p>S</text:p>
          </table:table-cell>
          <table:table-cell office:value-type="float" office:value="180752.59" table:style-name="ce4">
            <text:p>180.752,59</text:p>
          </table:table-cell>
          <table:table-cell office:value-type="float" office:value="0" table:style-name="ce4">
            <text:p>0,00</text:p>
          </table:table-cell>
          <table:table-cell office:value-type="float" office:value="180752.59" table:style-name="ce4">
            <text:p>180.752,5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4020102</text:p>
          </table:table-cell>
          <table:table-cell office:value-type="string" table:style-name="ce3">
            <text:p>Svalutazione dei crediti per riclassifica DCA 521/2018</text:p>
          </table:table-cell>
          <table:table-cell office:value-type="string" table:style-name="ce3">
            <text:p>S</text:p>
          </table:table-cell>
          <table:table-cell office:value-type="float" office:value="5172371.87" table:style-name="ce4">
            <text:p>5.172.371,87</text:p>
          </table:table-cell>
          <table:table-cell office:value-type="float" office:value="0" table:style-name="ce4">
            <text:p>0,00</text:p>
          </table:table-cell>
          <table:table-cell office:value-type="float" office:value="5172371.87" table:style-name="ce4">
            <text:p>5.172.371,8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4020103</text:p>
          </table:table-cell>
          <table:table-cell office:value-type="string" table:style-name="ce3">
            <text:p>Svalutazione dei crediti per attivit? straordinaria Determina G10720/2023</text:p>
          </table:table-cell>
          <table:table-cell office:value-type="string" table:style-name="ce3">
            <text:p>S</text:p>
          </table:table-cell>
          <table:table-cell office:value-type="float" office:value="2500309.48" table:style-name="ce4">
            <text:p>2.500.309,48</text:p>
          </table:table-cell>
          <table:table-cell office:value-type="float" office:value="0" table:style-name="ce4">
            <text:p>0,00</text:p>
          </table:table-cell>
          <table:table-cell office:value-type="float" office:value="2500309.48" table:style-name="ce4">
            <text:p>2.500.309,4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01</text:p>
          </table:table-cell>
          <table:table-cell office:value-type="string" table:style-name="ce3">
            <text:p>VAR. RIM. MEDICINALI - CON AIC</text:p>
          </table:table-cell>
          <table:table-cell office:value-type="string" table:style-name="ce3">
            <text:p>S</text:p>
          </table:table-cell>
          <table:table-cell office:value-type="float" office:value="8680049.8699999992" table:style-name="ce4">
            <text:p>8.680.049,87</text:p>
          </table:table-cell>
          <table:table-cell office:value-type="float" office:value="8155362.2000000002" table:style-name="ce4">
            <text:p>8.155.362,20</text:p>
          </table:table-cell>
          <table:table-cell office:value-type="float" office:value="524687.67000000004" table:style-name="ce4">
            <text:p>524.687,6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03</text:p>
          </table:table-cell>
          <table:table-cell office:value-type="string" table:style-name="ce3">
            <text:p>VAR. RIM. RADIOFARMACI - CON AIC</text:p>
          </table:table-cell>
          <table:table-cell office:value-type="string" table:style-name="ce3">
            <text:p>S</text:p>
          </table:table-cell>
          <table:table-cell office:value-type="float" office:value="1701.93" table:style-name="ce4">
            <text:p>1.701,93</text:p>
          </table:table-cell>
          <table:table-cell office:value-type="float" office:value="0" table:style-name="ce4">
            <text:p>0,00</text:p>
          </table:table-cell>
          <table:table-cell office:value-type="float" office:value="1701.93" table:style-name="ce4">
            <text:p>1.701,9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04</text:p>
          </table:table-cell>
          <table:table-cell office:value-type="string" table:style-name="ce3">
            <text:p>VAR. RIM. STUPEFACENTI - CON AIC</text:p>
          </table:table-cell>
          <table:table-cell office:value-type="string" table:style-name="ce3">
            <text:p>S</text:p>
          </table:table-cell>
          <table:table-cell office:value-type="float" office:value="155986.4" table:style-name="ce4">
            <text:p>155.986,40</text:p>
          </table:table-cell>
          <table:table-cell office:value-type="float" office:value="113912.11" table:style-name="ce4">
            <text:p>113.912,11</text:p>
          </table:table-cell>
          <table:table-cell office:value-type="float" office:value="42074.29" table:style-name="ce4">
            <text:p>42.074,2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05</text:p>
          </table:table-cell>
          <table:table-cell office:value-type="string" table:style-name="ce3">
            <text:p>VAR. RIM. SOLUZIONI FISIOLOGICHE - CON AIC</text:p>
          </table:table-cell>
          <table:table-cell office:value-type="string" table:style-name="ce3">
            <text:p>S</text:p>
          </table:table-cell>
          <table:table-cell office:value-type="float" office:value="131997.20000000001" table:style-name="ce4">
            <text:p>131.997,20</text:p>
          </table:table-cell>
          <table:table-cell office:value-type="float" office:value="119337.86" table:style-name="ce4">
            <text:p>119.337,86</text:p>
          </table:table-cell>
          <table:table-cell office:value-type="float" office:value="12659.34" table:style-name="ce4">
            <text:p>12.659,3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06</text:p>
          </table:table-cell>
          <table:table-cell office:value-type="string" table:style-name="ce3">
            <text:p>VAR. RIM. OSSIGENO - CON AIC</text:p>
          </table:table-cell>
          <table:table-cell office:value-type="string" table:style-name="ce3">
            <text:p>S</text:p>
          </table:table-cell>
          <table:table-cell office:value-type="float" office:value="164300.98000000001" table:style-name="ce4">
            <text:p>164.300,98</text:p>
          </table:table-cell>
          <table:table-cell office:value-type="float" office:value="293884.28000000003" table:style-name="ce4">
            <text:p>293.884,28</text:p>
          </table:table-cell>
          <table:table-cell office:value-type="float" office:value="129583.3" table:style-name="ce4">
            <text:p>129.583,3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07</text:p>
          </table:table-cell>
          <table:table-cell office:value-type="string" table:style-name="ce3">
            <text:p>VAR. RIM. ALTRI GAS MEDICALI - CON AIC</text:p>
          </table:table-cell>
          <table:table-cell office:value-type="string" table:style-name="ce3">
            <text:p>S</text:p>
          </table:table-cell>
          <table:table-cell office:value-type="float" office:value="50643.15" table:style-name="ce4">
            <text:p>50.643,15</text:p>
          </table:table-cell>
          <table:table-cell office:value-type="float" office:value="41514.31" table:style-name="ce4">
            <text:p>41.514,31</text:p>
          </table:table-cell>
          <table:table-cell office:value-type="float" office:value="9128.84" table:style-name="ce4">
            <text:p>9.128,8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08</text:p>
          </table:table-cell>
          <table:table-cell office:value-type="string" table:style-name="ce3">
            <text:p>VAR. RIM. ALIMENTI PER NUTRIZIONE ARTIFICIALE - CON AIC</text:p>
          </table:table-cell>
          <table:table-cell office:value-type="string" table:style-name="ce3">
            <text:p>S</text:p>
          </table:table-cell>
          <table:table-cell office:value-type="float" office:value="161297.75" table:style-name="ce4">
            <text:p>161.297,75</text:p>
          </table:table-cell>
          <table:table-cell office:value-type="float" office:value="70295.86" table:style-name="ce4">
            <text:p>70.295,86</text:p>
          </table:table-cell>
          <table:table-cell office:value-type="float" office:value="91001.89" table:style-name="ce4">
            <text:p>91.001,8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10</text:p>
          </table:table-cell>
          <table:table-cell office:value-type="string" table:style-name="ce3">
            <text:p>VAR. RIM. ALTRI EMODERIVATI - CON AIC</text:p>
          </table:table-cell>
          <table:table-cell office:value-type="string" table:style-name="ce3">
            <text:p>S</text:p>
          </table:table-cell>
          <table:table-cell office:value-type="float" office:value="156685.1" table:style-name="ce4">
            <text:p>156.685,10</text:p>
          </table:table-cell>
          <table:table-cell office:value-type="float" office:value="168220.76" table:style-name="ce4">
            <text:p>168.220,76</text:p>
          </table:table-cell>
          <table:table-cell office:value-type="float" office:value="11535.66" table:style-name="ce4">
            <text:p>11.535,6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12</text:p>
          </table:table-cell>
          <table:table-cell office:value-type="string" table:style-name="ce3">
            <text:p>VAR. RIM. MEZZI DI CONTRASTO PER RADIOLOGIA CON AIC</text:p>
          </table:table-cell>
          <table:table-cell office:value-type="string" table:style-name="ce3">
            <text:p>S</text:p>
          </table:table-cell>
          <table:table-cell office:value-type="float" office:value="38305.279999999999" table:style-name="ce4">
            <text:p>38.305,28</text:p>
          </table:table-cell>
          <table:table-cell office:value-type="float" office:value="56702.83" table:style-name="ce4">
            <text:p>56.702,83</text:p>
          </table:table-cell>
          <table:table-cell office:value-type="float" office:value="18397.55" table:style-name="ce4">
            <text:p>18.397,5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13</text:p>
          </table:table-cell>
          <table:table-cell office:value-type="string" table:style-name="ce3">
            <text:p>VAR. RIM. MEDICINALI ESTERI - SENZA AIC</text:p>
          </table:table-cell>
          <table:table-cell office:value-type="string" table:style-name="ce3">
            <text:p>S</text:p>
          </table:table-cell>
          <table:table-cell office:value-type="float" office:value="51691.03" table:style-name="ce4">
            <text:p>51.691,03</text:p>
          </table:table-cell>
          <table:table-cell office:value-type="float" office:value="55173.4" table:style-name="ce4">
            <text:p>55.173,40</text:p>
          </table:table-cell>
          <table:table-cell office:value-type="float" office:value="3482.37" table:style-name="ce4">
            <text:p>3.482,3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19</text:p>
          </table:table-cell>
          <table:table-cell office:value-type="string" table:style-name="ce3">
            <text:p>VAR. RIM. AZOTO LIQUIDO - SENZA AIC</text:p>
          </table:table-cell>
          <table:table-cell office:value-type="string" table:style-name="ce3">
            <text:p>S</text:p>
          </table:table-cell>
          <table:table-cell office:value-type="float" office:value="27566.61" table:style-name="ce4">
            <text:p>27.566,61</text:p>
          </table:table-cell>
          <table:table-cell office:value-type="float" office:value="160.29" table:style-name="ce4">
            <text:p>160,29</text:p>
          </table:table-cell>
          <table:table-cell office:value-type="float" office:value="27406.32" table:style-name="ce4">
            <text:p>27.406,3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20</text:p>
          </table:table-cell>
          <table:table-cell office:value-type="string" table:style-name="ce3">
            <text:p>VAR. RIM. PRODOTTI GALENICI - SENZA AIC</text:p>
          </table:table-cell>
          <table:table-cell office:value-type="string" table:style-name="ce3">
            <text:p>S</text:p>
          </table:table-cell>
          <table:table-cell office:value-type="float" office:value="185105.72" table:style-name="ce4">
            <text:p>185.105,72</text:p>
          </table:table-cell>
          <table:table-cell office:value-type="float" office:value="89517.29" table:style-name="ce4">
            <text:p>89.517,29</text:p>
          </table:table-cell>
          <table:table-cell office:value-type="float" office:value="95588.43" table:style-name="ce4">
            <text:p>95.588,4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24</text:p>
          </table:table-cell>
          <table:table-cell office:value-type="string" table:style-name="ce3">
            <text:p>VAR. RIM. PELLICOLE RADIOGRAFICHE</text:p>
          </table:table-cell>
          <table:table-cell office:value-type="string" table:style-name="ce3">
            <text:p>S</text:p>
          </table:table-cell>
          <table:table-cell office:value-type="float" office:value="34368.239999999998" table:style-name="ce4">
            <text:p>34.368,24</text:p>
          </table:table-cell>
          <table:table-cell office:value-type="float" office:value="0" table:style-name="ce4">
            <text:p>0,00</text:p>
          </table:table-cell>
          <table:table-cell office:value-type="float" office:value="34368.239999999998" table:style-name="ce4">
            <text:p>34.368,2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25</text:p>
          </table:table-cell>
          <table:table-cell office:value-type="string" table:style-name="ce3">
            <text:p>VAR. RIM. CARTA PER APPARECCHI ELETTROMEDICALI</text:p>
          </table:table-cell>
          <table:table-cell office:value-type="string" table:style-name="ce3">
            <text:p>S</text:p>
          </table:table-cell>
          <table:table-cell office:value-type="float" office:value="21753.99" table:style-name="ce4">
            <text:p>21.753,99</text:p>
          </table:table-cell>
          <table:table-cell office:value-type="float" office:value="27258.639999999999" table:style-name="ce4">
            <text:p>27.258,64</text:p>
          </table:table-cell>
          <table:table-cell office:value-type="float" office:value="5504.65" table:style-name="ce4">
            <text:p>5.504,6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28</text:p>
          </table:table-cell>
          <table:table-cell office:value-type="string" table:style-name="ce3">
            <text:p>VAR. RIM. ALTRO MATERIALE DI RADIOGRAFIA</text:p>
          </table:table-cell>
          <table:table-cell office:value-type="string" table:style-name="ce3">
            <text:p>S</text:p>
          </table:table-cell>
          <table:table-cell office:value-type="float" office:value="14797" table:style-name="ce4">
            <text:p>14.797,00</text:p>
          </table:table-cell>
          <table:table-cell office:value-type="float" office:value="1590.88" table:style-name="ce4">
            <text:p>1.590,88</text:p>
          </table:table-cell>
          <table:table-cell office:value-type="float" office:value="13206.12" table:style-name="ce4">
            <text:p>13.206,1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29</text:p>
          </table:table-cell>
          <table:table-cell office:value-type="string" table:style-name="ce3">
            <text:p>VAR. RIM. MATERIALE PER STERILIZZAZIONE</text:p>
          </table:table-cell>
          <table:table-cell office:value-type="string" table:style-name="ce3">
            <text:p>S</text:p>
          </table:table-cell>
          <table:table-cell office:value-type="float" office:value="337826.38" table:style-name="ce4">
            <text:p>337.826,38</text:p>
          </table:table-cell>
          <table:table-cell office:value-type="float" office:value="9545.56" table:style-name="ce4">
            <text:p>9.545,56</text:p>
          </table:table-cell>
          <table:table-cell office:value-type="float" office:value="328280.82" table:style-name="ce4">
            <text:p>328.280,8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30</text:p>
          </table:table-cell>
          <table:table-cell office:value-type="string" table:style-name="ce3">
            <text:p>VAR. RIM. DISINFETTANTI AD USO UMANO E ANTISETTICI</text:p>
          </table:table-cell>
          <table:table-cell office:value-type="string" table:style-name="ce3">
            <text:p>S</text:p>
          </table:table-cell>
          <table:table-cell office:value-type="float" office:value="34061.9" table:style-name="ce4">
            <text:p>34.061,90</text:p>
          </table:table-cell>
          <table:table-cell office:value-type="float" office:value="23169.35" table:style-name="ce4">
            <text:p>23.169,35</text:p>
          </table:table-cell>
          <table:table-cell office:value-type="float" office:value="10892.55" table:style-name="ce4">
            <text:p>10.892,5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31</text:p>
          </table:table-cell>
          <table:table-cell office:value-type="string" table:style-name="ce3">
            <text:p>VAR. RIM. STRUMENTARIO CHIRURGICO NON COSTITUITO DA IMMOBILIZZAZIONI</text:p>
          </table:table-cell>
          <table:table-cell office:value-type="string" table:style-name="ce3">
            <text:p>S</text:p>
          </table:table-cell>
          <table:table-cell office:value-type="float" office:value="28742.22" table:style-name="ce4">
            <text:p>28.742,22</text:p>
          </table:table-cell>
          <table:table-cell office:value-type="float" office:value="7554.16" table:style-name="ce4">
            <text:p>7.554,16</text:p>
          </table:table-cell>
          <table:table-cell office:value-type="float" office:value="21188.06" table:style-name="ce4">
            <text:p>21.188,0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32</text:p>
          </table:table-cell>
          <table:table-cell office:value-type="string" table:style-name="ce3">
            <text:p>VAR. RIM. PROTESI</text:p>
          </table:table-cell>
          <table:table-cell office:value-type="string" table:style-name="ce3">
            <text:p>S</text:p>
          </table:table-cell>
          <table:table-cell office:value-type="float" office:value="212279.24" table:style-name="ce4">
            <text:p>212.279,24</text:p>
          </table:table-cell>
          <table:table-cell office:value-type="float" office:value="324194.94" table:style-name="ce4">
            <text:p>324.194,94</text:p>
          </table:table-cell>
          <table:table-cell office:value-type="float" office:value="111915.7" table:style-name="ce4">
            <text:p>111.915,7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34</text:p>
          </table:table-cell>
          <table:table-cell office:value-type="string" table:style-name="ce3">
            <text:p>VAR. RIM. DISPOSITIVI MEDICI MONOUSO</text:p>
          </table:table-cell>
          <table:table-cell office:value-type="string" table:style-name="ce3">
            <text:p>S</text:p>
          </table:table-cell>
          <table:table-cell office:value-type="float" office:value="2225832.41" table:style-name="ce4">
            <text:p>2.225.832,41</text:p>
          </table:table-cell>
          <table:table-cell office:value-type="float" office:value="3397307.84" table:style-name="ce4">
            <text:p>3.397.307,84</text:p>
          </table:table-cell>
          <table:table-cell office:value-type="float" office:value="1171475.43" table:style-name="ce4">
            <text:p>1.171.475,4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36</text:p>
          </table:table-cell>
          <table:table-cell office:value-type="string" table:style-name="ce3">
            <text:p>VAR. RIM. MATERIALI PER DIALISI</text:p>
          </table:table-cell>
          <table:table-cell office:value-type="string" table:style-name="ce3">
            <text:p>S</text:p>
          </table:table-cell>
          <table:table-cell office:value-type="float" office:value="531228.13" table:style-name="ce4">
            <text:p>531.228,13</text:p>
          </table:table-cell>
          <table:table-cell office:value-type="float" office:value="209939.69" table:style-name="ce4">
            <text:p>209.939,69</text:p>
          </table:table-cell>
          <table:table-cell office:value-type="float" office:value="321288.44" table:style-name="ce4">
            <text:p>321.288,4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38</text:p>
          </table:table-cell>
          <table:table-cell office:value-type="string" table:style-name="ce3">
            <text:p>VAR. RIM. PACE-MAKER</text:p>
          </table:table-cell>
          <table:table-cell office:value-type="string" table:style-name="ce3">
            <text:p>S</text:p>
          </table:table-cell>
          <table:table-cell office:value-type="float" office:value="91171.32" table:style-name="ce4">
            <text:p>91.171,32</text:p>
          </table:table-cell>
          <table:table-cell office:value-type="float" office:value="53100.32" table:style-name="ce4">
            <text:p>53.100,32</text:p>
          </table:table-cell>
          <table:table-cell office:value-type="float" office:value="38071" table:style-name="ce4">
            <text:p>38.071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40</text:p>
          </table:table-cell>
          <table:table-cell office:value-type="string" table:style-name="ce3">
            <text:p>VAR. RIM. REAGENTI</text:p>
          </table:table-cell>
          <table:table-cell office:value-type="string" table:style-name="ce3">
            <text:p>S</text:p>
          </table:table-cell>
          <table:table-cell office:value-type="float" office:value="869130.88" table:style-name="ce4">
            <text:p>869.130,88</text:p>
          </table:table-cell>
          <table:table-cell office:value-type="float" office:value="2704290.36" table:style-name="ce4">
            <text:p>2.704.290,36</text:p>
          </table:table-cell>
          <table:table-cell office:value-type="float" office:value="1835159.48" table:style-name="ce4">
            <text:p>1.835.159,48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41</text:p>
          </table:table-cell>
          <table:table-cell office:value-type="string" table:style-name="ce3">
            <text:p>VAR. RIM. MATERIALE PER INDAGINI ISTOLOGICHE</text:p>
          </table:table-cell>
          <table:table-cell office:value-type="string" table:style-name="ce3">
            <text:p>S</text:p>
          </table:table-cell>
          <table:table-cell office:value-type="float" office:value="3276.86" table:style-name="ce4">
            <text:p>3.276,86</text:p>
          </table:table-cell>
          <table:table-cell office:value-type="float" office:value="19865.63" table:style-name="ce4">
            <text:p>19.865,63</text:p>
          </table:table-cell>
          <table:table-cell office:value-type="float" office:value="16588.77" table:style-name="ce4">
            <text:p>16.588,7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44</text:p>
          </table:table-cell>
          <table:table-cell office:value-type="string" table:style-name="ce3">
            <text:p>VAR. RIM. ALTRO MATERIALE PER INDAGINI CLINICHE DI LABORATORIO</text:p>
          </table:table-cell>
          <table:table-cell office:value-type="string" table:style-name="ce3">
            <text:p>S</text:p>
          </table:table-cell>
          <table:table-cell office:value-type="float" office:value="37577.61" table:style-name="ce4">
            <text:p>37.577,61</text:p>
          </table:table-cell>
          <table:table-cell office:value-type="float" office:value="58569.22" table:style-name="ce4">
            <text:p>58.569,22</text:p>
          </table:table-cell>
          <table:table-cell office:value-type="float" office:value="20991.61" table:style-name="ce4">
            <text:p>20.991,61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45</text:p>
          </table:table-cell>
          <table:table-cell office:value-type="string" table:style-name="ce3">
            <text:p>VAR. RIM. PRODOTTI DIETETICI</text:p>
          </table:table-cell>
          <table:table-cell office:value-type="string" table:style-name="ce3">
            <text:p>S</text:p>
          </table:table-cell>
          <table:table-cell office:value-type="float" office:value="292858.98" table:style-name="ce4">
            <text:p>292.858,98</text:p>
          </table:table-cell>
          <table:table-cell office:value-type="float" office:value="280940.3" table:style-name="ce4">
            <text:p>280.940,30</text:p>
          </table:table-cell>
          <table:table-cell office:value-type="float" office:value="11918.68" table:style-name="ce4">
            <text:p>11.918,6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47</text:p>
          </table:table-cell>
          <table:table-cell office:value-type="string" table:style-name="ce3">
            <text:p>VAR. RIM. VACCINI OBBLIGATORI</text:p>
          </table:table-cell>
          <table:table-cell office:value-type="string" table:style-name="ce3">
            <text:p>S</text:p>
          </table:table-cell>
          <table:table-cell office:value-type="float" office:value="1498033.76" table:style-name="ce4">
            <text:p>1.498.033,76</text:p>
          </table:table-cell>
          <table:table-cell office:value-type="float" office:value="1897237.98" table:style-name="ce4">
            <text:p>1.897.237,98</text:p>
          </table:table-cell>
          <table:table-cell office:value-type="float" office:value="399204.22" table:style-name="ce4">
            <text:p>399.204,2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50</text:p>
          </table:table-cell>
          <table:table-cell office:value-type="string" table:style-name="ce3">
            <text:p>VAR. RIM. MEDICINALI AD USO VETERINARIO</text:p>
          </table:table-cell>
          <table:table-cell office:value-type="string" table:style-name="ce3">
            <text:p>S</text:p>
          </table:table-cell>
          <table:table-cell office:value-type="float" office:value="13792.4" table:style-name="ce4">
            <text:p>13.792,40</text:p>
          </table:table-cell>
          <table:table-cell office:value-type="float" office:value="5354.04" table:style-name="ce4">
            <text:p>5.354,04</text:p>
          </table:table-cell>
          <table:table-cell office:value-type="float" office:value="8438.36" table:style-name="ce4">
            <text:p>8.438,3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54</text:p>
          </table:table-cell>
          <table:table-cell office:value-type="string" table:style-name="ce3">
            <text:p>VAR. RIM. MATERIALI DIAGNOSTICI AD USO VETERINARIO</text:p>
          </table:table-cell>
          <table:table-cell office:value-type="string" table:style-name="ce3">
            <text:p>S</text:p>
          </table:table-cell>
          <table:table-cell office:value-type="float" office:value="2013" table:style-name="ce4">
            <text:p>2.013,00</text:p>
          </table:table-cell>
          <table:table-cell office:value-type="float" office:value="0" table:style-name="ce4">
            <text:p>0,00</text:p>
          </table:table-cell>
          <table:table-cell office:value-type="float" office:value="2013" table:style-name="ce4">
            <text:p>2.013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58</text:p>
          </table:table-cell>
          <table:table-cell office:value-type="string" table:style-name="ce3">
            <text:p>VAR. RIM. VETRERIE E MATERIALE PLASTICO PER LABORATORIO</text:p>
          </table:table-cell>
          <table:table-cell office:value-type="string" table:style-name="ce3">
            <text:p>S</text:p>
          </table:table-cell>
          <table:table-cell office:value-type="float" office:value="67988.92" table:style-name="ce4">
            <text:p>67.988,92</text:p>
          </table:table-cell>
          <table:table-cell office:value-type="float" office:value="89861.45" table:style-name="ce4">
            <text:p>89.861,45</text:p>
          </table:table-cell>
          <table:table-cell office:value-type="float" office:value="21872.53" table:style-name="ce4">
            <text:p>21.872,5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10161</text:p>
          </table:table-cell>
          <table:table-cell office:value-type="string" table:style-name="ce3">
            <text:p>VAR. RIM. ALTRI BENI E PRODOTTI SANITARI</text:p>
          </table:table-cell>
          <table:table-cell office:value-type="string" table:style-name="ce3">
            <text:p>S</text:p>
          </table:table-cell>
          <table:table-cell office:value-type="float" office:value="80894.259999999995" table:style-name="ce4">
            <text:p>80.894,26</text:p>
          </table:table-cell>
          <table:table-cell office:value-type="float" office:value="582997.94999999995" table:style-name="ce4">
            <text:p>582.997,95</text:p>
          </table:table-cell>
          <table:table-cell office:value-type="float" office:value="502103.69" table:style-name="ce4">
            <text:p>502.103,6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20103</text:p>
          </table:table-cell>
          <table:table-cell office:value-type="string" table:style-name="ce3">
            <text:p>VAR. RIM. COMBUSTIBILI CARBURANTI E LUBRIFICANTI</text:p>
          </table:table-cell>
          <table:table-cell office:value-type="string" table:style-name="ce3">
            <text:p>S</text:p>
          </table:table-cell>
          <table:table-cell office:value-type="float" office:value="71792.84" table:style-name="ce4">
            <text:p>71.792,84</text:p>
          </table:table-cell>
          <table:table-cell office:value-type="float" office:value="0" table:style-name="ce4">
            <text:p>0,00</text:p>
          </table:table-cell>
          <table:table-cell office:value-type="float" office:value="71792.84" table:style-name="ce4">
            <text:p>71.792,8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20105</text:p>
          </table:table-cell>
          <table:table-cell office:value-type="string" table:style-name="ce3">
            <text:p>VAR. RIM. CANCELLERIA E STAMPATI</text:p>
          </table:table-cell>
          <table:table-cell office:value-type="string" table:style-name="ce3">
            <text:p>S</text:p>
          </table:table-cell>
          <table:table-cell office:value-type="float" office:value="34588.480000000003" table:style-name="ce4">
            <text:p>34.588,48</text:p>
          </table:table-cell>
          <table:table-cell office:value-type="float" office:value="217834.53" table:style-name="ce4">
            <text:p>217.834,53</text:p>
          </table:table-cell>
          <table:table-cell office:value-type="float" office:value="183246.05" table:style-name="ce4">
            <text:p>183.246,0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5020107</text:p>
          </table:table-cell>
          <table:table-cell office:value-type="string" table:style-name="ce3">
            <text:p>VAR. RIM. ALTRI BENI NON SANITARI</text:p>
          </table:table-cell>
          <table:table-cell office:value-type="string" table:style-name="ce3">
            <text:p>S</text:p>
          </table:table-cell>
          <table:table-cell office:value-type="float" office:value="48.8" table:style-name="ce4">
            <text:p>48,80</text:p>
          </table:table-cell>
          <table:table-cell office:value-type="float" office:value="48.8" table:style-name="ce4">
            <text:p>48,8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516010101</text:p>
          </table:table-cell>
          <table:table-cell office:value-type="string" table:style-name="ce3">
            <text:p>ACCANTONAMENTI PER CAUSE CIVILI ED ONERI PROCESSUALI</text:p>
          </table:table-cell>
          <table:table-cell office:value-type="string" table:style-name="ce3">
            <text:p>S</text:p>
          </table:table-cell>
          <table:table-cell office:value-type="float" office:value="1289288.3999999999" table:style-name="ce4">
            <text:p>1.289.288,40</text:p>
          </table:table-cell>
          <table:table-cell office:value-type="float" office:value="0" table:style-name="ce4">
            <text:p>0,00</text:p>
          </table:table-cell>
          <table:table-cell office:value-type="float" office:value="1289288.3999999999" table:style-name="ce4">
            <text:p>1.289.288,4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10102</text:p>
          </table:table-cell>
          <table:table-cell office:value-type="string" table:style-name="ce3">
            <text:p>ACCANTONAMENTI PER CONTENZIOSO PERSONALE DIPENDENTE</text:p>
          </table:table-cell>
          <table:table-cell office:value-type="string" table:style-name="ce3">
            <text:p>S</text:p>
          </table:table-cell>
          <table:table-cell office:value-type="float" office:value="997650.73" table:style-name="ce4">
            <text:p>997.650,73</text:p>
          </table:table-cell>
          <table:table-cell office:value-type="float" office:value="0" table:style-name="ce4">
            <text:p>0,00</text:p>
          </table:table-cell>
          <table:table-cell office:value-type="float" office:value="997650.73" table:style-name="ce4">
            <text:p>997.650,7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10103</text:p>
          </table:table-cell>
          <table:table-cell office:value-type="string" table:style-name="ce3">
            <text:p>ACCANTONAMENTI PER RISCHI CONNESSI ALL'ACQUISTO DI PRESTAZIONI SANITARIE DA PRIVATO</text:p>
          </table:table-cell>
          <table:table-cell office:value-type="string" table:style-name="ce3">
            <text:p>S</text:p>
          </table:table-cell>
          <table:table-cell office:value-type="float" office:value="412865.48" table:style-name="ce4">
            <text:p>412.865,48</text:p>
          </table:table-cell>
          <table:table-cell office:value-type="float" office:value="0" table:style-name="ce4">
            <text:p>0,00</text:p>
          </table:table-cell>
          <table:table-cell office:value-type="float" office:value="412865.48" table:style-name="ce4">
            <text:p>412.865,4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10104</text:p>
          </table:table-cell>
          <table:table-cell office:value-type="string" table:style-name="ce3">
            <text:p>ACCANTONAMENTI PER COPERTURA DIRETTA DEI RISCHI (AUTOASSICURAZIONE)</text:p>
          </table:table-cell>
          <table:table-cell office:value-type="string" table:style-name="ce3">
            <text:p>S</text:p>
          </table:table-cell>
          <table:table-cell office:value-type="float" office:value="5945642.7699999996" table:style-name="ce4">
            <text:p>5.945.642,77</text:p>
          </table:table-cell>
          <table:table-cell office:value-type="float" office:value="0" table:style-name="ce4">
            <text:p>0,00</text:p>
          </table:table-cell>
          <table:table-cell office:value-type="float" office:value="5945642.7699999996" table:style-name="ce4">
            <text:p>5.945.642,7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10106</text:p>
          </table:table-cell>
          <table:table-cell office:value-type="string" table:style-name="ce3">
            <text:p>ACCANTONAMENTI PER CONTROLLI ESTERNI IN CONTESTAZIONE</text:p>
          </table:table-cell>
          <table:table-cell office:value-type="string" table:style-name="ce3">
            <text:p>S</text:p>
          </table:table-cell>
          <table:table-cell office:value-type="float" office:value="573971.80000000005" table:style-name="ce4">
            <text:p>573.971,80</text:p>
          </table:table-cell>
          <table:table-cell office:value-type="float" office:value="0" table:style-name="ce4">
            <text:p>0,00</text:p>
          </table:table-cell>
          <table:table-cell office:value-type="float" office:value="573971.80000000005" table:style-name="ce4">
            <text:p>573.971,8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10107</text:p>
          </table:table-cell>
          <table:table-cell office:value-type="string" table:style-name="ce3">
            <text:p>ACCANTONAMENTI PER FRANCHIGIA ASSICURATIVA</text:p>
          </table:table-cell>
          <table:table-cell office:value-type="string" table:style-name="ce3">
            <text:p>S</text:p>
          </table:table-cell>
          <table:table-cell office:value-type="float" office:value="4628000" table:style-name="ce4">
            <text:p>4.628.000,00</text:p>
          </table:table-cell>
          <table:table-cell office:value-type="float" office:value="0" table:style-name="ce4">
            <text:p>0,00</text:p>
          </table:table-cell>
          <table:table-cell office:value-type="float" office:value="4628000" table:style-name="ce4">
            <text:p>4.628.00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20101</text:p>
          </table:table-cell>
          <table:table-cell office:value-type="string" table:style-name="ce3">
            <text:p>ACCANTONAMENTI PER PREMIO DI OPEROSITÀ (SUMAI)</text:p>
          </table:table-cell>
          <table:table-cell office:value-type="string" table:style-name="ce3">
            <text:p>S</text:p>
          </table:table-cell>
          <table:table-cell office:value-type="float" office:value="530644.39" table:style-name="ce4">
            <text:p>530.644,39</text:p>
          </table:table-cell>
          <table:table-cell office:value-type="float" office:value="0" table:style-name="ce4">
            <text:p>0,00</text:p>
          </table:table-cell>
          <table:table-cell office:value-type="float" office:value="530644.39" table:style-name="ce4">
            <text:p>530.644,39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30114</text:p>
          </table:table-cell>
          <table:table-cell office:value-type="string" table:style-name="ce3">
            <text:p>ACCANTONAMENTI PER QUOTE INUTILIZZATE CONTRIBUTI DA REGIONE E PROV. AUT. PER QUOTA F.S. INDISTINTO FINALIZZATO</text:p>
          </table:table-cell>
          <table:table-cell office:value-type="string" table:style-name="ce3">
            <text:p>S</text:p>
          </table:table-cell>
          <table:table-cell office:value-type="float" office:value="6685166.5800000001" table:style-name="ce4">
            <text:p>6.685.166,58</text:p>
          </table:table-cell>
          <table:table-cell office:value-type="float" office:value="0" table:style-name="ce4">
            <text:p>0,00</text:p>
          </table:table-cell>
          <table:table-cell office:value-type="float" office:value="6685166.5800000001" table:style-name="ce4">
            <text:p>6.685.166,5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40201</text:p>
          </table:table-cell>
          <table:table-cell office:value-type="string" table:style-name="ce3">
            <text:p>ACCANTONAMENTI RINNOVI CONVENZIONI MMG/PLS/MCA</text:p>
          </table:table-cell>
          <table:table-cell office:value-type="string" table:style-name="ce3">
            <text:p>S</text:p>
          </table:table-cell>
          <table:table-cell office:value-type="float" office:value="2450949.23" table:style-name="ce4">
            <text:p>2.450.949,23</text:p>
          </table:table-cell>
          <table:table-cell office:value-type="float" office:value="0" table:style-name="ce4">
            <text:p>0,00</text:p>
          </table:table-cell>
          <table:table-cell office:value-type="float" office:value="2450949.23" table:style-name="ce4">
            <text:p>2.450.949,2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40301</text:p>
          </table:table-cell>
          <table:table-cell office:value-type="string" table:style-name="ce3">
            <text:p>ACCANTONAMENTI RINNOVI CONVENZIONI MEDICI SUMAI</text:p>
          </table:table-cell>
          <table:table-cell office:value-type="string" table:style-name="ce3">
            <text:p>S</text:p>
          </table:table-cell>
          <table:table-cell office:value-type="float" office:value="363100.61" table:style-name="ce4">
            <text:p>363.100,61</text:p>
          </table:table-cell>
          <table:table-cell office:value-type="float" office:value="0" table:style-name="ce4">
            <text:p>0,00</text:p>
          </table:table-cell>
          <table:table-cell office:value-type="float" office:value="363100.61" table:style-name="ce4">
            <text:p>363.100,6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40401</text:p>
          </table:table-cell>
          <table:table-cell office:value-type="string" table:style-name="ce3">
            <text:p>ACCANTONAMENTI RINNOVI CONTRATTUALI: DIRIGENZA MEDICA</text:p>
          </table:table-cell>
          <table:table-cell office:value-type="string" table:style-name="ce3">
            <text:p>S</text:p>
          </table:table-cell>
          <table:table-cell office:value-type="float" office:value="2675891.9300000002" table:style-name="ce4">
            <text:p>2.675.891,93</text:p>
          </table:table-cell>
          <table:table-cell office:value-type="float" office:value="0" table:style-name="ce4">
            <text:p>0,00</text:p>
          </table:table-cell>
          <table:table-cell office:value-type="float" office:value="2675891.9300000002" table:style-name="ce4">
            <text:p>2.675.891,93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40501</text:p>
          </table:table-cell>
          <table:table-cell office:value-type="string" table:style-name="ce3">
            <text:p>ACCANTONAMENTI RINNOVI CONTRATTUALI: DIRIGENZA NON MEDICA</text:p>
          </table:table-cell>
          <table:table-cell office:value-type="string" table:style-name="ce3">
            <text:p>S</text:p>
          </table:table-cell>
          <table:table-cell office:value-type="float" office:value="283883.40000000002" table:style-name="ce4">
            <text:p>283.883,40</text:p>
          </table:table-cell>
          <table:table-cell office:value-type="float" office:value="0" table:style-name="ce4">
            <text:p>0,00</text:p>
          </table:table-cell>
          <table:table-cell office:value-type="float" office:value="283883.40000000002" table:style-name="ce4">
            <text:p>283.883,4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40701</text:p>
          </table:table-cell>
          <table:table-cell office:value-type="string" table:style-name="ce3">
            <text:p>ALTRI ACCANTONAMENTI</text:p>
          </table:table-cell>
          <table:table-cell office:value-type="string" table:style-name="ce3">
            <text:p>S</text:p>
          </table:table-cell>
          <table:table-cell office:value-type="float" office:value="6330.28" table:style-name="ce4">
            <text:p>6.330,28</text:p>
          </table:table-cell>
          <table:table-cell office:value-type="float" office:value="0" table:style-name="ce4">
            <text:p>0,00</text:p>
          </table:table-cell>
          <table:table-cell office:value-type="float" office:value="6330.28" table:style-name="ce4">
            <text:p>6.330,2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40702</text:p>
          </table:table-cell>
          <table:table-cell office:value-type="string" table:style-name="ce3">
            <text:p>Altri accantonamenti per riclassifica DCA 521/2018</text:p>
          </table:table-cell>
          <table:table-cell office:value-type="string" table:style-name="ce3">
            <text:p>S</text:p>
          </table:table-cell>
          <table:table-cell office:value-type="float" office:value="9397.11" table:style-name="ce4">
            <text:p>9.397,11</text:p>
          </table:table-cell>
          <table:table-cell office:value-type="float" office:value="0" table:style-name="ce4">
            <text:p>0,00</text:p>
          </table:table-cell>
          <table:table-cell office:value-type="float" office:value="9397.11" table:style-name="ce4">
            <text:p>9.397,1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6040703</text:p>
          </table:table-cell>
          <table:table-cell office:value-type="string" table:style-name="ce3">
            <text:p>Altri accantonamenti per attivit? straordinaria Determina G10720/2023</text:p>
          </table:table-cell>
          <table:table-cell office:value-type="string" table:style-name="ce3">
            <text:p>S</text:p>
          </table:table-cell>
          <table:table-cell office:value-type="float" office:value="623294.75" table:style-name="ce4">
            <text:p>623.294,75</text:p>
          </table:table-cell>
          <table:table-cell office:value-type="float" office:value="0" table:style-name="ce4">
            <text:p>0,00</text:p>
          </table:table-cell>
          <table:table-cell office:value-type="float" office:value="623294.75" table:style-name="ce4">
            <text:p>623.294,75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01030101</text:p>
          </table:table-cell>
          <table:table-cell office:value-type="string" table:style-name="ce3">
            <text:p>ALTRI INTERESSI ATTIV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5498.67" table:style-name="ce4">
            <text:p>25.498,67</text:p>
          </table:table-cell>
          <table:table-cell office:value-type="float" office:value="25498.67" table:style-name="ce4">
            <text:p>25.498,6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03030101</text:p>
          </table:table-cell>
          <table:table-cell office:value-type="string" table:style-name="ce3">
            <text:p>ALTRI INTERESSI PASSIVI</text:p>
          </table:table-cell>
          <table:table-cell office:value-type="string" table:style-name="ce3">
            <text:p>S</text:p>
          </table:table-cell>
          <table:table-cell office:value-type="float" office:value="1162439.5900000001" table:style-name="ce4">
            <text:p>1.162.439,59</text:p>
          </table:table-cell>
          <table:table-cell office:value-type="float" office:value="161711.93" table:style-name="ce4">
            <text:p>161.711,93</text:p>
          </table:table-cell>
          <table:table-cell office:value-type="float" office:value="1000727.66" table:style-name="ce4">
            <text:p>1.000.727,66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101</text:p>
          </table:table-cell>
          <table:table-cell office:value-type="string" table:style-name="ce3">
            <text:p>PROVENTI DA DONAZIONI E LIBERALITÀ DIVERSE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4000" table:style-name="ce4">
            <text:p>14.000,00</text:p>
          </table:table-cell>
          <table:table-cell office:value-type="float" office:value="14000" table:style-name="ce4">
            <text:p>14.000,00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102</text:p>
          </table:table-cell>
          <table:table-cell office:value-type="string" table:style-name="ce3">
            <text:p>SOPRAVVENIENZE ATTIVE PER QUOTE F.S. VINCOLATO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683250.43" table:style-name="ce4">
            <text:p>1.683.250,43</text:p>
          </table:table-cell>
          <table:table-cell office:value-type="float" office:value="1683250.43" table:style-name="ce4">
            <text:p>1.683.250,43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206</text:p>
          </table:table-cell>
          <table:table-cell office:value-type="string" table:style-name="ce3">
            <text:p>SOPRAVVENIENZE ATTIVE V/TERZI RELATIVE ALL'ACQUISTO PRESTAZIONI SANITARIE DA OPERATORI ACCREDIT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44110.26" table:style-name="ce4">
            <text:p>644.110,26</text:p>
          </table:table-cell>
          <table:table-cell office:value-type="float" office:value="644110.26" table:style-name="ce4">
            <text:p>644.110,26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207</text:p>
          </table:table-cell>
          <table:table-cell office:value-type="string" table:style-name="ce3">
            <text:p>SOPRAVVENIENZE ATTIVE V/TERZI RELATIVE ALL'ACQUISTO DI BENI E SERVIZ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2010.14" table:style-name="ce4">
            <text:p>12.010,14</text:p>
          </table:table-cell>
          <table:table-cell office:value-type="float" office:value="12010.14" table:style-name="ce4">
            <text:p>12.010,14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208</text:p>
          </table:table-cell>
          <table:table-cell office:value-type="string" table:style-name="ce3">
            <text:p>ALTRE SOPRAVVENIENZE ATTIVE V/TERZI</text:p>
          </table:table-cell>
          <table:table-cell office:value-type="string" table:style-name="ce3">
            <text:p>S</text:p>
          </table:table-cell>
          <table:table-cell office:value-type="float" office:value="104.25" table:style-name="ce4">
            <text:p>104,25</text:p>
          </table:table-cell>
          <table:table-cell office:value-type="float" office:value="991482.8" table:style-name="ce4">
            <text:p>991.482,80</text:p>
          </table:table-cell>
          <table:table-cell office:value-type="float" office:value="991378.55" table:style-name="ce4">
            <text:p>991.378,5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306</text:p>
          </table:table-cell>
          <table:table-cell office:value-type="string" table:style-name="ce3">
            <text:p>INSUSSISTENZE ATTIVE V/TERZI RELATIVE ALL'ACQUISTO PRESTAZIONI SANITARIE DA OPERATORI ACCREDITAT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13299.07" table:style-name="ce4">
            <text:p>1.013.299,07</text:p>
          </table:table-cell>
          <table:table-cell office:value-type="float" office:value="1013299.07" table:style-name="ce4">
            <text:p>1.013.299,07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307</text:p>
          </table:table-cell>
          <table:table-cell office:value-type="string" table:style-name="ce3">
            <text:p>INSUSSISTENZE ATTIVE V/TERZI RELATIVE ALL'ACQUISTO DI BENI E SERVIZ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038.82" table:style-name="ce4">
            <text:p>1.038,82</text:p>
          </table:table-cell>
          <table:table-cell office:value-type="float" office:value="1038.82" table:style-name="ce4">
            <text:p>1.038,82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308</text:p>
          </table:table-cell>
          <table:table-cell office:value-type="string" table:style-name="ce3">
            <text:p>ALTRE INSUSSISTENZE ATTIVE V/TERZI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269036.28999999998" table:style-name="ce4">
            <text:p>269.036,29</text:p>
          </table:table-cell>
          <table:table-cell office:value-type="float" office:value="269036.28999999998" table:style-name="ce4">
            <text:p>269.036,2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309</text:p>
          </table:table-cell>
          <table:table-cell office:value-type="string" table:style-name="ce3">
            <text:p>Altre insussistenze attive v/terzi per riclassifica DCA 521/2018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67925418.650000006" table:style-name="ce4">
            <text:p>67.925.418,65</text:p>
          </table:table-cell>
          <table:table-cell office:value-type="float" office:value="67925418.650000006" table:style-name="ce4">
            <text:p>67.925.418,65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1020310</text:p>
          </table:table-cell>
          <table:table-cell office:value-type="string" table:style-name="ce3">
            <text:p>Altre insussistenze attive v/terzi per attivit? straordinaria Determina G10720/2023</text:p>
          </table:table-cell>
          <table:table-cell office:value-type="string" table:style-name="ce3">
            <text:p>S</text:p>
          </table:table-cell>
          <table:table-cell office:value-type="float" office:value="0" table:style-name="ce4">
            <text:p>0,00</text:p>
          </table:table-cell>
          <table:table-cell office:value-type="float" office:value="11124556.99" table:style-name="ce4">
            <text:p>11.124.556,99</text:p>
          </table:table-cell>
          <table:table-cell office:value-type="float" office:value="11124556.99" table:style-name="ce4">
            <text:p>11.124.556,99</text:p>
          </table:table-cell>
          <table:table-cell office:value-type="string" table:style-name="ce3">
            <text:p>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2020302</text:p>
          </table:table-cell>
          <table:table-cell office:value-type="string" table:style-name="ce3">
            <text:p>ALTRE SOPRAVVENIENZE PASSIVE V/AZIENDE SANITARIE PUBBLICHE DELLA REGIONE</text:p>
          </table:table-cell>
          <table:table-cell office:value-type="string" table:style-name="ce3">
            <text:p>S</text:p>
          </table:table-cell>
          <table:table-cell office:value-type="float" office:value="83944.62" table:style-name="ce4">
            <text:p>83.944,62</text:p>
          </table:table-cell>
          <table:table-cell office:value-type="float" office:value="2" table:style-name="ce4">
            <text:p>2,00</text:p>
          </table:table-cell>
          <table:table-cell office:value-type="float" office:value="83942.62" table:style-name="ce4">
            <text:p>83.942,6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2020309</text:p>
          </table:table-cell>
          <table:table-cell office:value-type="string" table:style-name="ce3">
            <text:p>SOPRAVVENIENZE PASSIVE V/TERZI RELATIVE ALL'ACQUISTO PRESTAZIONI SANITARIE DA OPERATORI ACCREDITATI</text:p>
          </table:table-cell>
          <table:table-cell office:value-type="string" table:style-name="ce3">
            <text:p>S</text:p>
          </table:table-cell>
          <table:table-cell office:value-type="float" office:value="1080683.68" table:style-name="ce4">
            <text:p>1.080.683,68</text:p>
          </table:table-cell>
          <table:table-cell office:value-type="float" office:value="0" table:style-name="ce4">
            <text:p>0,00</text:p>
          </table:table-cell>
          <table:table-cell office:value-type="float" office:value="1080683.68" table:style-name="ce4">
            <text:p>1.080.683,6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2020310</text:p>
          </table:table-cell>
          <table:table-cell office:value-type="string" table:style-name="ce3">
            <text:p>SOPRAVVENIENZE PASSIVE V/TERZI RELATIVE ALL'ACQUISTO DI BENI E SERVIZI</text:p>
          </table:table-cell>
          <table:table-cell office:value-type="string" table:style-name="ce3">
            <text:p>S</text:p>
          </table:table-cell>
          <table:table-cell office:value-type="float" office:value="2342039.08" table:style-name="ce4">
            <text:p>2.342.039,08</text:p>
          </table:table-cell>
          <table:table-cell office:value-type="float" office:value="722" table:style-name="ce4">
            <text:p>722,00</text:p>
          </table:table-cell>
          <table:table-cell office:value-type="float" office:value="2341317.08" table:style-name="ce4">
            <text:p>2.341.317,08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2020311</text:p>
          </table:table-cell>
          <table:table-cell office:value-type="string" table:style-name="ce3">
            <text:p>ALTRE SOPRAVVENIENZE PASSIVE V/TERZI</text:p>
          </table:table-cell>
          <table:table-cell office:value-type="string" table:style-name="ce3">
            <text:p>S</text:p>
          </table:table-cell>
          <table:table-cell office:value-type="float" office:value="412673.54" table:style-name="ce4">
            <text:p>412.673,54</text:p>
          </table:table-cell>
          <table:table-cell office:value-type="float" office:value="0" table:style-name="ce4">
            <text:p>0,00</text:p>
          </table:table-cell>
          <table:table-cell office:value-type="float" office:value="412673.54" table:style-name="ce4">
            <text:p>412.673,5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2020403</text:p>
          </table:table-cell>
          <table:table-cell office:value-type="string" table:style-name="ce3">
            <text:p>INSUSSISTENZE PASSIVE V/TERZI RELATIVE AL PERSONALE</text:p>
          </table:table-cell>
          <table:table-cell office:value-type="string" table:style-name="ce3">
            <text:p>S</text:p>
          </table:table-cell>
          <table:table-cell office:value-type="float" office:value="89.44" table:style-name="ce4">
            <text:p>89,44</text:p>
          </table:table-cell>
          <table:table-cell office:value-type="float" office:value="0" table:style-name="ce4">
            <text:p>0,00</text:p>
          </table:table-cell>
          <table:table-cell office:value-type="float" office:value="89.44" table:style-name="ce4">
            <text:p>89,44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2020406</text:p>
          </table:table-cell>
          <table:table-cell office:value-type="string" table:style-name="ce3">
            <text:p>INSUSSISTENZE PASSIVE V/TERZI RELATIVE ALL'ACQUISTO PRESTAZIONI SANITARIE DA OPERATORI ACCREDITATI</text:p>
          </table:table-cell>
          <table:table-cell office:value-type="string" table:style-name="ce3">
            <text:p>S</text:p>
          </table:table-cell>
          <table:table-cell office:value-type="float" office:value="4921935.47" table:style-name="ce4">
            <text:p>4.921.935,47</text:p>
          </table:table-cell>
          <table:table-cell office:value-type="float" office:value="0" table:style-name="ce4">
            <text:p>0,00</text:p>
          </table:table-cell>
          <table:table-cell office:value-type="float" office:value="4921935.47" table:style-name="ce4">
            <text:p>4.921.935,4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2020408</text:p>
          </table:table-cell>
          <table:table-cell office:value-type="string" table:style-name="ce3">
            <text:p>ALTRE INSUSSISTENZE PASSIVE V/TERZI</text:p>
          </table:table-cell>
          <table:table-cell office:value-type="string" table:style-name="ce3">
            <text:p>S</text:p>
          </table:table-cell>
          <table:table-cell office:value-type="float" office:value="93167.84" table:style-name="ce4">
            <text:p>93.167,84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93166.71" table:style-name="ce4">
            <text:p>93.166,71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2020410</text:p>
          </table:table-cell>
          <table:table-cell office:value-type="string" table:style-name="ce3">
            <text:p>Altre insussistenze passive v/terzi per riclassifica DCA 521/2018</text:p>
          </table:table-cell>
          <table:table-cell office:value-type="string" table:style-name="ce3">
            <text:p>S</text:p>
          </table:table-cell>
          <table:table-cell office:value-type="float" office:value="35679437.270000003" table:style-name="ce4">
            <text:p>35.679.437,27</text:p>
          </table:table-cell>
          <table:table-cell office:value-type="float" office:value="0" table:style-name="ce4">
            <text:p>0,00</text:p>
          </table:table-cell>
          <table:table-cell office:value-type="float" office:value="35679437.270000003" table:style-name="ce4">
            <text:p>35.679.437,2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02020411</text:p>
          </table:table-cell>
          <table:table-cell office:value-type="string" table:style-name="ce3">
            <text:p>Altre insussistenze passive v/terzi per attivit? straordinaria Determina G10720/2023</text:p>
          </table:table-cell>
          <table:table-cell office:value-type="string" table:style-name="ce3">
            <text:p>S</text:p>
          </table:table-cell>
          <table:table-cell office:value-type="float" office:value="492534.07" table:style-name="ce4">
            <text:p>492.534,07</text:p>
          </table:table-cell>
          <table:table-cell office:value-type="float" office:value="0" table:style-name="ce4">
            <text:p>0,00</text:p>
          </table:table-cell>
          <table:table-cell office:value-type="float" office:value="492534.07" table:style-name="ce4">
            <text:p>492.534,07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01010101</text:p>
          </table:table-cell>
          <table:table-cell office:value-type="string" table:style-name="ce3">
            <text:p>IRAP RELATIVA A PERSONALE DIPENDENTE</text:p>
          </table:table-cell>
          <table:table-cell office:value-type="string" table:style-name="ce3">
            <text:p>S</text:p>
          </table:table-cell>
          <table:table-cell office:value-type="float" office:value="15704426.390000001" table:style-name="ce4">
            <text:p>15.704.426,39</text:p>
          </table:table-cell>
          <table:table-cell office:value-type="float" office:value="290586.39" table:style-name="ce4">
            <text:p>290.586,39</text:p>
          </table:table-cell>
          <table:table-cell office:value-type="float" office:value="15413840" table:style-name="ce4">
            <text:p>15.413.840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01020101</text:p>
          </table:table-cell>
          <table:table-cell office:value-type="string" table:style-name="ce3">
            <text:p>IRAP RELATIVA A COLLABORATORI E PERSONALE ASSIMILATO A LAVORO DIPENDENTE</text:p>
          </table:table-cell>
          <table:table-cell office:value-type="string" table:style-name="ce3">
            <text:p>S</text:p>
          </table:table-cell>
          <table:table-cell office:value-type="float" office:value="1007074.62" table:style-name="ce4">
            <text:p>1.007.074,62</text:p>
          </table:table-cell>
          <table:table-cell office:value-type="float" office:value="2799.5" table:style-name="ce4">
            <text:p>2.799,50</text:p>
          </table:table-cell>
          <table:table-cell office:value-type="float" office:value="1004275.12" table:style-name="ce4">
            <text:p>1.004.275,12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02010101</text:p>
          </table:table-cell>
          <table:table-cell office:value-type="string" table:style-name="ce3">
            <text:p>IRES SU ATTIVITÀ ISTITUZIONALE</text:p>
          </table:table-cell>
          <table:table-cell office:value-type="string" table:style-name="ce3">
            <text:p>S</text:p>
          </table:table-cell>
          <table:table-cell office:value-type="float" office:value="285371" table:style-name="ce4">
            <text:p>285.371,00</text:p>
          </table:table-cell>
          <table:table-cell office:value-type="float" office:value="0" table:style-name="ce4">
            <text:p>0,00</text:p>
          </table:table-cell>
          <table:table-cell office:value-type="float" office:value="285371" table:style-name="ce4">
            <text:p>285.371,00</text:p>
          </table:table-cell>
          <table:table-cell office:value-type="string" table:style-name="ce3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99999996</text:p>
          </table:table-cell>
          <table:table-cell office:value-type="string" table:style-name="ce3">
            <text:p>CONTO PER EMISSIONE ORDINE NSO - 204070205 Debiti verso altri fornitori per fatture da ricevere</text:p>
          </table:table-cell>
          <table:table-cell office:value-type="string" table:style-name="ce3">
            <text:p>S</text:p>
          </table:table-cell>
          <table:table-cell office:value-type="float" office:value="4575143.99" table:style-name="ce4">
            <text:p>4.575.143,99</text:p>
          </table:table-cell>
          <table:table-cell office:value-type="float" office:value="4575143.99" table:style-name="ce4">
            <text:p>4.575.143,99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999999997</text:p>
          </table:table-cell>
          <table:table-cell office:value-type="string" table:style-name="ce3">
            <text:p>ABBUONO TRANSITORIO</text:p>
          </table:table-cell>
          <table:table-cell office:value-type="string" table:style-name="ce3">
            <text:p>S</text:p>
          </table:table-cell>
          <table:table-cell office:value-type="float" office:value="8322952.1399999997" table:style-name="ce4">
            <text:p>8.322.952,14</text:p>
          </table:table-cell>
          <table:table-cell office:value-type="float" office:value="8322952.1399999997" table:style-name="ce4">
            <text:p>8.322.952,1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999999998</text:p>
          </table:table-cell>
          <table:table-cell office:value-type="string" table:style-name="ce3">
            <text:p>CONTO PER EMISSIONE ORDINE NSO - 204070110 Debiti verso erogatori privati per fatture da ricevere</text:p>
          </table:table-cell>
          <table:table-cell office:value-type="string" table:style-name="ce3">
            <text:p>S</text:p>
          </table:table-cell>
          <table:table-cell office:value-type="float" office:value="218152.14" table:style-name="ce4">
            <text:p>218.152,14</text:p>
          </table:table-cell>
          <table:table-cell office:value-type="float" office:value="218152.14" table:style-name="ce4">
            <text:p>218.152,14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999999999</text:p>
          </table:table-cell>
          <table:table-cell office:value-type="string" table:style-name="ce3">
            <text:p>COSTO DA DETTAGLIARE</text:p>
          </table:table-cell>
          <table:table-cell office:value-type="string" table:style-name="ce3">
            <text:p>S</text:p>
          </table:table-cell>
          <table:table-cell office:value-type="float" office:value="68093.429999999993" table:style-name="ce4">
            <text:p>68.093,43</text:p>
          </table:table-cell>
          <table:table-cell office:value-type="float" office:value="68093.429999999993" table:style-name="ce4">
            <text:p>68.093,43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number-rows-repeated="10477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iorgio Graziotti</meta:initial-creator>
    <dc:creator>Giorgio Graziotti</dc:creator>
    <meta:creation-date>2024-08-06T12:01:42Z</meta:creation-date>
    <dc:date>2024-08-06T12:01:43Z</dc:date>
  </office:meta>
</office:document-meta>
</file>